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style:contextual-spacing="false" fo:text-align="start" style:justify-single-word="false" fo:text-indent="0in" style:auto-text-indent="false"/>
      <style:text-properties fo:font-variant="normal" fo:text-transform="none" fo:color="#ffffff" loext:opacity="100%" style:font-name="Times New Roman" fo:font-size="14pt" fo:letter-spacing="normal" fo:font-style="normal" fo:font-weight="normal" officeooo:paragraph-rsid="0026e844"/>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color="#ffffff" loext:opacity="100%"/>
    </style:style>
    <style:style style:name="P6" style:family="paragraph" style:parent-style-name="Text_20_body">
      <style:paragraph-properties fo:margin-left="0in" fo:margin-right="0in" fo:orphans="2" fo:widows="2" fo:text-indent="0in" style:auto-text-indent="false"/>
      <style:text-properties fo:color="#ffffff" loext:opacity="100%" officeooo:paragraph-rsid="003de6ed"/>
    </style:style>
    <style:style style:name="P7" style:family="paragraph" style:parent-style-name="Text_20_body">
      <style:paragraph-properties fo:margin-left="0in" fo:margin-right="0in" fo:orphans="2" fo:widows="2" fo:text-indent="0in" style:auto-text-indent="false"/>
      <style:text-properties fo:color="#ffffff" loext:opacity="100%"/>
    </style:style>
    <style:style style:name="P8" style:family="paragraph" style:parent-style-name="Text_20_body">
      <style:paragraph-properties fo:margin-left="0in" fo:margin-right="0in" fo:orphans="2" fo:widows="2" fo:text-indent="0in" style:auto-text-indent="false"/>
    </style:style>
    <style:style style:name="P9" style:family="paragraph" style:parent-style-name="Text_20_body" style:master-page-name="">
      <loext:graphic-properties draw:fill="none"/>
      <style:paragraph-properties fo:margin-left="0in" fo:margin-right="-0.25in" fo:margin-top="0in" fo:margin-bottom="0.0835in" style:contextual-spacing="false" fo:orphans="2" fo:widows="2" fo:text-indent="0in" style:auto-text-indent="false" style:page-number="auto" fo:background-color="transparent"/>
      <style:text-properties fo:color="#ffffff" loext:opacity="100%"/>
    </style:style>
    <style:style style:name="T1" style:family="text">
      <style:text-properties officeooo:rsid="003c2659"/>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font-variant="normal" fo:text-transform="none" fo:color="#ffffff" loext:opacity="100%" style:font-name="Times New Roman" fo:font-size="14pt" fo:letter-spacing="normal" fo:font-style="normal" fo:font-weight="normal"/>
    </style:style>
    <style:style style:name="T5" style:family="text">
      <style:text-properties fo:color="#ffffff" loext:opacity="100%"/>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January 1<text:span text:style-name="T1">7</text:span>,1909   </text:p>
      <text:h text:style-name="P2" text:outline-level="1">Subject: 03<text:line-break/><text:line-break/>LIFE.<text:line-break/><text:line-break/>o1oo</text:h>
      <text:p text:style-name="P3">-- Golden Text -- <text:line-break/><text:line-break/>Colossians 3:3 <text:line-break/><text:line-break/>    3 For ye are dead, and your life is <text:line-break/>hid with Christ in God. </text:p>
      <text:p text:style-name="P4"/>
      <text:p text:style-name="P5"><text:line-break/><text:span text:style-name="T2">Responsive Reading </text:span></text:p>
      <text:p text:style-name="P4"/>
      <text:p text:style-name="P6"><text:line-break/><text:span text:style-name="T2">I John 3:14-24 </text:span><text:line-break/><text:line-break/><text:span text:style-name="T3">    </text:span><text:span text:style-name="T2">14 We know that we have passed from </text:span><text:line-break/><text:span text:style-name="T2">death unto life, because we love the </text:span><text:line-break/><text:span text:style-name="T2">brethren. He that loveth not his </text:span><text:line-break/><text:span text:style-name="T2">brother abideth in death. </text:span><text:line-break/><text:line-break/><text:span text:style-name="T3">    </text:span><text:span text:style-name="T2">15 Whosoever hateth his brother is </text:span><text:line-break/><text:span text:style-name="T2">a murderer: and ye know that no </text:span><text:line-break/><text:span text:style-name="T2">murderer hath eternal life abiding in </text:span><text:line-break/><text:span text:style-name="T2">him. </text:span><text:line-break/><text:line-break/><text:span text:style-name="T3">    </text:span><text:span text:style-name="T2">16 Hereby perceive we the love of </text:span><text:line-break/><text:span text:style-name="T2">God, because he laid down his life </text:span><text:line-break/><text:span text:style-name="T2">for us: and we ought to lay down our </text:span><text:line-break/><text:span text:style-name="T2">lives for the brethren. </text:span><text:line-break/><text:line-break/><text:span text:style-name="T3">    </text:span><text:span text:style-name="T2">17 But whoso hath this world's </text:span><text:line-break/><text:span text:style-name="T2">good, and seeth his brother have </text:span><text:line-break/><text:span text:style-name="T2">need, and shutteth up his bowels of </text:span><text:line-break/><text:span text:style-name="T2">compassion from him, how dwelleth the </text:span><text:line-break/><text:span text:style-name="T2">love of God in him? </text:span><text:line-break/><text:line-break/><text:span text:style-name="T3"> </text:span></text:p>
      <text:p text:style-name="P6"><text:span text:style-name="T3"><text:s/>  </text:span><text:span text:style-name="T2">18 My little children, let us not </text:span><text:line-break/><text:span text:style-name="T2">love in word, neither in tongue; but </text:span><text:line-break/><text:span text:style-name="T2">in deed and in truth. </text:span><text:line-break/><text:line-break/><text:span text:style-name="T3">    </text:span><text:span text:style-name="T2">19 And hereby we know that we are </text:span><text:line-break/><text:span text:style-name="T2">of the truth, and shall assure our </text:span><text:line-break/><text:span text:style-name="T2">hearts before him. </text:span><text:line-break/><text:line-break/><text:span text:style-name="T3">    </text:span><text:span text:style-name="T2">20 For if our heart condemn us, God </text:span><text:line-break/><text:span text:style-name="T2">is greater than our heart, and </text:span><text:line-break/><text:span text:style-name="T2">knoweth all things. </text:span><text:line-break/><text:line-break/><text:span text:style-name="T3">    </text:span><text:span text:style-name="T2">21 Beloved, if our heart condemn us </text:span><text:line-break/><text:span text:style-name="T2">not, then have we confidence toward </text:span><text:line-break/><text:span text:style-name="T2">God. </text:span><text:line-break/><text:line-break/><text:span text:style-name="T3">    </text:span><text:span text:style-name="T2">22 And whatsoever we ask, we </text:span><text:line-break/><text:span text:style-name="T2">receive of him, because we keep his </text:span><text:line-break/><text:span text:style-name="T2">commandments, and do those things </text:span><text:line-break/><text:span text:style-name="T2">that are pleasing in his sight. </text:span><text:line-break/><text:line-break/><text:span text:style-name="T3">    </text:span><text:span text:style-name="T2">23 And this is his commandment, </text:span><text:line-break/><text:span text:style-name="T2">That we should believe on the name of </text:span><text:line-break/><text:span text:style-name="T2">his Son Jesus Christ, and love one </text:span><text:line-break/><text:span text:style-name="T2">another, as he gave us commandment. </text:span><text:line-break/><text:line-break/><text:span text:style-name="T3">    </text:span><text:span text:style-name="T2">24 And he that keepeth his </text:span><text:line-break/><text:span text:style-name="T2">commandments dwelleth in him, and he </text:span><text:line-break/><text:span text:style-name="T2">in him. And hereby we know that he </text:span><text:line-break/><text:span text:style-name="T2">abideth in us, by the Spirit which he </text:span><text:line-break/><text:span text:style-name="T2">hath given us. </text:span></text:p>
      <text:p text:style-name="P4"/>
      <text:p text:style-name="P5"><text:line-break/><text:span text:style-name="T2">Section 1 </text:span></text:p>
      <text:p text:style-name="P4"/>
      <text:p text:style-name="P7"><text:line-break/><text:span text:style-name="T2">Psalm 36:7,9 </text:span><text:line-break/><text:line-break/><text:span text:style-name="T3">    </text:span><text:span text:style-name="T2">7 How excellent is thy </text:span><text:line-break/><text:span text:style-name="T2">lovingkindness, O God! therefore the </text:span><text:line-break/><text:span text:style-name="T2">children of men put their trust under </text:span><text:line-break/><text:span text:style-name="T2">the shadow of thy wings. </text:span><text:line-break/><text:line-break/><text:span text:style-name="T3">    </text:span><text:span text:style-name="T2">9 For with thee is the fountain of </text:span><text:line-break/><text:soft-page-break/><text:span text:style-name="T2">life: in thy light shall we see light. </text:span><text:line-break/><text:line-break/><text:span text:style-name="T2">*** </text:span><text:line-break/><text:span text:style-name="T2">John 17:3 </text:span><text:line-break/><text:line-break/><text:span text:style-name="T3">    </text:span><text:span text:style-name="T2">3 And this is life eternal, that </text:span><text:line-break/><text:span text:style-name="T2">they might know thee the only true </text:span><text:line-break/><text:span text:style-name="T2">God, and Jesus Christ, whom thou hast </text:span><text:line-break/><text:span text:style-name="T2">sent. </text:span><text:line-break/><text:span text:style-name="T2">John 6:63 </text:span><text:line-break/><text:line-break/><text:span text:style-name="T3">    </text:span><text:span text:style-name="T2">63 It is the spirit that </text:span><text:line-break/><text:span text:style-name="T2">quickeneth; the flesh profiteth </text:span><text:line-break/><text:span text:style-name="T2">nothing: the words that I speak unto </text:span><text:line-break/><text:span text:style-name="T2">you, they are spirit, and they are </text:span><text:line-break/><text:span text:style-name="T2">life. </text:span><text:line-break/><text:line-break/><text:span text:style-name="T2">*** </text:span><text:line-break/><text:span text:style-name="T2">Romans 8:6 </text:span><text:line-break/><text:line-break/><text:span text:style-name="T3">    </text:span><text:span text:style-name="T2">6 For to be carnally minded is </text:span><text:line-break/><text:span text:style-name="T2">death; but to be spiritually minded </text:span><text:line-break/><text:span text:style-name="T2">is life and peace. </text:span></text:p>
      <text:p text:style-name="P4"/>
      <text:p text:style-name="P7"><text:span text:style-name="T2">oo3o Chapter 10: Science of Being - 289:32 </text:span><text:line-break/><text:line-break/><text:line-break/><text:span text:style-name="T3">    </text:span><text:span text:style-name="T2">(Spiritual offspring) </text:span><text:line-break/><text:span text:style-name="T3">    </text:span><text:span text:style-name="T2">Because Life is God, Life must be eternal, self-existent. Life is the everlasting I AM, the Being who was and is and shall be, whom nothing can erase. </text:span></text:p>
      <text:p text:style-name="P4"/>
      <text:p text:style-name="P7"><text:span text:style-name="T2">ooo2 Chapter 15: Genesis - 550:20-23 </text:span><text:line-break/><text:line-break/><text:line-break/><text:span text:style-name="T3">    </text:span><text:span text:style-name="T2">(Stages of existence) </text:span><text:line-break/><text:span text:style-name="T3">    </text:span><text:span text:style-name="T2">If Life has any starting-point whatsoever, then the great I AM is a myth. If Life is God, as the Scriptures imply, then Life is not embryonic, it is infinite. </text:span></text:p>
      <text:p text:style-name="P4"/>
      <text:p text:style-name="P7"><text:span text:style-name="T2">oo1o Chapter 12: Christian Science Practice - 428:30-4 </text:span><text:line-break/><text:line-break/><text:line-break/><text:span text:style-name="T3">    </text:span><text:span text:style-name="T2">(Careful guidance) </text:span><text:line-break/><text:span text:style-name="T3">    </text:span><text:span text:style-name="T2">The author has healed hopeless organic disease, and raised the dying to life and health through the understanding of God as the only Life. It is a sin to believe that aught can overpower omnipotent and eternal Life, and this Life must be brought to light by the understanding that there is no death, as well as by other graces of Spirit. </text:span></text:p>
      <text:p text:style-name="P4"/>
      <text:p text:style-name="P7"><text:span text:style-name="T2">ooo3 Chapter 14: Recapitulation - 471:29 </text:span><text:line-break/><text:line-break/><text:span text:style-name="T2">(11) Question: Are doctrines and creeds a benefit to man?</text:span><text:line-break/><text:span text:style-name="T2">ADAM = The first god of mythology.</text:span><text:line-break/><text:span text:style-name="T2">Topic: Substance</text:span><text:line-break/><text:line-break/><text:line-break/><text:span text:style-name="T3">    </text:span><text:span text:style-name="T2">(The test of experience) </text:span><text:line-break/><text:span text:style-name="T3">    </text:span><text:span text:style-name="T2">Since then her highest creed has been divine Science, which, reduced to human apprehension, she has named Christian Science. This Science teaches man that God is the only Life, and that this Life is Truth and Love; that God is to be understood, adored, and demonstrated; that divine Truth casts out suppositional error and heals the sick. </text:span></text:p>
      <text:p text:style-name="P4"/>
      <text:p text:style-name="P8"><text:span text:style-name="T4">oo3o Chapter 10: Science of Being - 283:13-24 </text:span><text:span text:style-name="T5"><text:line-break/><text:line-break/><text:line-break/></text:span><text:span text:style-name="T6">    </text:span><text:span text:style-name="T4">(Source of all life and action) </text:span><text:span text:style-name="T5"><text:line-break/></text:span><text:span text:style-name="T6">    </text:span><text:span text:style-name="T4">But what say prevalent theories? They insist that Life, or God, is one and the same with material life so-called. They speak of both Truth and error as </text:span><text:span text:style-name="Strong_20_Emphasis"><text:span text:style-name="T4">mind</text:span></text:span><text:span text:style-name="T4">, and of good and evil as </text:span><text:span text:style-name="Strong_20_Emphasis"><text:span text:style-name="T4">spirit</text:span></text:span><text:span text:style-name="T4">. They claim that to be life which is but the objective state of material sense, - such as the structural life of the tree and of material man, - and deem this the manifestation of the one Life, God. </text:span><text:span text:style-name="T5"><text:line-break/></text:span><text:span text:style-name="T6">    </text:span><text:span text:style-name="T4">(Spiritual structure) </text:span><text:span text:style-name="T5"><text:line-break/></text:span><text:span text:style-name="T6">    </text:span><text:span text:style-name="T4">This false belief as to what really constitutes life so detracts from God's character and nature, that the true sense of His power is lost to all who cling to this falsity. </text:span><text:span text:style-name="T5"><text:line-break/><text:line-break/></text:span><text:span text:style-name="T4">oo3o Chapter 10: Science of Being - 289:1 </text:span><text:span text:style-name="T5"><text:line-break/></text:span><text:soft-page-break/><text:span text:style-name="T5"><text:line-break/></text:span><text:span text:style-name="T6">    </text:span><text:span text:style-name="T4">(The Christ-element) </text:span><text:span text:style-name="T5"><text:line-break/></text:span><text:span text:style-name="T6">    </text:span><text:span text:style-name="T4">Truth demonstrated is eternal life. Mortal man can never rise from the temporal </text:span><text:span text:style-name="Strong_20_Emphasis"><text:span text:style-name="T4">debris</text:span></text:span><text:span text:style-name="T6"> </text:span><text:span text:style-name="T4">of error, belief in sin, sickness, and death, until he learns that God is the only Life. The belief that life and sensation are in the body should be overcome by the understanding of what constitutes man as the image of God. Then Spirit will have overcome the flesh. </text:span></text:p>
      <text:p text:style-name="P4"/>
      <text:p text:style-name="P5"><text:line-break/><text:span text:style-name="T2">Section 2 </text:span></text:p>
      <text:p text:style-name="P4"/>
      <text:p text:style-name="P7"><text:line-break/><text:span text:style-name="T2">Ecclesiastes 2:3,10,11,17 </text:span><text:line-break/><text:line-break/><text:span text:style-name="T3">    </text:span><text:span text:style-name="T2">3 I sought in mine heart to give </text:span><text:line-break/><text:span text:style-name="T2">myself unto wine, yet acquainting </text:span><text:line-break/><text:span text:style-name="T2">mine heart with wisdom; and to lay </text:span><text:line-break/><text:span text:style-name="T2">hold on folly, till I might see what </text:span><text:line-break/><text:span text:style-name="T2">was that good for the sons of men, </text:span><text:line-break/><text:span text:style-name="T2">which they should do under the heaven </text:span><text:line-break/><text:span text:style-name="T2">all the days of their life. </text:span><text:line-break/><text:line-break/><text:span text:style-name="T3">    </text:span><text:span text:style-name="T2">10 And whatsoever mine eyes desired </text:span><text:line-break/><text:span text:style-name="T2">I kept not from them, I withheld not </text:span><text:line-break/><text:span text:style-name="T2">my heart from any joy; for my heart </text:span><text:line-break/><text:span text:style-name="T2">rejoiced in all my labour: and this </text:span><text:line-break/><text:span text:style-name="T2">was my portion of all my labour. </text:span><text:line-break/><text:line-break/><text:span text:style-name="T3">    </text:span><text:span text:style-name="T2">11 Then I looked on all the works </text:span><text:line-break/><text:span text:style-name="T2">that my hands had wrought, and on the </text:span><text:line-break/><text:span text:style-name="T2">labour that I had laboured to do: </text:span><text:line-break/><text:span text:style-name="T2">and, behold, all was vanity and </text:span><text:line-break/><text:span text:style-name="T2">vexation of spirit, and there was no </text:span><text:line-break/><text:span text:style-name="T2">profit under the sun. </text:span><text:line-break/><text:line-break/><text:span text:style-name="T3">    </text:span><text:span text:style-name="T2">17 Therefore I hated life; because </text:span><text:line-break/><text:span text:style-name="T2">the work that is wrought under the sun </text:span><text:line-break/><text:span text:style-name="T2">is grievous unto me: for all is </text:span><text:line-break/><text:span text:style-name="T2">vanity and vexation of spirit. </text:span><text:line-break/><text:line-break/><text:span text:style-name="T2">*** </text:span><text:line-break/><text:span text:style-name="T2">Job 17:14,15 </text:span><text:line-break/><text:line-break/><text:span text:style-name="T3">    </text:span><text:span text:style-name="T2">14 I have said to corruption, Thou </text:span><text:line-break/><text:span text:style-name="T2">art my father: to the worm, Thou art </text:span><text:line-break/><text:span text:style-name="T2">my mother, and my sister. </text:span><text:line-break/><text:line-break/><text:span text:style-name="T3">    </text:span><text:span text:style-name="T2">15 And where is now my hope? as for </text:span><text:line-break/><text:span text:style-name="T2">my hope, who shall see it? </text:span><text:line-break/><text:line-break/><text:span text:style-name="T2">*** </text:span><text:line-break/><text:span text:style-name="T2">Proverbs 15:24 </text:span><text:line-break/><text:line-break/><text:span text:style-name="T3">    </text:span><text:span text:style-name="T2">24 The way of life is above to the </text:span><text:line-break/><text:span text:style-name="T2">wise, that he may depart from hell </text:span><text:line-break/><text:span text:style-name="T2">beneath. </text:span><text:line-break/><text:line-break/><text:span text:style-name="T2">*** </text:span><text:line-break/><text:span text:style-name="T2">Luke 12:15 </text:span><text:line-break/><text:line-break/><text:span text:style-name="T3">    </text:span><text:span text:style-name="T2">15 And he said unto them, Take </text:span><text:line-break/><text:span text:style-name="T2">heed, and beware of covetousness: for </text:span><text:line-break/><text:span text:style-name="T2">a man's life consisteth not in the </text:span><text:line-break/><text:span text:style-name="T2">abundance of the things which he </text:span><text:line-break/><text:span text:style-name="T2">possesseth. </text:span></text:p>
      <text:p text:style-name="P4"/>
      <text:p text:style-name="P7"><text:span text:style-name="T2">oo3o Chapter 10: Science of Being - 319:1,5-7 </text:span><text:line-break/><text:line-break/><text:line-break/><text:span text:style-name="T3">    </text:span><text:span text:style-name="T2">(Sickness as discord) </text:span><text:line-break/><text:span text:style-name="T3">    </text:span><text:span text:style-name="T2">The delusion that there is life in matter has no kinship with the Life supernal. </text:span><text:line-break/><text:span text:style-name="T3">    </text:span><text:span text:style-name="T2">(Unscientific introspection) </text:span><text:line-break/><text:span text:style-name="T3">    </text:span><text:span text:style-name="T2">To calculate one's life-prospects from a material basis, would infringe upon spiritual law and misguide human hope. </text:span></text:p>
      <text:p text:style-name="P4"/>
      <text:p text:style-name="P7"><text:span text:style-name="T2">o2oo Chapter 7: Physiology - 200:9-13 </text:span><text:line-break/><text:line-break/><text:line-break/><text:span text:style-name="T3">    </text:span><text:span text:style-name="T2">(A mortal not man) </text:span><text:line-break/><text:span text:style-name="T3">    </text:span><text:span text:style-name="T2">Life is, always has been, and ever will be independent of matter; for Life is God, and man is the idea of God, not formed materially but spiritually, and not subject to decay and dust. </text:span></text:p>
      <text:p text:style-name="P4"/>
      <text:p text:style-name="P8"><text:span text:style-name="T4">oo3o Chapter 10: Science of Being - 287:24 </text:span><text:span text:style-name="T5"><text:line-break/><text:line-break/><text:line-break/></text:span><text:soft-page-break/><text:span text:style-name="T6">    </text:span><text:span text:style-name="T4">(Error unveiled) The supposition that life, substance, and intelligence are </text:span><text:span text:style-name="Strong_20_Emphasis"><text:span text:style-name="T4">in</text:span></text:span><text:span text:style-name="T6"> </text:span><text:span text:style-name="T4">matter, or </text:span><text:span text:style-name="Strong_20_Emphasis"><text:span text:style-name="T4">of</text:span></text:span><text:span text:style-name="T6"> </text:span><text:span text:style-name="T4">it, is an error. Matter is neither a thing nor a person, but merely the objective supposition of Spirit's opposite. The five material senses testify to truth and error as united in a mind both good and evil. Their false evidence will finally yield to Truth, - to the recognition of Spirit and of the spiritual creation. </text:span></text:p>
      <text:p text:style-name="P4"/>
      <text:p text:style-name="P7"><text:span text:style-name="T2">ooo3 Chapter 14: Recapitulation - 469:1 </text:span><text:line-break/><text:line-break/><text:span text:style-name="T2">(08) Question: What is Life?</text:span><text:line-break/><text:span text:style-name="T2">ADAM = Dust to dust.</text:span><text:line-break/><text:span text:style-name="T2">Topic: Mind</text:span><text:line-break/><text:line-break/><text:line-break/><text:span text:style-name="T3">    </text:span><text:span text:style-name="T2">(Eternity of Life) </text:span><text:line-break/><text:span text:style-name="T3">    </text:span><text:span text:style-name="T2">Life is neither in nor of matter. What is termed matter is unknown to Spirit, which includes in itself all substance and is Life eternal. Matter is a human concept. Life is divine Mind. Life is not limited. Death and finiteness are unknown to Life. If Life ever had a beginning, it would also have an ending. </text:span></text:p>
      <text:p text:style-name="P4"/>
      <text:p text:style-name="P7"><text:span text:style-name="T2">o1oo Chapter 8: Footsteps of Truth - 239:29 </text:span><text:line-break/><text:line-break/><text:line-break/><text:span text:style-name="T3">    </text:span><text:span text:style-name="T2">(Antagonistic sources) </text:span><text:line-break/><text:span text:style-name="T3">    </text:span><text:span text:style-name="T2">The perfect Mind sends forth perfection, for God is Mind. Imperfect mortal mind sends forth its own resemblances, of which the wise man said, "All is vanity." </text:span></text:p>
      <text:p text:style-name="P4"/>
      <text:p text:style-name="P7"><text:span text:style-name="T2">ooo2 Chapter 15: Genesis - 550:10 </text:span><text:line-break/><text:line-break/><text:line-break/><text:span text:style-name="T3">    </text:span><text:span text:style-name="T2">(Deep-reaching interrogations) </text:span><text:line-break/><text:span text:style-name="T3">    </text:span><text:span text:style-name="T2">Of what avail is it to investigate what is miscalled material life, which ends, even as it begins, in nameless nothingness? The true sense of being and its eternal perfection should appear now, even as it will hereafter. </text:span></text:p>
      <text:p text:style-name="P4"/>
      <text:p text:style-name="P5"><text:line-break/><text:span text:style-name="T2">Section 3 </text:span></text:p>
      <text:p text:style-name="P4"/>
      <text:p text:style-name="P7"><text:line-break/><text:span text:style-name="T2">Job 33:14,27,28 </text:span><text:line-break/><text:line-break/><text:span text:style-name="T3">    </text:span><text:span text:style-name="T2">14 For God speaketh once, yea </text:span><text:line-break/><text:span text:style-name="T2">twice, yet man perceiveth it not. </text:span><text:line-break/><text:line-break/><text:span text:style-name="T3">    </text:span><text:span text:style-name="T2">27 He looketh upon men, and if any </text:span><text:line-break/><text:span text:style-name="T2">say, I have sinned, and perverted that </text:span><text:line-break/><text:span text:style-name="T2">which was right, and it profited me </text:span><text:line-break/><text:span text:style-name="T2">not; </text:span><text:line-break/><text:line-break/><text:span text:style-name="T3">    </text:span><text:span text:style-name="T2">28 He will deliver his soul from </text:span><text:line-break/><text:span text:style-name="T2">going into the pit, and his life </text:span><text:line-break/><text:span text:style-name="T2">shall see the light. </text:span><text:line-break/><text:line-break/><text:span text:style-name="T2">*** </text:span><text:line-break/><text:span text:style-name="T2">Isaiah 50:10,11 </text:span><text:line-break/><text:line-break/><text:span text:style-name="T3">    </text:span><text:span text:style-name="T2">10 #Who is among you that feareth </text:span><text:line-break/><text:span text:style-name="T2">the Lord, that obeyeth the voice of </text:span><text:line-break/><text:span text:style-name="T2">his servant, that walketh in </text:span><text:line-break/><text:span text:style-name="T2">darkness, and hath no light? let him </text:span><text:line-break/><text:span text:style-name="T2">trust in the name of the Lord, and </text:span><text:line-break/><text:span text:style-name="T2">stay upon his God. </text:span><text:line-break/><text:line-break/><text:span text:style-name="T3">    </text:span><text:span text:style-name="T2">11 Behold, all ye that kindle a </text:span><text:line-break/><text:span text:style-name="T2">fire, that compass yourselves about </text:span><text:line-break/><text:span text:style-name="T2">with sparks: walk in the light of </text:span><text:line-break/><text:span text:style-name="T2">your fire, and in the sparks that ye </text:span><text:line-break/><text:span text:style-name="T2">have kindled. This shall ye have of </text:span><text:line-break/><text:span text:style-name="T2">mine hand; ye shall lie down in </text:span><text:line-break/><text:span text:style-name="T2">sorrow. </text:span><text:line-break/><text:line-break/><text:span text:style-name="T2">*** </text:span><text:line-break/><text:span text:style-name="T2">John 3:19,21 </text:span><text:line-break/><text:line-break/><text:span text:style-name="T3">    </text:span><text:span text:style-name="T2">19 And this is the condemnation, </text:span><text:line-break/><text:span text:style-name="T2">that light is come into the world, </text:span><text:line-break/><text:span text:style-name="T2">and men loved darkness rather than </text:span><text:line-break/><text:span text:style-name="T2">light, because their deeds were evil. </text:span><text:line-break/><text:line-break/><text:line-break/><text:span text:style-name="T3">    </text:span><text:span text:style-name="T2">21 But he that doeth truth cometh </text:span><text:line-break/><text:span text:style-name="T2">to the light, that his deeds may be </text:span><text:line-break/><text:soft-page-break/><text:span text:style-name="T2">made manifest, that they are wrought </text:span><text:line-break/><text:span text:style-name="T2">in God. </text:span><text:line-break/><text:span text:style-name="T2">John 8:12 </text:span><text:line-break/><text:line-break/><text:span text:style-name="T3">    </text:span><text:span text:style-name="T2">12 #Then spake Jesus again unto </text:span><text:line-break/><text:span text:style-name="T2">them, saying, I am the light of the </text:span><text:line-break/><text:span text:style-name="T2">world: he that followeth me shall not </text:span><text:line-break/><text:span text:style-name="T2">walk in darkness, but shall have the </text:span><text:line-break/><text:span text:style-name="T2">light of life. </text:span><text:line-break/><text:span text:style-name="T2">John 12:35,36 </text:span><text:line-break/><text:line-break/><text:span text:style-name="T3">    </text:span><text:span text:style-name="T2">35 Then Jesus said unto them, Yet a </text:span><text:line-break/><text:span text:style-name="T2">little while is the light with you. </text:span><text:line-break/><text:span text:style-name="T2">Walk while ye have the light, lest </text:span><text:line-break/><text:span text:style-name="T2">darkness come upon you: for he that </text:span><text:line-break/><text:span text:style-name="T2">walketh in darkness knoweth not </text:span><text:line-break/><text:span text:style-name="T2">whither he goeth. </text:span><text:line-break/><text:line-break/><text:span text:style-name="T3">    </text:span><text:span text:style-name="T2">36 While ye have light, believe in </text:span><text:line-break/><text:span text:style-name="T2">the light, that ye may be the children </text:span><text:line-break/><text:span text:style-name="T2">of light. These things spake Jesus, </text:span><text:line-break/><text:span text:style-name="T2">and departed, and did hide himself </text:span><text:line-break/><text:span text:style-name="T2">from them. </text:span></text:p>
      <text:p text:style-name="P4"/>
      <text:p text:style-name="P7"><text:span text:style-name="T2">ooo2 Chapter 15: Genesis - 548:9-13 </text:span><text:line-break/><text:line-break/><text:line-break/><text:span text:style-name="T3">    </text:span><text:span text:style-name="T2">(The clouds dissolving) </text:span><text:line-break/><text:span text:style-name="T3">    </text:span><text:span text:style-name="T2">How little light or heat reach our earth when clouds cover the sun's face! So Christian Science can be seen only as the clouds of corporeal sense roll away. Earth has little light or joy for mortals before Life is spiritually learned. </text:span></text:p>
      <text:p text:style-name="P4"/>
      <text:p text:style-name="P7"><text:span text:style-name="T2">o1oo Chapter 8: Footsteps of Truth - 215:11-21 </text:span><text:line-break/><text:line-break/><text:line-break/><text:span text:style-name="T3">    </text:span><text:span text:style-name="T2">(Real being never lost) </text:span><text:line-break/><text:span text:style-name="T3">    </text:span><text:span text:style-name="T2">Spiritual vision is not subordinate to geometric altitudes. Whatever is governed by God, is never for an instant deprived of the light and might of intelligence and Life. </text:span><text:line-break/><text:span text:style-name="T3">    </text:span><text:span text:style-name="T2">(Light and darkness) </text:span><text:line-break/><text:span text:style-name="T3">    </text:span><text:span text:style-name="T2">We are sometimes led to believe that darkness is as real as light; but Science affirms darkness to be only a mortal sense of the absence of light, at the coming of which darkness loses the appearance of reality. So sin and sorrow, disease and death, are the suppositional absence of Life, God, and flee as phantoms of error before truth and love. </text:span></text:p>
      <text:p text:style-name="P4"/>
      <text:p text:style-name="P7"><text:span text:style-name="T2">o2oo Chapter 7: Physiology - 174:9 </text:span><text:line-break/><text:line-break/><text:line-break/><text:span text:style-name="T3">    </text:span><text:span text:style-name="T2">(Rise of thought) </text:span><text:line-break/><text:span text:style-name="T3">    </text:span><text:span text:style-name="T2">The footsteps of thought, rising above material standpoints, are slow, and portend a long night to the traveller; but the angels of His presence - the spiritual intuitions that tell us when "the night is far spent, the day is at hand" - are our guardians in the gloom. Whoever opens the way in Christian Science is a pilgrim and stranger, marking out the path for generations yet unborn. </text:span><text:line-break/><text:line-break/><text:span text:style-name="T2">o2oo Chapter 7: Physiology - 191:8 </text:span><text:line-break/><text:line-break/><text:span text:style-name="T3">    </text:span><text:span text:style-name="T2">(The immortal birth) </text:span><text:line-break/><text:span text:style-name="T3">    </text:span><text:span text:style-name="T2">As a material, theoretical life-basis is found to be a misapprehension of existence, the spiritual and divine Principle of man dawns upon human thought, and leads it to "where the young child was," - even to the birth of a new-old idea, to the spiritual sense of being and of what Life includes. Thus the whole earth will be transformed by Truth on its pinions of light, chasing away the darkness of error. </text:span></text:p>
      <text:p text:style-name="P4"/>
      <text:p text:style-name="P7"><text:span text:style-name="T2">oo3o Chapter 10: Science of Being (PLATFORM) - 335:22 </text:span><text:line-break/><text:line-break/><text:span text:style-name="T3">  </text:span><text:span text:style-name="T2">(- MORTAL MIND - Material senses)</text:span><text:line-break/><text:line-break/><text:line-break/><text:span text:style-name="T3">    </text:span><text:span text:style-name="T2">(-19- Soul and Spirit one) </text:span><text:line-break/><text:span text:style-name="T3">    </text:span><text:span text:style-name="T2">Only by losing the false sense of Soul can we gain the eternal unfolding of Life as immortality brought to light. </text:span></text:p>
      <text:p text:style-name="P4"/>
      <text:p text:style-name="P5"><text:line-break/> <text:s text:c="3"/><text:span text:style-name="T2">Section 4 </text:span></text:p>
      <text:p text:style-name="P4"/>
      <text:p text:style-name="P7"><text:soft-page-break/><text:line-break/><text:span text:style-name="T2">Psalm 30:4,5 </text:span><text:line-break/><text:line-break/><text:span text:style-name="T3">    </text:span><text:span text:style-name="T2">4 Sing unto the Lord, O ye saints </text:span><text:line-break/><text:span text:style-name="T2">of his, and give thanks at the </text:span><text:line-break/><text:span text:style-name="T2">remembrance of his holiness. </text:span><text:line-break/><text:line-break/><text:span text:style-name="T3">    </text:span><text:span text:style-name="T2">5 For his anger endureth but a </text:span><text:line-break/><text:span text:style-name="T2">moment; in his favour is life: </text:span><text:line-break/><text:span text:style-name="T2">weeping may endure for a night, but </text:span><text:line-break/><text:span text:style-name="T2">joy cometh in the morning. </text:span><text:line-break/><text:line-break/><text:span text:style-name="T2">*** </text:span><text:line-break/><text:span text:style-name="T2">Proverbs 6:23 </text:span><text:line-break/><text:line-break/><text:span text:style-name="T3">    </text:span><text:span text:style-name="T2">23 For the commandment is a lamp; </text:span><text:line-break/><text:span text:style-name="T2">and the law is light; and reproofs of </text:span><text:line-break/><text:span text:style-name="T2">instruction are the way of life: </text:span><text:line-break/><text:line-break/><text:span text:style-name="T2">*** </text:span><text:line-break/><text:span text:style-name="T2">Romans 8:3,4 </text:span><text:line-break/><text:line-break/><text:span text:style-name="T3">    </text:span><text:span text:style-name="T2">3 For what the law could not do, in </text:span><text:line-break/><text:span text:style-name="T2">that it was weak through the flesh, </text:span><text:line-break/><text:span text:style-name="T2">God sending his own Son in the </text:span><text:line-break/><text:span text:style-name="T2">likeness of sinful flesh, and for </text:span><text:line-break/><text:span text:style-name="T2">sin, condemned sin in the flesh: </text:span><text:line-break/><text:line-break/><text:span text:style-name="T3">    </text:span><text:span text:style-name="T2">4 That the righteousness of the law </text:span><text:line-break/><text:span text:style-name="T2">might be fulfilled in us, who walk </text:span><text:line-break/><text:span text:style-name="T2">not after the flesh, but after the </text:span><text:line-break/><text:span text:style-name="T2">Spirit. </text:span><text:line-break/><text:line-break/><text:span text:style-name="T2">*** </text:span><text:line-break/><text:span text:style-name="T2">Galatians 2:18-20 </text:span><text:line-break/><text:line-break/><text:span text:style-name="T3">    </text:span><text:span text:style-name="T2">18 For if I build again the things </text:span><text:line-break/><text:span text:style-name="T2">which I destroyed, I make myself a </text:span><text:line-break/><text:span text:style-name="T2">transgressor. </text:span><text:line-break/><text:line-break/><text:span text:style-name="T3">    </text:span><text:span text:style-name="T2">19 For I through the law am dead to </text:span><text:line-break/><text:span text:style-name="T2">the law, that I might live unto God. </text:span><text:line-break/><text:line-break/><text:span text:style-name="T3">    </text:span><text:span text:style-name="T2">20 I am crucified with Christ: </text:span><text:line-break/><text:span text:style-name="T2">nevertheless I live; yet not I, but </text:span><text:line-break/><text:span text:style-name="T2">Christ liveth in me: and the life </text:span><text:line-break/><text:span text:style-name="T2">which I now live in the flesh I live </text:span><text:line-break/><text:span text:style-name="T2">by the faith of the Son of God, who </text:span><text:line-break/><text:span text:style-name="T2">loved me, and gave himself for me. </text:span></text:p>
      <text:p text:style-name="P4"/>
      <text:p text:style-name="P7"><text:span text:style-name="T2">oo1o Chapter 12: Christian Science Practice - 381:15 </text:span><text:line-break/><text:line-break/><text:line-break/><text:span text:style-name="T3">    </text:span><text:span text:style-name="T2">(No laws of matter) </text:span><text:line-break/><text:span text:style-name="T3">    </text:span><text:span text:style-name="T2">God is the lawmaker, but He is not the author of barbarous codes. In infinite Life and Love there is no sickness, sin, nor death, and the Scriptures declare that we live, move, and have our being in the infinite God. </text:span></text:p>
      <text:p text:style-name="P4"/>
      <text:p text:style-name="P7"><text:span text:style-name="T2">o1oo Chapter 8: Footsteps of Truth - 253:25 </text:span><text:line-break/><text:line-break/><text:line-break/><text:span text:style-name="T3">    </text:span><text:span text:style-name="T2">(Right endeavor possible) </text:span><text:line-break/><text:span text:style-name="T3">    </text:span><text:span text:style-name="T2">Do not believe in any supposed necessity for sin, disease, or death, knowing (as you ought to know) that God never requires obedience to a so-called material law, for no such law exists. The belief in sin and death is destroyed by the law of God, which is the law of Life instead of death, of harmony instead of discord, of Spirit instead of the flesh. </text:span></text:p>
      <text:p text:style-name="P4"/>
      <text:p text:style-name="P7"><text:span text:style-name="T2">o2oo Chapter 7: Physiology - 183:26 </text:span><text:line-break/><text:line-break/><text:line-break/><text:span text:style-name="T3">    </text:span><text:span text:style-name="T2">(Belief and understanding) </text:span><text:line-break/><text:span text:style-name="T3">    </text:span><text:span text:style-name="T2">Truth casts out all evils and materialistic methods with the actual spiritual law, - the law which gives sight to the blind, hearing to the deaf, voice to the dumb, feet to the lame. If Christian Science dishonors human belief, it honors spiritual understanding; and the one Mind only is entitled to honor. </text:span></text:p>
      <text:p text:style-name="P4"/>
      <text:p text:style-name="P7"><text:span text:style-name="T2">o1oo Chapter 8: Footsteps of Truth - 244:7 </text:span><text:line-break/><text:line-break/><text:line-break/><text:span text:style-name="T3">    </text:span><text:span text:style-name="T2">(Deformity and perfection) </text:span><text:line-break/><text:span text:style-name="T3">    </text:span><text:span text:style-name="T2">If we were to derive all our conceptions of man from what is seen between the cradle and the grave, happiness and goodness would have no abiding-</text:span><text:soft-page-break/><text:span text:style-name="T2">place in man, and the worms would rob him of the flesh; but Paul writes: "The law of the Spirit of life in Christ Jesus hath made me free from the law of sin and death." </text:span></text:p>
      <text:p text:style-name="P4"/>
      <text:p text:style-name="P7"><text:span text:style-name="T2">oo3o Chapter 10: Science of Being - 311:19 </text:span><text:line-break/><text:line-break/><text:line-break/><text:span text:style-name="T3">    </text:span><text:span text:style-name="T2">(Soul impeccable) </text:span><text:line-break/><text:span text:style-name="T3">    </text:span><text:span text:style-name="T2">So long as we believe that soul can sin or that immortal Soul is in mortal body, we can never understand the Science of being. When humanity does understand this Science, it will become the law of Life to man, - even the higher law of Soul, which prevails over material sense through harmony and immortality. </text:span></text:p>
      <text:p text:style-name="P4"/>
      <text:p text:style-name="P7"><text:span text:style-name="T2">o2oo Chapter 7: Physiology - 167:6 </text:span><text:line-break/><text:line-break/><text:line-break/><text:span text:style-name="T3">    </text:span><text:span text:style-name="T2">(Health from reliance on spirituality) We apprehend Life in divine Science only as we live above corporeal sense and correct it. Our proportionate admission of the claims of good or <text:line-break/>of evil determines the harmony of our existence, - our health, our longevity, and our Christianity. </text:span></text:p>
      <text:p text:style-name="P4"/>
      <text:p text:style-name="P5"><text:line-break/><text:span text:style-name="T2">Section 5 </text:span></text:p>
      <text:p text:style-name="P4"/>
      <text:p text:style-name="P7"><text:line-break/><text:span text:style-name="T2">Psalm 118:17,18 </text:span><text:line-break/><text:line-break/><text:span text:style-name="T3">    </text:span><text:span text:style-name="T2">17 I shall not die, but live, and </text:span><text:line-break/><text:span text:style-name="T2">declare the works of the Lord. </text:span><text:line-break/><text:line-break/><text:span text:style-name="T3">    </text:span><text:span text:style-name="T2">18 The Lord hath chastened me sore: </text:span><text:line-break/><text:span text:style-name="T2">but he hath not given me over unto </text:span><text:line-break/><text:span text:style-name="T2">death. </text:span><text:line-break/><text:line-break/><text:span text:style-name="T2">*** </text:span><text:line-break/><text:span text:style-name="T2">I Corinthians 15:19,20 </text:span><text:line-break/><text:line-break/><text:span text:style-name="T3">    </text:span><text:span text:style-name="T2">19 If in this life only we have </text:span><text:line-break/><text:span text:style-name="T2">hope in Christ, we are of all men </text:span><text:line-break/><text:span text:style-name="T2">most miserable. </text:span><text:line-break/><text:line-break/><text:span text:style-name="T3">    </text:span><text:span text:style-name="T2">20 But now is Christ risen from the </text:span><text:line-break/><text:span text:style-name="T2">dead, and become the firstfruits of </text:span><text:line-break/><text:span text:style-name="T2">them that slept. </text:span><text:line-break/><text:line-break/><text:span text:style-name="T2">*** </text:span><text:line-break/><text:span text:style-name="T2">I Peter 4:6 </text:span><text:line-break/><text:line-break/><text:span text:style-name="T3">    </text:span><text:span text:style-name="T2">6 For for this cause was the gospel </text:span><text:line-break/><text:span text:style-name="T2">preached also to them that are dead, </text:span><text:line-break/><text:span text:style-name="T2">that they might be judged according </text:span><text:line-break/><text:span text:style-name="T2">to men in the flesh, but live </text:span><text:line-break/><text:span text:style-name="T2">according to God in the spirit. </text:span><text:line-break/><text:line-break/><text:span text:style-name="T2">*** </text:span><text:line-break/><text:span text:style-name="T2">John 5:26 </text:span><text:line-break/><text:line-break/><text:span text:style-name="T3">    </text:span><text:span text:style-name="T2">26 For as the Father hath life in </text:span><text:line-break/><text:span text:style-name="T2">himself; so hath he given to the Son </text:span><text:line-break/><text:span text:style-name="T2">to have life in himself; </text:span><text:line-break/><text:span text:style-name="T2">John 12:25 </text:span><text:line-break/><text:line-break/><text:span text:style-name="T3">    </text:span><text:span text:style-name="T2">25 He that loveth his life shall </text:span><text:line-break/><text:span text:style-name="T2">lose it; and he that hateth his life </text:span><text:line-break/><text:span text:style-name="T2">in this world shall keep it unto life </text:span><text:line-break/><text:span text:style-name="T2">eternal. </text:span></text:p>
      <text:p text:style-name="P4"/>
      <text:p text:style-name="P7"><text:span text:style-name="T2">oo1o Chapter 12: Christian Science Practice - 436:12 </text:span><text:line-break/><text:line-break/><text:line-break/><text:span text:style-name="T3">    </text:span><text:span text:style-name="T2">(Counsel for defence) </text:span><text:line-break/><text:span text:style-name="T3">    </text:span><text:span text:style-name="T2">Laying down his life for a good deed, Mortal Man should find it again. Such acts bear their own justification, and are under the protection of the Most High. </text:span></text:p>
      <text:p text:style-name="P4"/>
      <text:p text:style-name="P7"><text:span text:style-name="T2">o1oo Chapter 8: Footsteps of Truth - 254:16 </text:span><text:line-break/><text:line-break/><text:line-break/><text:span text:style-name="T3">    </text:span><text:span text:style-name="T2">(Patience and final perfection) </text:span><text:line-break/><text:span text:style-name="T3">    </text:span><text:span text:style-name="T2">During the sensual ages, absolute Christian Science may not be achieved prior to the change called death, for we have not the power to demonstrate what we do not understand. But the human self must be evangelized. This task God </text:span><text:soft-page-break/><text:span text:style-name="T2">demands us to accept lovingly to-day, and to abandon so fast as practical the material, and to work out the spiritual which determines the outward and actual. </text:span></text:p>
      <text:p text:style-name="P4"/>
      <text:p text:style-name="P7"><text:span text:style-name="T2">1ooo Chapter 4: Christian Science versus Spiritualism - 77:9-21 </text:span><text:line-break/><text:line-break/><text:line-break/><text:span text:style-name="T3">    </text:span><text:span text:style-name="T2">(Second death) Death will occur on the next plane of existence as on this, until the spiritual understanding of Life is reached. Then, and not until then, will it be demonstrated that "the second death hath no power." </text:span><text:line-break/><text:span text:style-name="T3">    </text:span><text:span text:style-name="T2">(A dream vanishing) </text:span><text:line-break/><text:span text:style-name="T3">    </text:span><text:span text:style-name="T2">The period required for this dream of material life, embracing its so-called pleasures and pains, to vanish from consciousness, "knoweth no man . . . neither the Son, but the Father." This period will be of longer or shorter duration according to the tenacity of error. Of what advantage, then, would it be to us, or to the departed, to prolong the material state and so prolong the illusion either of a soul inert or of a sinning, suffering sense, - a so-called mind fettered to matter. </text:span></text:p>
      <text:p text:style-name="P4"/>
      <text:p text:style-name="P7"><text:span text:style-name="T2">oo1o Chapter 12: Christian Science Practice - 429:31-3 </text:span><text:line-break/><text:line-break/><text:line-break/><text:span text:style-name="T3">    </text:span><text:span text:style-name="T2">(Life all-inclusive) </text:span><text:line-break/><text:span text:style-name="T3">    </text:span><text:span text:style-name="T2">Jesus said (John viii. 51), "If a man keep my saying, he shall never see death." That statement is not confined to spiritual life, but includes all the phenomena of existence. Jesus demonstrated this, healing the dying and raising the dead. </text:span><text:line-break/><text:line-break/><text:span text:style-name="T2">oo1o Chapter 12: Christian Science Practice - 430:9 </text:span><text:line-break/><text:line-break/><text:span text:style-name="T3">    </text:span><text:span text:style-name="T2">Belief in sickness and death, as certainly as belief in sin, tends to shut out the true sense of Life and health. When will mankind wake to this great fact in Science? </text:span></text:p>
      <text:p text:style-name="P4"/>
      <text:p text:style-name="P7"><text:span text:style-name="T2">4ooo Chapter 1: Prayer - 6:14 </text:span><text:line-break/><text:line-break/><text:line-break/><text:span text:style-name="T3">    </text:span><text:span text:style-name="T2">(Pardon and amendment) </text:span><text:line-break/><text:span text:style-name="T3">    </text:span><text:span text:style-name="T2">To reach heaven, the harmony of being, we must understand the divine Principle of being. </text:span></text:p>
      <text:p text:style-name="P4"/>
      <text:p text:style-name="P5"><text:line-break/><text:span text:style-name="T2">Section 6 </text:span></text:p>
      <text:p text:style-name="P4"/>
      <text:p text:style-name="P7"><text:line-break/><text:span text:style-name="T2">John 5:26 </text:span><text:line-break/><text:line-break/><text:span text:style-name="T3">    </text:span><text:span text:style-name="T2">26 For as the Father hath life in </text:span><text:line-break/><text:span text:style-name="T2">himself; so hath he given to the Son </text:span><text:line-break/><text:span text:style-name="T2">to have life in himself; </text:span><text:line-break/><text:span text:style-name="T2">John 6:57 </text:span><text:line-break/><text:line-break/><text:span text:style-name="T3">    </text:span><text:span text:style-name="T2">57 As the living Father hath sent </text:span><text:line-break/><text:span text:style-name="T2">me, and I live by the Father: so he </text:span><text:line-break/><text:span text:style-name="T2">that eateth me, even he shall live by </text:span><text:line-break/><text:span text:style-name="T2">me. </text:span><text:line-break/><text:line-break/><text:span text:style-name="T2">*** </text:span><text:line-break/><text:span text:style-name="T2">I John 5:11,12 </text:span><text:line-break/><text:line-break/><text:span text:style-name="T3">    </text:span><text:span text:style-name="T2">11 And this is the record, that God </text:span><text:line-break/><text:span text:style-name="T2">hath given to us eternal life, and </text:span><text:line-break/><text:span text:style-name="T2">this life is in his Son. </text:span><text:line-break/><text:line-break/><text:span text:style-name="T3">    </text:span><text:span text:style-name="T2">12 He that hath the Son hath life; </text:span><text:line-break/><text:span text:style-name="T2">and he that hath not the Son of God </text:span><text:line-break/><text:span text:style-name="T2">hath not life. </text:span><text:line-break/><text:line-break/><text:span text:style-name="T2">*** </text:span><text:line-break/><text:span text:style-name="T2">John 5:26 </text:span><text:line-break/><text:line-break/><text:span text:style-name="T3">    </text:span><text:span text:style-name="T2">26 For as the Father hath life in </text:span><text:line-break/><text:span text:style-name="T2">himself; so hath he given to the Son </text:span><text:line-break/><text:span text:style-name="T2">to have life in himself; </text:span><text:line-break/><text:span text:style-name="T2">John 6:40 </text:span><text:line-break/><text:line-break/><text:span text:style-name="T3">    </text:span><text:span text:style-name="T2">40 And this is the will of him that </text:span><text:line-break/><text:span text:style-name="T2">sent me, that every one which seeth </text:span><text:line-break/><text:span text:style-name="T2">the Son, and believeth on him, may </text:span><text:line-break/><text:span text:style-name="T2">have everlasting life: and I will </text:span><text:line-break/><text:span text:style-name="T2">raise him up at the last day. </text:span></text:p>
      <text:p text:style-name="P4"><text:soft-page-break/></text:p>
      <text:p text:style-name="P8"><text:span text:style-name="T4">oo1o Chapter 12: Christian Science Practice - 410:4-9 </text:span><text:span text:style-name="T5"><text:line-break/><text:line-break/><text:line-break/></text:span><text:span text:style-name="T6">    </text:span><text:span text:style-name="T4">(Life eternal and present) </text:span><text:span text:style-name="T5"><text:line-break/></text:span><text:span text:style-name="T6">    </text:span><text:span text:style-name="T4">"This is life eternal," says Jesus, - </text:span><text:span text:style-name="Strong_20_Emphasis"><text:span text:style-name="T4">is</text:span></text:span><text:span text:style-name="T4">, not </text:span><text:span text:style-name="Strong_20_Emphasis"><text:span text:style-name="T4">shall <text:line-break/>be</text:span></text:span><text:span text:style-name="T4">; and then he defines everlasting life as a present knowledge of his Father and of himself, - the knowledge of Love, Truth, and Life. "This is life eternal, that they might know Thee, the only true God, and Jesus Christ, whom Thou hast sent." </text:span></text:p>
      <text:p text:style-name="P4"/>
      <text:p text:style-name="P7"><text:span text:style-name="T2">3ooo Chapter 2: Atonement and Eucharist - 51:12 </text:span><text:line-break/><text:line-break/><text:line-break/><text:span text:style-name="T3">    </text:span><text:span text:style-name="T2">(Life-power indestructible) </text:span><text:line-break/><text:span text:style-name="T3">    </text:span><text:span text:style-name="T2">Jesus could give his temporal life into his enemies' hands; but when his earth-mission was accomplished, his spiritual life, indestructible and eternal, was found forever the same. He knew that matter had no life and that real Life is God; therefore he could no more be separated from his spiritual Life than God could be extinguished. </text:span></text:p>
      <text:p text:style-name="P4"/>
      <text:p text:style-name="P7"><text:span text:style-name="T2">oo3o Chapter 10: Science of Being (PLATFORM) - 337:16 </text:span><text:line-break/><text:line-break/><text:span text:style-name="T3">  </text:span><text:span text:style-name="T2">(- MORTAL MIND - Sin)</text:span><text:line-break/><text:line-break/><text:line-break/><text:span text:style-name="T3">    </text:span><text:span text:style-name="T2">(-26- Purity the path to perfection) </text:span><text:line-break/><text:span text:style-name="T3">    </text:span><text:span text:style-name="T2">In proportion to his purity is man perfect; and perfection is the order of celestial being which demonstrates Life in Christ, Life's spiritual ideal. </text:span></text:p>
      <text:p text:style-name="P4"/>
      <text:p text:style-name="P7"><text:span text:style-name="T2">ooo3 Chapter 14: Recapitulation - 468:27-29 </text:span><text:line-break/><text:line-break/><text:span text:style-name="T2">(08) Question: What is Life?</text:span><text:line-break/><text:span text:style-name="T2">ADAM = Dust to dust.</text:span><text:line-break/><text:span text:style-name="T2">Topic: Mind</text:span><text:line-break/><text:line-break/><text:line-break/><text:span text:style-name="T3">    </text:span><text:span text:style-name="T2">(Eternity of Life) Life is without beginning and without end. Eternity, not time, expresses the thought of Life, and time is no part of eternity. </text:span></text:p>
      <text:p text:style-name="P4"/>
      <text:p text:style-name="P9"><text:span text:style-name="T2">oo3o Chapter 10: Science of Being - 324:32 </text:span><text:line-break/><text:line-break/><text:line-break/><text:span text:style-name="T3">    </text:span><text:span text:style-name="T2">(Abiding in Life) </text:span><text:line-break/><text:span text:style-name="T3">    </text:span><text:span text:style-name="T2">Jesus said substantially, "He that believeth in me shall not see death." That is, he who perceives the true idea of Life loses his belief in death. He who has the true idea of good loses all sense of evil, and by reason of this is being ushered into the undying realities of Spirit. Such a one abideth in Life, - life obtained not of the body incapable of supporting life, but of Truth, unfolding its own immortal idea. Jesus gave the true idea of being, which results in infinite blessings to mortals. </text:span><text:line-break/><text:line-break/><text:span text:style-name="T2">Subheadings in this lesson</text:span><text:line-break/><text:line-break/><text:span text:style-name="T2">03 1 - Spiritual offspring</text:span><text:line-break/><text:span text:style-name="T2">03 1 - Stages of existence</text:span><text:line-break/><text:span text:style-name="T2">03 1 - Careful guidance</text:span><text:line-break/><text:span text:style-name="T2">03 1 - The test of experience</text:span><text:line-break/><text:span text:style-name="T2">03 1 - Source of all life and action</text:span><text:line-break/><text:span text:style-name="T2">03 1 - Spiritual structure</text:span><text:line-break/><text:span text:style-name="T2">03 1 - The Christ-element</text:span><text:line-break/><text:span text:style-name="T2">03 2 - Sickness as discord</text:span><text:line-break/><text:span text:style-name="T2">03 2 - Unscientific introspection</text:span><text:line-break/><text:span text:style-name="T2">03 2 - A mortal not man</text:span><text:line-break/><text:span text:style-name="T2">03 2 - Error unveiled</text:span><text:line-break/><text:span text:style-name="T2">03 2 - Eternity of Life</text:span><text:line-break/><text:span text:style-name="T2">03 2 - Antagonistic sources</text:span><text:line-break/><text:span text:style-name="T2">03 2 - Deep-reaching interrogations</text:span><text:line-break/><text:span text:style-name="T2">03 3 - The clouds dissolving</text:span><text:line-break/><text:span text:style-name="T2">03 3 - Real being never lost</text:span><text:line-break/><text:span text:style-name="T2">03 3 - Light and darkness</text:span><text:line-break/><text:span text:style-name="T2">03 3 - Rise of thought</text:span><text:line-break/><text:span text:style-name="T2">03 3 - The immortal birth</text:span><text:line-break/><text:span text:style-name="T2">03 3 - -19- Soul and Spirit one</text:span><text:line-break/><text:span text:style-name="T2">03 4 - No laws of matter</text:span><text:line-break/><text:span text:style-name="T2">03 4 - Right endeavor possible</text:span><text:line-break/><text:span text:style-name="T2">03 4 - Belief and understanding</text:span><text:line-break/><text:span text:style-name="T2">03 4 - Deformity and perfection</text:span><text:line-break/><text:span text:style-name="T2">03 4 - Soul impeccable</text:span><text:line-break/><text:span text:style-name="T2">03 4 - Health from reliance on spirituality</text:span><text:line-break/><text:span text:style-name="T2">03 5 - Counsel for defence</text:span><text:line-break/><text:span text:style-name="T2">03 5 - Patience and final perfection</text:span><text:line-break/><text:soft-page-break/><text:span text:style-name="T2">03 5 - Second death</text:span><text:line-break/><text:span text:style-name="T2">03 5 - A dream vanishing</text:span><text:line-break/><text:span text:style-name="T2">03 5 - Life all-inclusive</text:span><text:line-break/><text:span text:style-name="T2">03 5 - Pardon and amendment</text:span><text:line-break/><text:span text:style-name="T2">03 6 - Life eternal and present</text:span><text:line-break/><text:span text:style-name="T2">03 6 - Life-power indestructible</text:span><text:line-break/><text:span text:style-name="T2">03 6 - -26- Purity the path to perfection</text:span><text:line-break/><text:span text:style-name="T2">03 6 - Eternity of Life</text:span><text:line-break/><text:span text:style-name="T2">03 6 - Abiding in Life</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3-life-1909-0117-as-of-250115-0022.odt</text:file-name><text:s text:c="3"/><text:page-number text:select-page="current">10</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1-15T00:19:41.323129000</dc:date>
    <meta:editing-duration>PT4H30M56S</meta:editing-duration>
    <meta:editing-cycles>167</meta:editing-cycles>
    <meta:generator>LibreOffice/25.2.5.2$Windows_X86_64 LibreOffice_project/03d19516eb2e1dd5d4ccd751a0d6f35f35e08022</meta:generator>
    <meta:document-statistic meta:table-count="0" meta:image-count="0" meta:object-count="0" meta:page-count="10" meta:paragraph-count="50" meta:word-count="3896" meta:character-count="22134" meta:non-whitespace-character-count="17223"/>
  </office:meta>
</office:document-meta>
</file>