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style:contextual-spacing="false" fo:text-align="start" style:justify-single-word="false" fo:text-indent="0in" style:auto-text-indent="false"/>
      <style:text-properties fo:color="#ffffff" loext:opacity="100%" officeooo:paragraph-rsid="0026e844"/>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style:font-name="Times New Roman" fo:font-size="14pt" fo:letter-spacing="normal" fo:font-style="normal" fo:font-weight="normal"/>
    </style:style>
    <style:style style:name="T2" style:family="text">
      <style:text-properties fo:font-variant="normal" fo:text-transform="none" fo:letter-spacing="normal"/>
    </style:style>
    <style:style style:name="T3" style:family="text">
      <style:text-properties fo:color="#ffffff" loext:opacity="100%"/>
    </style:style>
    <style:style style:name="T4" style:family="text">
      <style:text-properties fo:font-variant="normal" fo:text-transform="none" fo:color="#ffffff" loext:opacity="100%" style:font-name="Times New Roman" fo:font-size="14pt" fo:letter-spacing="normal" fo:font-style="normal" fo:font-weight="normal"/>
    </style:style>
    <style:style style:name="T5"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nuary 10,1909   </text:p>
      <text:h text:style-name="P2" text:outline-level="1">Subject: 02<text:line-break/><text:line-break/>SACRAMENT.<text:line-break/><text:line-break/>oo1o</text:h>
      <text:p text:style-name="P3"><text:span text:style-name="T1">-- Golden Text -- </text:span><text:line-break/><text:line-break/><text:span text:style-name="T1">II Corinthians 9:12 </text:span><text:line-break/><text:line-break/><text:span text:style-name="T2">    </text:span><text:span text:style-name="T1">12 For the administration of this </text:span><text:line-break/><text:span text:style-name="T1">service not only supplieth the want </text:span><text:line-break/><text:span text:style-name="T1">of the saints, but is abundant also </text:span><text:line-break/><text:span text:style-name="T1">by many thanksgivings unto God; </text:span></text:p>
      <text:p text:style-name="P4"/>
      <text:p text:style-name="P5">Responsive Reading </text:p>
      <text:p text:style-name="P4"/>
      <text:p text:style-name="P6"><text:line-break/><text:span text:style-name="T1">I Corinthians 11:1,2,23-32 </text:span><text:line-break/><text:line-break/><text:span text:style-name="T2">    </text:span><text:span text:style-name="T1">1 Be ye followers of me, even as I </text:span><text:line-break/><text:span text:style-name="T1">also am of Christ. </text:span><text:line-break/><text:line-break/><text:span text:style-name="T2">    </text:span><text:span text:style-name="T1">2 Now I praise you, brethren, that </text:span><text:line-break/><text:span text:style-name="T1">ye remember me in all things, and keep </text:span><text:line-break/><text:span text:style-name="T1">the ordinances, as I delivered them </text:span><text:line-break/><text:span text:style-name="T1">to you. </text:span><text:line-break/><text:line-break/><text:span text:style-name="T2">    </text:span><text:span text:style-name="T1">23 For I have received of the Lord </text:span><text:line-break/><text:span text:style-name="T1">that which also I delivered unto you, </text:span><text:line-break/><text:span text:style-name="T1">That the Lord Jesus the same night in </text:span><text:line-break/><text:span text:style-name="T1">which he was betrayed took bread: </text:span><text:line-break/><text:line-break/><text:span text:style-name="T2">    </text:span><text:span text:style-name="T1">24 And when he had given thanks, he </text:span><text:line-break/><text:span text:style-name="T1">brake it, and said, Take, eat: this </text:span><text:line-break/><text:span text:style-name="T1">is my body, which is broken for you: </text:span><text:line-break/><text:span text:style-name="T1">this do in remembrance of me. </text:span><text:line-break/><text:line-break/><text:span text:style-name="T2">    </text:span><text:span text:style-name="T1">25 After the same manner also he </text:span><text:line-break/><text:span text:style-name="T1">took the cup, when he had supped, </text:span><text:line-break/><text:span text:style-name="T1">saying, This cup is the new testament </text:span><text:line-break/><text:span text:style-name="T1">in my blood: this do ye, as oft as ye </text:span><text:line-break/><text:span text:style-name="T1">drink it, in remembrance of me. </text:span><text:line-break/><text:line-break/><text:span text:style-name="T2">    </text:span><text:span text:style-name="T1">26 For as often as ye eat this </text:span><text:line-break/><text:span text:style-name="T1">bread, and drink this cup, ye do shew </text:span><text:line-break/><text:span text:style-name="T1">the Lord's death till he come. </text:span><text:line-break/><text:line-break/><text:span text:style-name="T2">    </text:span><text:span text:style-name="T1">27 Wherefore whosoever shall eat </text:span><text:line-break/><text:span text:style-name="T1">this bread, and drink this cup of the </text:span><text:line-break/><text:span text:style-name="T1">Lord, unworthily, shall be guilty of </text:span><text:line-break/><text:span text:style-name="T1">the body and blood of the Lord. </text:span><text:line-break/><text:line-break/><text:span text:style-name="T2">    </text:span><text:span text:style-name="T1">28 But let a man examine himself, </text:span><text:line-break/><text:span text:style-name="T1">and so let him eat of that bread, and </text:span><text:line-break/><text:span text:style-name="T1">drink of that cup. </text:span><text:line-break/><text:line-break/><text:span text:style-name="T2">    </text:span><text:span text:style-name="T1">29 For he that eateth and drinketh </text:span><text:line-break/><text:span text:style-name="T1">unworthily, eateth and drinketh </text:span><text:line-break/><text:span text:style-name="T1">damnation to himself, not discerning </text:span><text:line-break/><text:span text:style-name="T1">the Lord's body. </text:span><text:line-break/><text:line-break/><text:span text:style-name="T2">    </text:span><text:span text:style-name="T1">30 For this cause many are weak and </text:span><text:line-break/><text:span text:style-name="T1">sickly among you, and many sleep. </text:span><text:line-break/><text:line-break/><text:span text:style-name="T2">    </text:span><text:span text:style-name="T1">31 For if we would judge ourselves, </text:span><text:line-break/><text:span text:style-name="T1">we should not be judged. </text:span><text:line-break/><text:line-break/><text:span text:style-name="T2">    </text:span><text:span text:style-name="T1">32 But when we are judged, we are </text:span><text:line-break/><text:span text:style-name="T1">chastened of the Lord, that we should </text:span><text:line-break/><text:span text:style-name="T1">not be condemned with the world. </text:span></text:p>
      <text:p text:style-name="P4"/>
      <text:p text:style-name="P5">Section 1 </text:p>
      <text:p text:style-name="P4"/>
      <text:p text:style-name="P7"><text:span text:style-name="T3"><text:line-break/></text:span><text:span text:style-name="T4">II Kings 23:21-24 </text:span><text:span text:style-name="T3"><text:line-break/><text:line-break/></text:span><text:span text:style-name="T5">    </text:span><text:span text:style-name="T4">21 #And the king commanded all the </text:span><text:span text:style-name="T3"><text:line-break/></text:span><text:span text:style-name="T4">people, saying, Keep the passover unto </text:span><text:span text:style-name="T3"><text:line-break/></text:span><text:span text:style-name="T4">the Lord your God, as it is written </text:span><text:span text:style-name="T3"><text:line-break/></text:span><text:span text:style-name="T4">in the book of this covenant. </text:span><text:span text:style-name="T3"><text:line-break/><text:line-break/></text:span><text:span text:style-name="T5">    </text:span><text:span text:style-name="T4">22 Surely there was not holden such </text:span><text:span text:style-name="T3"><text:line-break/></text:span><text:span text:style-name="T4">a passover from the days of the </text:span><text:span text:style-name="T3"><text:line-break/></text:span><text:span text:style-name="T4">judges that judged Israel, nor in all </text:span><text:span text:style-name="T3"><text:line-break/></text:span><text:span text:style-name="T4">the days of the kings of Israel, nor </text:span><text:span text:style-name="T3"><text:line-break/></text:span><text:soft-page-break/><text:span text:style-name="T4">of the kings of Judah; </text:span><text:span text:style-name="T3"><text:line-break/><text:line-break/></text:span><text:span text:style-name="T5">    </text:span><text:span text:style-name="T4">23 But in the eighteenth year of </text:span><text:span text:style-name="T3"><text:line-break/></text:span><text:span text:style-name="T4">king Josiah, wherein this passover </text:span><text:span text:style-name="T3"><text:line-break/></text:span><text:span text:style-name="T4">was holden to the Lord in Jerusalem. </text:span><text:span text:style-name="T3"><text:line-break/><text:line-break/></text:span><text:span text:style-name="T5">    </text:span><text:span text:style-name="T4">24 #Moreover the workers with </text:span><text:span text:style-name="T3"><text:line-break/></text:span><text:span text:style-name="T4">familiar spirits, and the wizards, </text:span><text:span text:style-name="T3"><text:line-break/></text:span><text:span text:style-name="T4">and the images, and the idols, and </text:span><text:span text:style-name="T3"><text:line-break/></text:span><text:span text:style-name="T4">all the abominations that were spied </text:span><text:span text:style-name="T3"><text:line-break/></text:span><text:span text:style-name="T4">in the land of Judah and in </text:span><text:span text:style-name="T3"><text:line-break/></text:span><text:span text:style-name="T4">Jerusalem, did Josiah put away, that </text:span><text:span text:style-name="T3"><text:line-break/></text:span><text:span text:style-name="T4">he might perform the words of the law </text:span><text:span text:style-name="T3"><text:line-break/></text:span><text:span text:style-name="T4">which were written in the book that </text:span><text:span text:style-name="T3"><text:line-break/></text:span><text:span text:style-name="T4">Hilkiah the priest found in the house </text:span><text:span text:style-name="T3"><text:line-break/></text:span><text:span text:style-name="T4">of the Lord. </text:span><text:span text:style-name="T3"><text:line-break/><text:line-break/></text:span><text:span text:style-name="T4">*** </text:span><text:span text:style-name="T3"><text:line-break/></text:span><text:span text:style-name="T4">John 2:13-16 </text:span><text:span text:style-name="T3"><text:line-break/><text:line-break/></text:span><text:span text:style-name="T5">    </text:span><text:span text:style-name="T4">13 #And the Jews' passover was at </text:span><text:span text:style-name="T3"><text:line-break/></text:span><text:span text:style-name="T4">hand, and Jesus went up to Jerusalem, </text:span><text:span text:style-name="T3"><text:line-break/><text:line-break/><text:line-break/></text:span><text:span text:style-name="T5">    </text:span><text:span text:style-name="T4">14 And found in the temple those </text:span><text:span text:style-name="T3"><text:line-break/></text:span><text:span text:style-name="T4">that sold oxen and sheep and doves, </text:span><text:span text:style-name="T3"><text:line-break/></text:span><text:span text:style-name="T4">and the changers of money sitting: </text:span><text:span text:style-name="T3"><text:line-break/><text:line-break/></text:span><text:span text:style-name="T5">    </text:span><text:span text:style-name="T4">15 And when he had made a scourge </text:span><text:span text:style-name="T3"><text:line-break/></text:span><text:span text:style-name="T4">of small cords, he drove them all out </text:span><text:span text:style-name="T3"><text:line-break/></text:span><text:span text:style-name="T4">of the temple, and the sheep, and the </text:span><text:span text:style-name="T3"><text:line-break/></text:span><text:span text:style-name="T4">oxen; and poured out the changers' </text:span><text:span text:style-name="T3"><text:line-break/></text:span><text:span text:style-name="T4">money, and overthrew the tables; </text:span><text:span text:style-name="T3"><text:line-break/><text:line-break/></text:span><text:span text:style-name="T5">    </text:span><text:span text:style-name="T4">16 And said unto them that sold </text:span><text:span text:style-name="T3"><text:line-break/></text:span><text:span text:style-name="T4">doves, Take these things hence; make </text:span><text:span text:style-name="T3"><text:line-break/></text:span><text:span text:style-name="T4">not my Father's house an house of </text:span><text:span text:style-name="T3"><text:line-break/></text:span><text:span text:style-name="T4">merchandise. </text:span><text:span text:style-name="T3"><text:line-break/><text:line-break/></text:span><text:span text:style-name="T4">*** </text:span><text:span text:style-name="T3"><text:line-break/></text:span><text:span text:style-name="T4">I Corinthians 5:7,8 </text:span><text:span text:style-name="T3"><text:line-break/><text:line-break/></text:span><text:span text:style-name="T5">    </text:span><text:span text:style-name="T4">7 Purge out therefore the old </text:span><text:span text:style-name="T3"><text:line-break/></text:span><text:span text:style-name="T4">leaven, that ye may be a new lump, as </text:span><text:span text:style-name="T3"><text:line-break/></text:span><text:span text:style-name="T4">ye are unleavened. For even Christ </text:span><text:span text:style-name="T3"><text:line-break/></text:span><text:span text:style-name="T4">our passover is sacrificed for us: </text:span><text:span text:style-name="T3"><text:line-break/><text:line-break/></text:span><text:span text:style-name="T5">    </text:span><text:span text:style-name="T4">8 Therefore let us keep the feast, </text:span><text:span text:style-name="T3"><text:line-break/></text:span><text:span text:style-name="T4">not with old leaven, neither with the </text:span><text:span text:style-name="T3"><text:line-break/></text:span><text:span text:style-name="T4">leaven of malice and wickedness; but </text:span><text:span text:style-name="T3"><text:line-break/></text:span><text:span text:style-name="T4">with the unleavened bread of </text:span><text:span text:style-name="T3"><text:line-break/></text:span><text:span text:style-name="T4">sincerity and truth. </text:span><text:span text:style-name="T3"><text:line-break/><text:line-break/></text:span><text:span text:style-name="T4">597:3-4 Chapter 17: Glossary </text:span><text:span text:style-name="T3"><text:line-break/></text:span><text:span text:style-name="T4">(VEIL) </text:span><text:span text:style-name="T3"><text:line-break/><text:line-break/></text:span><text:span text:style-name="T5">    </text:span><text:span text:style-name="T4">The Judaic religion consisted mostly of rites and ceremonies. </text:span><text:span text:style-name="T3"><text:line-break/><text:line-break/></text:span><text:span text:style-name="T4">o3oo Chapter 6: Science, Theology, Medicine - 135:26 </text:span><text:span text:style-name="T3"><text:line-break/><text:line-break/><text:line-break/></text:span><text:span text:style-name="T5">    </text:span><text:span text:style-name="T4">(The unity of Science and Christianity) </text:span><text:span text:style-name="T3"><text:line-break/></text:span><text:span text:style-name="T5">    </text:span><text:span text:style-name="T4">Christianity as Jesus taught it was not a creed, nor a system of ceremonies, nor a special gift from a ritualistic Jehovah; but it was the demonstration of divine Love casting out error and healing the sick, not merely in the </text:span><text:span text:style-name="Strong_20_Emphasis"><text:span text:style-name="T4">name</text:span></text:span><text:span text:style-name="T5"> </text:span><text:span text:style-name="T4">of Christ, or Truth, but in demonstration of Truth, as must be the case in the cycles of divine light. </text:span><text:span text:style-name="T3"><text:line-break/><text:line-break/></text:span><text:span text:style-name="T4">3ooo Chapter 2: Atonement and Eucharist - 32:28-12 </text:span><text:span text:style-name="T3"><text:line-break/><text:line-break/><text:line-break/></text:span><text:span text:style-name="T5">    </text:span><text:span text:style-name="T4">(Jesus' sad repast) </text:span><text:span text:style-name="T3"><text:line-break/></text:span><text:span text:style-name="T5">    </text:span><text:span text:style-name="T4">The Passover, which Jesus ate with his disciples in the month Nisan on the night before his crucifixion, was a mournful occasion, a sad supper taken at the close of day, in the twilight of a glorious career with shadows fast falling around; and this supper closed forever Jesus' ritualism or concessions to matter. </text:span><text:span text:style-name="T3"><text:line-break/></text:span><text:span text:style-name="T5">    </text:span><text:span text:style-name="T4">(Heavenly supplies) </text:span><text:span text:style-name="T3"><text:line-break/></text:span><text:span text:style-name="T5">    </text:span><text:span text:style-name="T4">His followers, sorrowful and silent, anticipating the hour of their Master's betrayal, partook of the heavenly manna, which of old had fed in the wilderness the persecuted followers of Truth. Their bread indeed came down from heaven. It was the </text:span><text:soft-page-break/><text:span text:style-name="T4">great truth of spiritual being, healing the sick and casting out error. Their Master had explained it all before, and now this bread was feeding and sustaining them. They had borne this bread from house to house, </text:span><text:span text:style-name="Strong_20_Emphasis"><text:span text:style-name="T4">breaking</text:span></text:span><text:span text:style-name="T5"> </text:span><text:span text:style-name="T4">(explaining) it to others, and now it comforted themselves. </text:span><text:span text:style-name="T3"><text:line-break/><text:line-break/></text:span><text:span text:style-name="T4">o3oo Chapter 6: Science, Theology, Medicine - 142:18 </text:span><text:span text:style-name="T3"><text:line-break/><text:line-break/><text:line-break/></text:span><text:span text:style-name="T5">    </text:span><text:span text:style-name="T4">(Temple cleansed) </text:span><text:span text:style-name="T3"><text:line-break/></text:span><text:span text:style-name="T5">    </text:span><text:span text:style-name="T4">As in Jesus' time, so to-day, tyranny and pride need to be whipped out of the temple, and humility and divine Science to be welcomed in. The strong cords of scientific demonstration, as twisted and wielded by Jesus, are still needed to purge the temples of their vain traffic in worldly worship and to make them meet dwelling-places for the Most High. </text:span></text:p>
      <text:p text:style-name="P4"/>
      <text:p text:style-name="P5">Section 2 </text:p>
      <text:p text:style-name="P4"/>
      <text:p text:style-name="P6"><text:line-break/><text:span text:style-name="T1">Psalm 141:1,2 </text:span><text:line-break/><text:line-break/><text:span text:style-name="T2">    </text:span><text:span text:style-name="T1">1 Lord, I cry unto thee: make </text:span><text:line-break/><text:span text:style-name="T1">haste unto me; give ear unto my </text:span><text:line-break/><text:span text:style-name="T1">voice, when I cry unto thee. </text:span><text:line-break/><text:line-break/><text:span text:style-name="T2">    </text:span><text:span text:style-name="T1">2 Let my prayer be set forth before </text:span><text:line-break/><text:span text:style-name="T1">thee as incense; and the lifting up </text:span><text:line-break/><text:span text:style-name="T1">of my hands as the evening sacrifice. </text:span><text:line-break/><text:line-break/><text:span text:style-name="T1">*** </text:span><text:line-break/><text:span text:style-name="T1">Mark 14:32,35-38 </text:span><text:line-break/><text:line-break/><text:span text:style-name="T2">    </text:span><text:span text:style-name="T1">32 And they came to a place which </text:span><text:line-break/><text:span text:style-name="T1">was named Gethsemane: and he saith to </text:span><text:line-break/><text:span text:style-name="T1">his disciples, Sit ye here, while I </text:span><text:line-break/><text:span text:style-name="T1">shall pray. </text:span><text:line-break/><text:line-break/><text:span text:style-name="T2">    </text:span><text:span text:style-name="T1">35 And he went forward a little, </text:span><text:line-break/><text:span text:style-name="T1">and fell on the ground, and prayed </text:span><text:line-break/><text:span text:style-name="T1">that, if it were possible, the hour </text:span><text:line-break/><text:span text:style-name="T1">might pass from him. </text:span><text:line-break/><text:line-break/><text:span text:style-name="T2">    </text:span><text:span text:style-name="T1">36 And he said, Abba, Father, all </text:span><text:line-break/><text:span text:style-name="T1">things are possible unto thee; take </text:span><text:line-break/><text:span text:style-name="T1">away this cup from me: nevertheless </text:span><text:line-break/><text:span text:style-name="T1">not what I will, but what thou wilt. </text:span><text:line-break/><text:line-break/><text:span text:style-name="T2">    </text:span><text:span text:style-name="T1">37 And he cometh, and findeth them </text:span><text:line-break/><text:span text:style-name="T1">sleeping, and saith unto Peter, Simon, </text:span><text:line-break/><text:span text:style-name="T1">sleepest thou? couldest not thou </text:span><text:line-break/><text:span text:style-name="T1">watch one hour? </text:span><text:line-break/><text:line-break/><text:span text:style-name="T2">    </text:span><text:span text:style-name="T1">38 Watch ye and pray, lest ye enter </text:span><text:line-break/><text:span text:style-name="T1">into temptation. The spirit truly is </text:span><text:line-break/><text:span text:style-name="T1">ready, but the flesh is weak. </text:span><text:line-break/><text:line-break/><text:span text:style-name="T1">*** </text:span><text:line-break/><text:span text:style-name="T1">I Thessalonians 5:17,18 </text:span><text:line-break/><text:line-break/><text:span text:style-name="T2">    </text:span><text:span text:style-name="T1">17 Pray without ceasing. </text:span><text:line-break/><text:line-break/><text:span text:style-name="T2">    </text:span><text:span text:style-name="T1">18 In every thing give thanks: for </text:span><text:line-break/><text:span text:style-name="T1">this is the will of God in Christ </text:span><text:line-break/><text:span text:style-name="T1">Jesus concerning you. </text:span><text:line-break/><text:line-break/><text:span text:style-name="T1">3ooo Chapter 2: Atonement and Eucharist - 47:31 </text:span><text:line-break/><text:line-break/><text:line-break/><text:span text:style-name="T2">    </text:span><text:span text:style-name="T1">(The traitor's conspiracy) </text:span><text:line-break/><text:span text:style-name="T2">    </text:span><text:span text:style-name="T1">During his night of gloom and glory in the garden, Jesus realized the utter error of a belief in any possible material intelligence. The pangs of neglect and the staves of bigoted ignorance smote him sorely. His students slept. He said unto them: "Could ye not watch with me one hour?" Could they not watch with him who, waiting and struggling in voiceless agony, held uncomplaining guard over a world? There was no response to that human yearning, and so Jesus turned forever away from earth to heaven, from sense to Soul. </text:span><text:line-break/><text:line-break/><text:span text:style-name="T1">4ooo Chapter 1: Prayer - 10:5 </text:span><text:line-break/><text:line-break/><text:line-break/><text:span text:style-name="T2">    </text:span><text:span text:style-name="T1">(The chalice sacrificial) </text:span><text:line-break/><text:soft-page-break/><text:span text:style-name="T2">    </text:span><text:span text:style-name="T1">The world must grow to the spiritual understanding of prayer. If good enough to profit by Jesus' cup of earthly sorrows, God will sustain us under these sorrows. Until we are thus divinely qualified and are willing to drink his cup, millions of vain repetitions will never pour into prayer the unction of Spirit in demonstration of power and "with signs following." Christian Science reveals a necessity for overcoming the world, the flesh, and evil, and thus destroying all error. </text:span><text:line-break/><text:line-break/><text:span text:style-name="T1">4ooo Chapter 1: Prayer - 15:25-30 </text:span><text:line-break/><text:line-break/><text:span text:style-name="T2">    </text:span><text:span text:style-name="T1">(Trustworthy beneficence) </text:span><text:line-break/><text:span text:style-name="T2">    </text:span><text:span text:style-name="T1">Christians rejoice in secret beauty and bounty, hidden from the world, but known to God. Self-forgetfulness, purity, and affection are constant prayers. Practice not profession, understanding not belief, gain the ear and right hand of omnipotence and they assuredly call down infinite blessings. </text:span></text:p>
      <text:p text:style-name="P4"/>
      <text:p text:style-name="P5">Section 3 </text:p>
      <text:p text:style-name="P4"/>
      <text:p text:style-name="P6"><text:line-break/><text:span text:style-name="T1">Joshua 24:14 </text:span><text:line-break/><text:line-break/><text:span text:style-name="T2">    </text:span><text:span text:style-name="T1">14 #Now therefore fear the Lord, </text:span><text:line-break/><text:span text:style-name="T1">and serve him in sincerity and in </text:span><text:line-break/><text:span text:style-name="T1">truth: and put away the gods which </text:span><text:line-break/><text:span text:style-name="T1">your fathers served on the other side </text:span><text:line-break/><text:span text:style-name="T1">of the flood, and in Egypt; and serve </text:span><text:line-break/><text:span text:style-name="T1">ye the Lord. </text:span><text:line-break/><text:line-break/><text:span text:style-name="T1">*** </text:span><text:line-break/><text:span text:style-name="T1">I Corinthians 16:13 </text:span><text:line-break/><text:line-break/><text:span text:style-name="T2">    </text:span><text:span text:style-name="T1">13 Watch ye, stand fast in the </text:span><text:line-break/><text:span text:style-name="T1">faith, quit you like men, be strong. </text:span><text:line-break/><text:line-break/><text:span text:style-name="T1">*** </text:span><text:line-break/><text:span text:style-name="T1">II Corinthians 1:12 </text:span><text:line-break/><text:line-break/><text:span text:style-name="T2">    </text:span><text:span text:style-name="T1">12 For our rejoicing is this, the </text:span><text:line-break/><text:span text:style-name="T1">testimony of our conscience, that in </text:span><text:line-break/><text:span text:style-name="T1">simplicity and godly sincerity, not </text:span><text:line-break/><text:span text:style-name="T1">with fleshly wisdom, but by the grace </text:span><text:line-break/><text:span text:style-name="T1">of God, we have had our conversation </text:span><text:line-break/><text:span text:style-name="T1">in the world, and more abundantly to </text:span><text:line-break/><text:span text:style-name="T1">you-ward. </text:span><text:line-break/><text:span text:style-name="T1">II Corinthians 2:17 </text:span><text:line-break/><text:line-break/><text:span text:style-name="T2">    </text:span><text:span text:style-name="T1">17 For we are not as many, which </text:span><text:line-break/><text:span text:style-name="T1">corrupt the word of God: but as of </text:span><text:line-break/><text:span text:style-name="T1">sincerity, but as of God, in the </text:span><text:line-break/><text:span text:style-name="T1">sight of God speak we in Christ. </text:span><text:line-break/><text:span text:style-name="T1">II Corinthians 3:5 </text:span><text:line-break/><text:line-break/><text:span text:style-name="T2">    </text:span><text:span text:style-name="T1">5 Not that we are sufficient of </text:span><text:line-break/><text:span text:style-name="T1">ourselves to think any thing as of </text:span><text:line-break/><text:span text:style-name="T1">ourselves; but our sufficiency is of </text:span><text:line-break/><text:span text:style-name="T1">God; </text:span><text:line-break/><text:line-break/><text:span text:style-name="T1">4ooo Chapter 1: Prayer - 8:10-12 </text:span><text:line-break/><text:line-break/><text:line-break/><text:span text:style-name="T2">    </text:span><text:span text:style-name="T1">(Aspiration and love) </text:span><text:line-break/><text:span text:style-name="T2">    </text:span><text:span text:style-name="T1">If a man, though apparently fervent and prayerful, is impure and therefore insincere, what must be the comment upon him? </text:span><text:line-break/><text:line-break/><text:span text:style-name="T1">4ooo Chapter 1: Prayer - 3:27-30 </text:span><text:line-break/><text:line-break/><text:span text:style-name="T2">    </text:span><text:span text:style-name="T1">(Prayerful ingratitude) </text:span><text:line-break/><text:span text:style-name="T2">    </text:span><text:span text:style-name="T1">If we are ungrateful for Life, Truth, and Love, and yet return thanks to God for all blessings, we are insincere and incur the sharp censure our Master pronounces on hypocrites. </text:span><text:line-break/><text:line-break/><text:span text:style-name="T1">o1oo Chapter 8: Footsteps of Truth - 242:30 </text:span><text:line-break/><text:line-break/><text:line-break/><text:span text:style-name="T2">    </text:span><text:span text:style-name="T1">(Divided vestments) </text:span><text:line-break/><text:span text:style-name="T2">    </text:span><text:span text:style-name="T1">The finger-posts of divine Science show the way our Master trod, and require of Christians the proof which he gave, instead of mere profession. We may hide spiritual ignorance from the world, but we can never succeed in the Science and demonstration of spiritual good through ignorance or hypocrisy. </text:span><text:line-break/><text:line-break/><text:soft-page-break/><text:span text:style-name="T1">o1oo Chapter 8: Footsteps of Truth - 238:12-19 </text:span><text:line-break/><text:line-break/><text:span text:style-name="T2">    </text:span><text:span text:style-name="T1">(Unimproved opportunities) </text:span><text:line-break/><text:span text:style-name="T2">    </text:span><text:span text:style-name="T1">To fall away from Truth in times of persecution, shows that we never understood Truth. From out the bridal chamber of wisdom there will come the warning, "I know you not." Unimproved opportunities will rebuke us when we attempt to claim the benefits of an experience we have not made our own, try to reap the harvest we have not sown, and wish to enter unlawfully into the labors of others. </text:span><text:line-break/><text:line-break/><text:span text:style-name="T1">ooo4 Chapter 13: Teaching Christian Science - 462:9 </text:span><text:line-break/><text:line-break/><text:line-break/><text:span text:style-name="T2">    </text:span><text:span text:style-name="T1">(Divided loyalty) </text:span><text:line-break/><text:span text:style-name="T2">    </text:span><text:span text:style-name="T1">If the student goes away to practise Truth's teachings only in part, dividing his interests between God and mammon and substituting his own views for Truth, he will inevitably reap the error he sows. Whoever would demonstrate the healing of Christian Science must abide strictly by its rules, heed every statement, and advance from the rudiments laid down. There is nothing difficult nor toilsome in this task, when the way is pointed out; but self-denial, sincerity, Christianity, and persistence alone win the prize, as they usually do in every department of life. </text:span></text:p>
      <text:p text:style-name="P4"/>
      <text:p text:style-name="P5">Section 4 </text:p>
      <text:p text:style-name="P4"/>
      <text:p text:style-name="P6"><text:line-break/><text:span text:style-name="T1">Psalm 119:33,37 </text:span><text:line-break/><text:line-break/><text:span text:style-name="T2">    </text:span><text:span text:style-name="T1">33 Teach me, O Lord, the way of thy </text:span><text:line-break/><text:span text:style-name="T1">statutes; and I shall keep it unto </text:span><text:line-break/><text:span text:style-name="T1">the end. </text:span><text:line-break/><text:line-break/><text:span text:style-name="T2">    </text:span><text:span text:style-name="T1">37 Turn away mine eyes from </text:span><text:line-break/><text:span text:style-name="T1">beholding vanity; and quicken thou me </text:span><text:line-break/><text:span text:style-name="T1">in thy way. </text:span><text:line-break/><text:line-break/><text:span text:style-name="T1">*** </text:span><text:line-break/><text:span text:style-name="T1">II Timothy 2:1,4,15,16,19 </text:span><text:line-break/><text:line-break/><text:span text:style-name="T2">    </text:span><text:span text:style-name="T1">1 Thou therefore, my son, be </text:span><text:line-break/><text:span text:style-name="T1">strong in the grace that is in Christ </text:span><text:line-break/><text:span text:style-name="T1">Jesus. </text:span><text:line-break/><text:line-break/><text:span text:style-name="T2">    </text:span><text:span text:style-name="T1">4 No man that warreth entangleth </text:span><text:line-break/><text:span text:style-name="T1">himself with the affairs of this </text:span><text:line-break/><text:span text:style-name="T1">life; that he may please him who hath </text:span><text:line-break/><text:span text:style-name="T1">chosen him to be a soldier. </text:span><text:line-break/><text:line-break/><text:span text:style-name="T2">    </text:span><text:span text:style-name="T1">15 Study to shew thyself approved </text:span><text:line-break/><text:span text:style-name="T1">unto God, a workman that needeth not </text:span><text:line-break/><text:span text:style-name="T1">to be ashamed, rightly dividing the </text:span><text:line-break/><text:span text:style-name="T1">word of truth. </text:span><text:line-break/><text:line-break/><text:span text:style-name="T2">    </text:span><text:span text:style-name="T1">16 But shun profane and vain </text:span><text:line-break/><text:span text:style-name="T1">babblings: for they will increase </text:span><text:line-break/><text:span text:style-name="T1">unto more ungodliness. </text:span><text:line-break/><text:line-break/><text:span text:style-name="T2">    </text:span><text:span text:style-name="T1">19 Nevertheless the foundation of </text:span><text:line-break/><text:span text:style-name="T1">God standeth sure, having this seal, </text:span><text:line-break/><text:span text:style-name="T1">The Lord knoweth them that are his. </text:span><text:line-break/><text:span text:style-name="T1">And, Let every one that nameth the </text:span><text:line-break/><text:span text:style-name="T1">name of Christ depart from iniquity. </text:span><text:line-break/><text:span text:style-name="T1">II Timothy 3:14,17 </text:span><text:line-break/><text:line-break/><text:span text:style-name="T2">    </text:span><text:span text:style-name="T1">14 But continue thou in the things </text:span><text:line-break/><text:span text:style-name="T1">which thou hast learned and hast been </text:span><text:line-break/><text:span text:style-name="T1">assured of, knowing of whom thou hast </text:span><text:line-break/><text:span text:style-name="T1">learned them; </text:span><text:line-break/><text:line-break/><text:span text:style-name="T2">    </text:span><text:span text:style-name="T1">17 That the man of God may be </text:span><text:line-break/><text:span text:style-name="T1">perfect, throughly furnished unto all </text:span><text:line-break/><text:span text:style-name="T1">good works. </text:span><text:line-break/><text:line-break/><text:span text:style-name="T1">o1oo Chapter 8: Footsteps of Truth - 209:31-32 </text:span><text:line-break/><text:line-break/><text:line-break/><text:span text:style-name="T2">    </text:span><text:span text:style-name="T1">(Spiritual translation) </text:span><text:line-break/><text:span text:style-name="T2">    </text:span><text:span text:style-name="T1">Spiritual sense is a conscious, constant capacity to understand God. </text:span><text:line-break/><text:line-break/><text:span text:style-name="T1">o3oo Chapter 6: Science, Theology, Medicine - </text:span><text:soft-page-break/><text:span text:style-name="T1">129:31 </text:span><text:line-break/><text:line-break/><text:line-break/><text:span text:style-name="T2">    </text:span><text:span text:style-name="T1">(Reluctant guests) </text:span><text:line-break/><text:span text:style-name="T2">    </text:span><text:span text:style-name="T1">The sinner sees, in the system taught in this book, that the demands of God must be met. The petty intellect is alarmed by constant appeals to Mind. The licentious disposition is discouraged over its slight spiritual prospects. When all men are bidden to the feast, the excuses come. One has a farm, another has merchandise, and therefore they cannot accept. </text:span><text:line-break/><text:line-break/><text:span text:style-name="T1">ooo4 Chapter 13: Teaching Christian Science - 451:2 </text:span><text:line-break/><text:line-break/><text:line-break/><text:span text:style-name="T2">    </text:span><text:span text:style-name="T1">(False claims annihilated) Christian Scientists must live under the constant pressure of the apostolic command to come out from the material world and be separate. They must renounce aggression, oppression and the pride of power. Christianity, with the crown of Love upon her brow, must be their queen of life. </text:span><text:line-break/><text:line-break/><text:span text:style-name="T1">3ooo Chapter 2: Atonement and Eucharist - 21:9 </text:span><text:line-break/><text:line-break/><text:line-break/><text:span text:style-name="T2">    </text:span><text:span text:style-name="T1">(Moral victory) </text:span><text:line-break/><text:span text:style-name="T2">    </text:span><text:span text:style-name="T1">If the disciple is advancing spiritually, he is striving to enter in. He constantly turns away from material sense, and looks towards the imperishable things of Spirit. If honest, he will be in earnest from the start, and gain a little each day in the right direction, till at last he finishes his course with joy. </text:span></text:p>
      <text:p text:style-name="P4"/>
      <text:p text:style-name="P5">Section 5 </text:p>
      <text:p text:style-name="P4"/>
      <text:p text:style-name="P6"><text:line-break/><text:span text:style-name="T1">John 13:3-5,12-15 </text:span><text:line-break/><text:line-break/><text:span text:style-name="T2">    </text:span><text:span text:style-name="T1">3 Jesus knowing that the Father had </text:span><text:line-break/><text:span text:style-name="T1">given all things into his hands, and </text:span><text:line-break/><text:span text:style-name="T1">that he was come from God, and went </text:span><text:line-break/><text:span text:style-name="T1">to God; </text:span><text:line-break/><text:line-break/><text:span text:style-name="T2">    </text:span><text:span text:style-name="T1">4 He riseth from supper, and laid </text:span><text:line-break/><text:span text:style-name="T1">aside his garments; and took a towel, </text:span><text:line-break/><text:span text:style-name="T1">and girded himself. </text:span><text:line-break/><text:line-break/><text:span text:style-name="T2">    </text:span><text:span text:style-name="T1">5 After that he poureth water into </text:span><text:line-break/><text:span text:style-name="T1">a bason, and began to wash the </text:span><text:line-break/><text:span text:style-name="T1">disciples' feet, and to wipe them </text:span><text:line-break/><text:span text:style-name="T1">with the towel wherewith he was </text:span><text:line-break/><text:span text:style-name="T1">girded. </text:span><text:line-break/><text:line-break/><text:span text:style-name="T2">    </text:span><text:span text:style-name="T1">12 So after he had washed their </text:span><text:line-break/><text:span text:style-name="T1">feet, and had taken his garments, and </text:span><text:line-break/><text:span text:style-name="T1">was set down again, he said unto </text:span><text:line-break/><text:span text:style-name="T1">them, Know ye what I have done to </text:span><text:line-break/><text:span text:style-name="T1">you? </text:span><text:line-break/><text:line-break/><text:span text:style-name="T2">    </text:span><text:span text:style-name="T1">13 Ye call me Master and Lord: and </text:span><text:line-break/><text:span text:style-name="T1">ye say well; for so I am. </text:span><text:line-break/><text:line-break/><text:span text:style-name="T2">    </text:span><text:span text:style-name="T1">14 If I then, your Lord and Master, </text:span><text:line-break/><text:span text:style-name="T1">have washed your feet; ye also ought </text:span><text:line-break/><text:span text:style-name="T1">to wash one another's feet. </text:span><text:line-break/><text:line-break/><text:span text:style-name="T2">    </text:span><text:span text:style-name="T1">15 For I have given you an example, </text:span><text:line-break/><text:span text:style-name="T1">that ye should do as I have done to </text:span><text:line-break/><text:span text:style-name="T1">you. </text:span><text:line-break/><text:line-break/><text:span text:style-name="T1">*** </text:span><text:line-break/><text:span text:style-name="T1">I Peter 5:6 </text:span><text:line-break/><text:line-break/><text:span text:style-name="T2">    </text:span><text:span text:style-name="T1">6 Humble yourselves therefore under </text:span><text:line-break/><text:span text:style-name="T1">the mighty hand of God, that he may </text:span><text:line-break/><text:span text:style-name="T1">exalt you in due time: </text:span><text:line-break/><text:line-break/><text:span text:style-name="T1">4ooo Chapter 1: Prayer - 8:14-18 </text:span><text:line-break/><text:line-break/><text:line-break/><text:span text:style-name="T2">    </text:span><text:span text:style-name="T1">(Aspiration and love) </text:span><text:line-break/><text:span text:style-name="T2">    </text:span><text:span text:style-name="T1">If we feel the aspiration, humility, gratitude, and love which our words express, - this God accepts; and it is wise not to try to deceive ourselves or others, for "there is nothing covered that shall not be revealed." </text:span><text:line-break/><text:line-break/><text:soft-page-break/><text:span text:style-name="T1">ooo4 Chapter 13: Teaching Christian Science - 448:2-5 </text:span><text:line-break/><text:line-break/><text:line-break/><text:span text:style-name="T2">    </text:span><text:span text:style-name="T1">(Wicked evasions) </text:span><text:line-break/><text:span text:style-name="T2">    </text:span><text:span text:style-name="T1">Blindness and self-righteousness cling fast to iniquity. When the Publican's wail went out to the great heart of Love, it won his humble desire. </text:span><text:line-break/><text:line-break/><text:span text:style-name="T1">oo3o Chapter 10: Science of Being - 326:23 </text:span><text:line-break/><text:line-break/><text:line-break/><text:span text:style-name="T2">    </text:span><text:span text:style-name="T1">(Conversion of Saul) </text:span><text:line-break/><text:span text:style-name="T2">    </text:span><text:span text:style-name="T1">Saul of Tarsus beheld the way - the Christ, or Truth - only when his uncertain sense of right yielded to a spiritual sense, which is always right. Then the man was changed. Thought assumed a nobler outlook, and his life became more spiritual. He learned the wrong that he had done in persecuting Christians, whose religion he had not understood, and in humility he took the new name of Paul. He beheld for the first time the true idea of Love, and learned a lesson in divine Science. </text:span><text:line-break/><text:line-break/><text:span text:style-name="T1">o1oo Chapter 8: Footsteps of Truth - 228:27 </text:span><text:line-break/><text:line-break/><text:line-break/><text:span text:style-name="T2">    </text:span><text:span text:style-name="T1">(Priestly pride humbled) </text:span><text:line-break/><text:span text:style-name="T2">    </text:span><text:span text:style-name="T1">The humble Nazarene overthrew the supposition that sin, sickness, and death have power. He proved them powerless. It should have humbled the pride of the priests, when they saw the demonstration of Christianity excel the influence of their dead faith and ceremonies. </text:span><text:line-break/><text:line-break/><text:span text:style-name="T1">3ooo Chapter 2: Atonement and Eucharist - 48:10 </text:span><text:line-break/><text:line-break/><text:line-break/><text:span text:style-name="T2">    </text:span><text:span text:style-name="T1">(Gethsemane glorified) </text:span><text:line-break/><text:span text:style-name="T2">    </text:span><text:span text:style-name="T1">Remembering the sweat of agony which fell in holy benediction on the grass of Gethsemane, shall the humblest or mightiest disciple murmur when he drinks from the same cup, and think, or even wish, to escape the exalting ordeal of sin's revenge on its destroyer? Truth and Love bestow few palms until the consummation of a life-work. </text:span></text:p>
      <text:p text:style-name="P4"/>
      <text:p text:style-name="P5">Section 6 </text:p>
      <text:p text:style-name="P4"/>
      <text:p text:style-name="P6"><text:line-break/><text:span text:style-name="T1">Isaiah 6:6,7 </text:span><text:line-break/><text:line-break/><text:span text:style-name="T2">    </text:span><text:span text:style-name="T1">6 Then flew one of the seraphims </text:span><text:line-break/><text:span text:style-name="T1">unto me, having a live coal in his </text:span><text:line-break/><text:span text:style-name="T1">hand, which he had taken with the </text:span><text:line-break/><text:span text:style-name="T1">tongs from off the altar: </text:span><text:line-break/><text:line-break/><text:span text:style-name="T2">    </text:span><text:span text:style-name="T1">7 And he laid it upon my mouth, and </text:span><text:line-break/><text:span text:style-name="T1">said, Lo, this hath touched thy lips; </text:span><text:line-break/><text:span text:style-name="T1">and thine iniquity is taken away, and </text:span><text:line-break/><text:span text:style-name="T1">thy sin purged. </text:span><text:line-break/><text:line-break/><text:span text:style-name="T1">*** </text:span><text:line-break/><text:span text:style-name="T1">Mark 14:22,23 </text:span><text:line-break/><text:line-break/><text:span text:style-name="T2">    </text:span><text:span text:style-name="T1">22 #And as they did eat, Jesus took </text:span><text:line-break/><text:span text:style-name="T1">bread, and blessed, and brake it, and </text:span><text:line-break/><text:span text:style-name="T1">gave to them, and said, Take, eat: </text:span><text:line-break/><text:span text:style-name="T1">this is my body. </text:span><text:line-break/><text:line-break/><text:span text:style-name="T2">    </text:span><text:span text:style-name="T1">23 And he took the cup, and when he </text:span><text:line-break/><text:span text:style-name="T1">had given thanks, he gave it to them: </text:span><text:line-break/><text:span text:style-name="T1">and they all drank of it. </text:span><text:line-break/><text:line-break/><text:span text:style-name="T1">*** </text:span><text:line-break/><text:span text:style-name="T1">I Corinthians 10:16,31 </text:span><text:line-break/><text:line-break/><text:span text:style-name="T2">    </text:span><text:span text:style-name="T1">16 The cup of blessing which we </text:span><text:line-break/><text:span text:style-name="T1">bless, is it not the communion of the </text:span><text:line-break/><text:span text:style-name="T1">blood of Christ? The bread which we </text:span><text:line-break/><text:span text:style-name="T1">break, is it not the communion of the </text:span><text:line-break/><text:span text:style-name="T1">body of Christ? </text:span><text:line-break/><text:line-break/><text:span text:style-name="T2">    </text:span><text:span text:style-name="T1">31 Whether therefore ye eat, or </text:span><text:line-break/><text:span text:style-name="T1">drink, or whatsoever ye do, do all to </text:span><text:line-break/><text:span text:style-name="T1">the glory of God. </text:span><text:line-break/><text:line-break/><text:span text:style-name="T1">3ooo Chapter 2: Atonement and Eucharist - 32:6 </text:span><text:line-break/><text:line-break/><text:soft-page-break/><text:line-break/><text:span text:style-name="T2">    </text:span><text:span text:style-name="T1">(Sacred sacrament) </text:span><text:line-break/><text:span text:style-name="T2">    </text:span><text:span text:style-name="T1">Among the Jews it was an ancient custom for the master of a feast to pass each guest a cup of wine. But the Eucharist does not commemorate a Roman soldier's oath, nor was the wine, used on convivial occasions and in Jewish rites, the cup of our Lord. The cup shows forth his bitter experience, - the cup which he prayed might pass from him, though he bowed in holy submission to the divine decree. </text:span><text:line-break/><text:line-break/><text:span text:style-name="T1">3ooo Chapter 2: Atonement and Eucharist - 34:10,29-32 </text:span><text:line-break/><text:line-break/><text:span text:style-name="T2">    </text:span><text:span text:style-name="T1">(Millennial glory) </text:span><text:line-break/><text:span text:style-name="T2">    </text:span><text:span text:style-name="T1">If all who ever partook of the sacrament had really commemorated the sufferings of Jesus and drunk of his cup, they would have revolutionized the world. If all who seek his commemoration through material symbols will take up the cross, heal the sick, cast out evils, and preach Christ, or Truth, to the poor, - the receptive thought, - they will bring in the millennium. </text:span><text:line-break/><text:span text:style-name="T2">    </text:span><text:span text:style-name="T1">(The last breakfast) </text:span><text:line-break/><text:span text:style-name="T2">    </text:span><text:span text:style-name="T1">What a contrast between our Lord's last supper and his last spiritual breakfast with his disciples in the bright morning hours at the joyful meeting on the shore of the Galilean Sea! </text:span><text:line-break/><text:line-break/><text:span text:style-name="T1">3ooo Chapter 2: Atonement and Eucharist - 35:10-29 </text:span><text:line-break/><text:line-break/><text:span text:style-name="T2">    </text:span><text:span text:style-name="T1">This spiritual meeting with our Lord in the dawn of a new light is the morning meal which Christian Scientists commemorate. They bow before Christ, Truth, to receive more of his reappearing and silently to commune with the divine Principle, Love. They celebrate their Lord's victory over death, his probation in the flesh after death, its exemplification of human probation, and his spiritual and final ascension above matter, or the flesh, when he rose out of material sight. </text:span><text:line-break/><text:span text:style-name="T2">    </text:span><text:span text:style-name="T1">(Spiritual Eucharist) </text:span><text:line-break/><text:span text:style-name="T2">    </text:span><text:span text:style-name="T1">Our baptism is a purification from all error. Our church is built on the divine Principle, Love. We can unite with this church only as we are newborn of Spirit, as we reach the Life which is Truth and the Truth which is Life by bringing forth the fruits of Love, - casting out error and healing the sick. Our Eucharist is spiritual communion with the one God. Our bread, "which cometh down from heaven," is Truth. Our cup is the cross. Our wine the inspiration of Love, the draught our Master drank and commended to his followers. </text:span><text:line-break/><text:line-break/><text:span text:style-name="T1">Subheadings in this lesson</text:span><text:line-break/><text:line-break/><text:span text:style-name="T1">02 1 - The unity of Science and Christianity</text:span><text:line-break/><text:span text:style-name="T1">02 1 - Jesus' sad repast</text:span><text:line-break/><text:span text:style-name="T1">02 1 - Heavenly supplies</text:span><text:line-break/><text:span text:style-name="T1">02 1 - Temple cleansed</text:span><text:line-break/><text:span text:style-name="T1">02 2 - The traitor's conspiracy</text:span><text:line-break/><text:span text:style-name="T1">02 2 - The chalice sacrificial</text:span><text:line-break/><text:span text:style-name="T1">02 2 - Trustworthy beneficence</text:span><text:line-break/><text:span text:style-name="T1">02 3 - Aspiration and love</text:span><text:line-break/><text:span text:style-name="T1">02 3 - Prayerful ingratitude</text:span><text:line-break/><text:span text:style-name="T1">02 3 - Divided vestments</text:span><text:line-break/><text:span text:style-name="T1">02 3 - Unimproved opportunities</text:span><text:line-break/><text:span text:style-name="T1">02 3 - Divided loyalty</text:span><text:line-break/><text:span text:style-name="T1">02 4 - Spiritual translation</text:span><text:line-break/><text:span text:style-name="T1">02 4 - Reluctant guests</text:span><text:line-break/><text:span text:style-name="T1">02 4 - False claims annihilated</text:span><text:line-break/><text:span text:style-name="T1">02 4 - Moral victory</text:span><text:line-break/><text:span text:style-name="T1">02 5 - Aspiration and love</text:span><text:line-break/><text:span text:style-name="T1">02 5 - Wicked evasions</text:span><text:line-break/><text:span text:style-name="T1">02 5 - Conversion of Saul</text:span><text:line-break/><text:span text:style-name="T1">02 5 - Priestly pride humbled</text:span><text:line-break/><text:span text:style-name="T1">02 5 - Gethsemane glorified</text:span><text:line-break/><text:span text:style-name="T1">02 6 - Sacred sacrament</text:span><text:line-break/><text:span text:style-name="T1">02 6 - Millennial glory</text:span><text:line-break/><text:span text:style-name="T1">02 6 - The last breakfast</text:span><text:line-break/><text:span text:style-name="T1">02 6 - Spiritual Eucharist</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2-sacrament-1909-0110-as-of-250105-0019.odt</text:file-name><text:s text:c="3"/><text:page-number text:select-page="current">8</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1-05T00:11:19.780446000</dc:date>
    <meta:editing-duration>PT4H27M40S</meta:editing-duration>
    <meta:editing-cycles>166</meta:editing-cycles>
    <meta:generator>LibreOffice/25.2.5.2$Windows_X86_64 LibreOffice_project/03d19516eb2e1dd5d4ccd751a0d6f35f35e08022</meta:generator>
    <meta:document-statistic meta:table-count="0" meta:image-count="0" meta:object-count="0" meta:page-count="8" meta:paragraph-count="18" meta:word-count="3403" meta:character-count="19928" meta:non-whitespace-character-count="15603"/>
  </office:meta>
</office:document-meta>
</file>