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nuary 3,1909  </text:p>
      <text:h text:style-name="P2" text:outline-level="1">Subject: 01<text:line-break/><text:line-break/>GOD.<text:line-break/><text:line-break/>Ooo1</text:h>
      <text:h text:style-name="P3" text:outline-level="1">-- Golden Text --<text:line-break/><text:line-break/>Isaiah 45:22,23<text:line-break/><text:line-break/> <text:s text:c="3"/>22 Look unto me, and be ye saved,<text:line-break/>all the ends of the earth: for I am<text:line-break/>God, and there is none else.<text:line-break/><text:line-break/> <text:s text:c="3"/>23 I have sworn by myself, the word<text:line-break/>is gone out of my mouth in<text:line-break/>righteousness, and shall not return,<text:line-break/>That unto me every knee shall bow,<text:line-break/>every tongue shall swear.</text:h>
      <text:p text:style-name="Horizontal_20_Line"/>
      <text:p text:style-name="P5">Responsive Reading</text:p>
      <text:p text:style-name="Horizontal_20_Line"/>
      <text:p text:style-name="P6"><text:line-break/><text:span text:style-name="T1">Job 35:1-14</text:span><text:line-break/><text:line-break/> <text:span text:style-name="T2"><text:s text:c="3"/></text:span><text:span text:style-name="T1">1 Elihu spake moreover, and said,</text:span><text:line-break/><text:line-break/> <text:s/><text:span text:style-name="T2"><text:s text:c="2"/></text:span><text:span text:style-name="T1">2 Thinkest thou this to be right,</text:span><text:line-break/><text:span text:style-name="T1">that thou saidst, My righteousness is</text:span><text:line-break/><text:span text:style-name="T1">more than God's?</text:span><text:line-break/><text:line-break/> <text:span text:style-name="T2"><text:s text:c="3"/></text:span><text:span text:style-name="T1">3 For thou saidst, What advantage</text:span><text:line-break/><text:span text:style-name="T1">will it be unto thee? and, What</text:span><text:line-break/><text:span text:style-name="T1">profit shall I have, if I be cleansed</text:span><text:line-break/><text:span text:style-name="T1">from my sin?</text:span><text:line-break/><text:line-break/> <text:s/><text:span text:style-name="T2"><text:s text:c="2"/></text:span><text:span text:style-name="T1">4 I will answer thee, and thy</text:span><text:line-break/><text:span text:style-name="T1">companions with thee.</text:span><text:line-break/><text:line-break/> <text:span text:style-name="T2"><text:s text:c="3"/></text:span><text:span text:style-name="T1">5 Look unto the heavens, and see;</text:span><text:line-break/><text:span text:style-name="T1">and behold the clouds which are</text:span><text:line-break/><text:span text:style-name="T1">higher than thou.</text:span><text:line-break/><text:line-break/> <text:span text:style-name="T2"><text:s text:c="3"/></text:span><text:span text:style-name="T1">6 If thou sinnest, what doest thou</text:span><text:line-break/><text:span text:style-name="T1">against him? or if thy transgressions</text:span><text:line-break/><text:span text:style-name="T1">be multiplied, what doest thou unto</text:span><text:line-break/><text:span text:style-name="T1">him?</text:span><text:line-break/><text:line-break/> <text:span text:style-name="T2"><text:s text:c="3"/></text:span><text:span text:style-name="T1">7 If thou be righteous, what givest</text:span><text:line-break/><text:span text:style-name="T1">thou him? or what receiveth he of</text:span><text:line-break/><text:span text:style-name="T1">thine hand?</text:span><text:line-break/><text:line-break/> <text:span text:style-name="T2"><text:s text:c="3"/></text:span><text:span text:style-name="T1">8 Thy wickedness may hurt a man as</text:span><text:line-break/><text:span text:style-name="T1">thou art; and thy righteousness may</text:span><text:line-break/><text:span text:style-name="T1">profit the son of man.</text:span><text:line-break/><text:line-break/> <text:span text:style-name="T2"><text:s text:c="3"/></text:span><text:span text:style-name="T1">9 By reason of the multitude of</text:span><text:line-break/><text:span text:style-name="T1">oppressions they make the oppressed</text:span><text:line-break/><text:span text:style-name="T1">to cry: they cry out by reason of the</text:span><text:line-break/><text:span text:style-name="T1">arm of the mighty.</text:span><text:line-break/><text:line-break/><text:span text:style-name="T2"> <text:s text:c="3"/></text:span><text:span text:style-name="T1">10 But none saith, Where is God my</text:span><text:line-break/><text:span text:style-name="T1">maker, who giveth songs in the night;</text:span><text:line-break/><text:line-break/> <text:span text:style-name="T2"><text:s text:c="3"/></text:span><text:span text:style-name="T1">11 Who teacheth us more than the</text:span><text:line-break/><text:span text:style-name="T1">beasts of the earth, and maketh us</text:span><text:line-break/><text:span text:style-name="T1">wiser than the fowls of heaven?</text:span><text:line-break/><text:line-break/> <text:span text:style-name="T2"><text:s text:c="3"/></text:span><text:span text:style-name="T1">12 There they cry, but none giveth</text:span><text:line-break/><text:span text:style-name="T1">answer, because of the pride of evil</text:span><text:line-break/><text:span text:style-name="T1">men.</text:span><text:line-break/><text:line-break/> <text:span text:style-name="T2"><text:s text:c="3"/></text:span><text:span text:style-name="T1">13 Surely God will not hear vanity,</text:span><text:line-break/><text:span text:style-name="T1">neither will the Almighty regard it. </text:span><text:line-break/><text:line-break/> <text:span text:style-name="T2"><text:s text:c="3"/></text:span><text:span text:style-name="T1">14 Although thou sayest thou shalt</text:span><text:line-break/><text:span text:style-name="T1">not see him, yet judgment is before</text:span><text:line-break/><text:span text:style-name="T1">him; therefore trust thou in him.</text:span></text:p>
      <text:p text:style-name="Horizontal_20_Line"/>
      <text:p text:style-name="P5">Section 1</text:p>
      <text:p text:style-name="Horizontal_20_Line"/>
      <text:p text:style-name="P6"><text:line-break/><text:span text:style-name="T1">Isaiah 43:10-13(to ;)</text:span><text:line-break/><text:line-break/> <text:span text:style-name="T2"><text:s text:c="3"/></text:span><text:span text:style-name="T1">10 Ye are my witnesses, saith the</text:span><text:line-break/><text:soft-page-break/><text:span text:style-name="T1">Lord, and my servant whom I have</text:span><text:line-break/><text:span text:style-name="T1">chosen; that ye may know and believe</text:span><text:line-break/><text:span text:style-name="T1">me, and understand that I am he:</text:span><text:line-break/><text:span text:style-name="T1">before me there was no God formed,</text:span><text:line-break/><text:span text:style-name="T1">neither shall there be after me.</text:span><text:line-break/><text:line-break/> <text:span text:style-name="T2"><text:s text:c="3"/></text:span><text:span text:style-name="T1">11 I, even I, am the Lord; and</text:span><text:line-break/><text:span text:style-name="T1">beside me there is no saviour.</text:span><text:line-break/><text:line-break/> <text:span text:style-name="T2"><text:s text:c="3"/></text:span><text:span text:style-name="T1">12 I have declared, and have saved,</text:span><text:line-break/><text:span text:style-name="T1">and I have shewed, when there was no</text:span><text:line-break/><text:span text:style-name="T1">strange god among you: therefore ye</text:span><text:line-break/><text:span text:style-name="T1">are my witnesses, saith the Lord,</text:span><text:line-break/><text:span text:style-name="T1">that I am God.</text:span><text:line-break/><text:line-break/> <text:span text:style-name="T2"><text:s text:c="3"/></text:span><text:span text:style-name="T1">13 Yea, before the day was I am he;</text:span><text:line-break/><text:line-break/><text:span text:style-name="T1">***</text:span><text:line-break/><text:span text:style-name="T1">Psalm 90:1,2,4</text:span><text:line-break/><text:line-break/> <text:span text:style-name="T2"><text:s text:c="3"/></text:span><text:span text:style-name="T1">1 Lord, thou hast been our</text:span><text:line-break/><text:span text:style-name="T1">dwelling place in all generations.</text:span><text:line-break/><text:line-break/> <text:span text:style-name="T2"><text:s text:c="3"/></text:span><text:span text:style-name="T1">2 Before the mountains were brought</text:span><text:line-break/><text:span text:style-name="T1">forth, or ever thou hadst formed the</text:span><text:line-break/><text:span text:style-name="T1">earth and the world, even from</text:span><text:line-break/><text:span text:style-name="T1">everlasting to everlasting, thou art</text:span><text:line-break/><text:span text:style-name="T1">God.</text:span><text:line-break/><text:line-break/> <text:span text:style-name="T2"><text:s text:c="3"/></text:span><text:span text:style-name="T1">4 For a thousand years in thy sight</text:span><text:line-break/><text:span text:style-name="T1">are but as yesterday when it is past,</text:span><text:line-break/><text:span text:style-name="T1">and as a watch in the night.</text:span><text:line-break/><text:line-break/><text:span text:style-name="T1">ooo3 Chapter 14: Recapitulation - 465:8-1</text:span><text:line-break/><text:line-break/><text:span text:style-name="T1">(01) Question: What is God?</text:span><text:line-break/><text:span text:style-name="T1">ADAM = Error.</text:span><text:line-break/><text:span text:style-name="T1">Topic: God</text:span><text:line-break/><text:line-break/><text:line-break/> <text:span text:style-name="T2"><text:s text:c="3"/></text:span><text:span text:style-name="Strong_20_Emphasis"><text:span text:style-name="T1">Question</text:span></text:span><text:span text:style-name="T1">. - What is God?</text:span><text:line-break/> <text:span text:style-name="T2"><text:s text:c="3"/></text:span><text:span text:style-name="Strong_20_Emphasis"><text:span text:style-name="T1">Answer</text:span></text:span><text:span text:style-name="T1">. - God is incorporeal, divine, supreme, infinite Mind, Spirit, Soul, Principle, Life, Truth, Love.</text:span><text:line-break/><text:line-break/><text:line-break/><text:line-break/> <text:span text:style-name="T2"><text:s text:c="3"/></text:span><text:span text:style-name="Strong_20_Emphasis"><text:span text:style-name="T1">Question</text:span></text:span><text:span text:style-name="T1">. - Are these terms synonymous?</text:span><text:line-break/> <text:span text:style-name="T2"><text:s text:c="3"/></text:span><text:span text:style-name="Strong_20_Emphasis"><text:span text:style-name="T1">Answer</text:span></text:span><text:span text:style-name="T1">. - They are. They refer to one absolute God. They are also intended to express the nature, essence, and wholeness of Deity. The attributes of God are justice, mercy, wisdom, goodness, and so on.</text:span><text:line-break/><text:line-break/><text:line-break/><text:line-break/> <text:s/><text:span text:style-name="T2"><text:s text:c="2"/></text:span><text:span text:style-name="Strong_20_Emphasis"><text:span text:style-name="T1">Question</text:span></text:span><text:span text:style-name="T1">. - Is there more than one God or Principle?</text:span><text:line-break/> <text:span text:style-name="T2"><text:s text:c="3"/></text:span><text:span text:style-name="Strong_20_Emphasis"><text:span text:style-name="T1">Answer</text:span></text:span><text:span text:style-name="T1">. - There is not. Principle and its idea is one, and this one is God, omnipotent, omniscient, and omnipresent Being, and His reflection is man and the universe.</text:span><text:line-break/><text:line-break/><text:span text:style-name="T1">oo3o Chapter 10: Science of Being (PLATFORM) - 330:11</text:span><text:line-break/><text:line-break/><text:span text:style-name="T2"> <text:s/></text:span><text:span text:style-name="T1">(- MORTAL MIND - Nothing claiming to be something, for Mind is immortal)</text:span><text:line-break/><text:line-break/><text:line-break/> <text:span text:style-name="T2"><text:s text:c="3"/></text:span><text:span text:style-name="T1">(-1- The deific supremacy)</text:span><text:line-break/> <text:span text:style-name="T2"><text:s text:c="3"/></text:span><text:span text:style-name="T1">I. God is infinite, the only Life, substance, Spirit, or Soul, the only intelligence of the universe, including man. Eye hath neither seen God nor His image and likeness. Neither God nor the perfect man can be discerned by the material senses. The individuality of Spirit, or the infinite, is unknown, and thus a knowledge of it is left either to human conjecture or to the revelation of divine Science.</text:span><text:line-break/><text:line-break/><text:span text:style-name="T1">o3oo Chapter 6: Science, Theology, Medicine - 117:7-10</text:span><text:line-break/><text:line-break/><text:line-break/> <text:span text:style-name="T2"><text:s text:c="3"/></text:span><text:span text:style-name="T1">(Spiritual language)</text:span><text:line-break/> <text:span text:style-name="T2"><text:s text:c="3"/></text:span><text:span text:style-name="T1">Christian Science attaches no physical nature and significance to the Supreme Being or His manifestation; mortals alone do this.</text:span><text:line-break/><text:line-break/><text:soft-page-break/><text:span text:style-name="T1">oo3o Chapter 10: Science of Being (PLATFORM) - 331:11-13</text:span><text:line-break/><text:line-break/><text:span text:style-name="T2"> <text:s/></text:span><text:span text:style-name="T1">(- MORTAL MIND - Nothing claiming to be something, for Mind is immortal)</text:span><text:line-break/><text:line-break/><text:line-break/> <text:s text:c="2"/><text:span text:style-name="T2"><text:s/></text:span><text:span text:style-name="T1">(-5- Allness of Spirit)</text:span><text:line-break/> <text:s text:c="2"/><text:span text:style-name="T2"><text:s/></text:span><text:span text:style-name="T1">V. The Scriptures imply that God is All-in-all. From this it follows that nothing possesses reality nor existence except the divine Mind and His ideas.</text:span></text:p>
      <text:p text:style-name="Horizontal_20_Line"/>
      <text:p text:style-name="P5">Section 2</text:p>
      <text:p text:style-name="Horizontal_20_Line"/>
      <text:p text:style-name="P6"><text:line-break/><text:span text:style-name="T1">Deuteronomy 3:24</text:span><text:line-break/><text:line-break/> <text:s text:c="2"/><text:span text:style-name="T2"><text:s/></text:span><text:span text:style-name="T1">24 O Lord God, thou hast begun to</text:span><text:line-break/><text:span text:style-name="T1">shew thy servant thy greatness, and</text:span><text:line-break/><text:span text:style-name="T1">thy mighty hand: for what God is</text:span><text:line-break/><text:span text:style-name="T1">there in heaven or in earth, that can</text:span><text:line-break/><text:span text:style-name="T1">do according to thy works, and</text:span><text:line-break/><text:span text:style-name="T1">according to thy might?</text:span><text:line-break/><text:line-break/><text:span text:style-name="T1">***</text:span><text:line-break/><text:span text:style-name="T1">Isaiah 12:6</text:span><text:line-break/><text:line-break/> <text:s text:c="2"/><text:span text:style-name="T2"><text:s/></text:span><text:span text:style-name="T1">6 Cry out and shout, thou</text:span><text:line-break/><text:span text:style-name="T1">inhabitant of Zion: for great is the</text:span><text:line-break/><text:span text:style-name="T1">Holy One of Israel in the midst of</text:span><text:line-break/><text:span text:style-name="T1">thee.</text:span><text:line-break/><text:line-break/><text:span text:style-name="T1">***</text:span><text:line-break/><text:span text:style-name="T1">Psalm 63:1,2,6,7</text:span><text:line-break/><text:line-break/> <text:s text:c="2"/><text:span text:style-name="T2"><text:s/></text:span><text:span text:style-name="T1">1 O God, thou art my God; early</text:span><text:line-break/><text:span text:style-name="T1">will I seek thee: my soul thirsteth</text:span><text:line-break/><text:span text:style-name="T1">for thee, my flesh longeth for thee</text:span><text:line-break/><text:span text:style-name="T1">in a dry and thirsty land, where no</text:span><text:line-break/><text:span text:style-name="T1">water is;</text:span><text:line-break/><text:line-break/> <text:span text:style-name="T2"><text:s text:c="3"/></text:span><text:span text:style-name="T1">2 To see thy power and thy glory,</text:span><text:line-break/><text:span text:style-name="T1">so as I have seen thee in the</text:span><text:line-break/><text:span text:style-name="T1">sanctuary.</text:span><text:line-break/><text:line-break/> <text:span text:style-name="T2"><text:s text:c="3"/></text:span><text:span text:style-name="T1">6 When I remember thee upon my bed,</text:span><text:line-break/><text:span text:style-name="T1">and meditate on thee in the night</text:span><text:line-break/><text:span text:style-name="T1">watches.</text:span><text:line-break/><text:line-break/> <text:s/><text:span text:style-name="T2"><text:s text:c="2"/></text:span><text:span text:style-name="T1">7 Because thou hast been my help,</text:span><text:line-break/><text:span text:style-name="T1">therefore in the shadow of thy wings</text:span><text:line-break/><text:span text:style-name="T1">will I rejoice.</text:span><text:line-break/><text:line-break/><text:span text:style-name="T1">***</text:span><text:line-break/><text:span text:style-name="T1">Matthew 15:29-31</text:span><text:line-break/><text:line-break/> <text:span text:style-name="T2"><text:s text:c="2"/></text:span><text:span text:style-name="T1">29 And Jesus departed from thence,</text:span><text:line-break/><text:span text:style-name="T1">and came nigh unto the sea of Galilee;</text:span><text:line-break/><text:span text:style-name="T1">and went up into a mountain, and sat</text:span><text:line-break/><text:span text:style-name="T1">down there.</text:span><text:line-break/><text:line-break/> <text:span text:style-name="T2"><text:s text:c="3"/></text:span><text:span text:style-name="T1">30 And great multitudes came unto</text:span><text:line-break/><text:span text:style-name="T1">him, having with them those that were</text:span><text:line-break/><text:span text:style-name="T1">lame, blind, dumb, maimed, and many</text:span><text:line-break/><text:span text:style-name="T1">others, and cast them down at Jesus'</text:span><text:line-break/><text:span text:style-name="T1">feet; and he healed them:</text:span><text:line-break/><text:line-break/> <text:s text:c="2"/><text:span text:style-name="T2"><text:s/></text:span><text:span text:style-name="T1">31 Insomuch that the multitude</text:span><text:line-break/><text:span text:style-name="T1">wondered, when they saw the dumb to</text:span><text:line-break/><text:span text:style-name="T1">speak, the maimed to be whole, the</text:span><text:line-break/><text:span text:style-name="T1">lame to walk, and the blind to see:</text:span><text:line-break/><text:span text:style-name="T1">and they glorified the God of Israel.</text:span><text:line-break/><text:line-break/><text:span text:style-name="T1">o1oo Chapter 8: Footsteps of Truth - 203:17-18</text:span><text:line-break/><text:line-break/><text:line-break/> <text:s text:c="2"/><text:span text:style-name="T2"><text:s/></text:span><text:span text:style-name="T1">(Suicide and sin)</text:span><text:line-break/> <text:span text:style-name="T2"><text:s text:c="3"/></text:span><text:span text:style-name="T1">We are prone to believe either in more than one Supreme Ruler or in some power less than God. </text:span><text:line-break/><text:line-break/><text:span text:style-name="T1">oo1o Chapter 12: Christian Science Practice - 380:28</text:span><text:line-break/><text:line-break/><text:line-break/> <text:s text:c="2"/><text:span text:style-name="T2"><text:s/></text:span><text:span text:style-name="T1">(A higher discovery)</text:span><text:line-break/> <text:s text:c="2"/><text:span text:style-name="T2"><text:s/></text:span><text:span text:style-name="T1">Nothing is more disheartening than to believe that there is a power opposite to God, or good, and that God endows this opposing power with </text:span><text:soft-page-break/><text:span text:style-name="T1">strength to be used against Himself, against Life, health, harmony.</text:span><text:line-break/><text:line-break/><text:span text:style-name="T1">o1oo Chapter 8: Footsteps of Truth - 228:25-27</text:span><text:line-break/><text:line-break/><text:line-break/> <text:s text:c="2"/><text:span text:style-name="T2"><text:s/></text:span><text:span text:style-name="T1">(Priestly pride humbled)</text:span><text:line-break/> <text:s text:c="2"/><text:span text:style-name="T2"><text:s/></text:span><text:span text:style-name="T1">There is no power apart from God. Omnipotence has all-power, and to acknowledge any other power is to dishonor God.</text:span><text:line-break/><text:line-break/><text:span text:style-name="T1">ooo3 Chapter 14: Recapitulation - 473:7-12</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 <text:s text:c="2"/><text:span text:style-name="T2"><text:s/></text:span><text:span text:style-name="T1">(Christ the ideal Truth)</text:span><text:line-break/> <text:s text:c="2"/><text:span text:style-name="T2"><text:s/></text:span><text:span text:style-name="T1">The God-principle is omnipresent and omnipotent. God is everywhere, and nothing apart from Him is present or has power. Christ is the ideal Truth, that comes to heal sickness and sin through Christian Science, and attributes all power to God.</text:span><text:line-break/><text:line-break/><text:span text:style-name="T1">o1oo Chapter 8: Footsteps of Truth - 249:8,13-16</text:span><text:line-break/><text:line-break/><text:line-break/> <text:s text:c="2"/><text:span text:style-name="T2"><text:s/></text:span><text:span text:style-name="T1">(Renewed selfhood)</text:span><text:line-break/> <text:s text:c="2"/><text:span text:style-name="T2"><text:s/></text:span><text:span text:style-name="T1">Let us rejoice that we are subject to the divine "powers that be." Such is the true Science of being. Any other theory of Life, or God, is delusive and mythological.</text:span><text:line-break/> <text:s/><text:span text:style-name="T2"><text:s text:c="2"/></text:span><text:span text:style-name="T1">Either there is no omnipotence, or omnipotence is the only power. God is the infinite, and infinity never began, will never end, and includes nothing unlike God.</text:span></text:p>
      <text:p text:style-name="Horizontal_20_Line"/>
      <text:p text:style-name="P5">Section 3</text:p>
      <text:p text:style-name="Horizontal_20_Line"/>
      <text:p text:style-name="P6"><text:line-break/><text:span text:style-name="T1">Isaiah 45:19,24</text:span><text:line-break/><text:line-break/> <text:span text:style-name="T2"><text:s/></text:span><text:span text:style-name="T1">19 I have not spoken in secret, in</text:span><text:line-break/><text:span text:style-name="T1">a dark place of the earth: I said not</text:span><text:line-break/><text:span text:style-name="T1">unto the seed of Jacob, Seek ye me in</text:span><text:line-break/><text:span text:style-name="T1">vain: I the Lord speak righteousness,</text:span><text:line-break/><text:span text:style-name="T1">I declare things that are right.</text:span><text:line-break/><text:line-break/><text:span text:style-name="T2"> <text:s/></text:span><text:span text:style-name="T1">24 Surely, shall one say, in the</text:span><text:line-break/><text:span text:style-name="T1">Lord have I righteousness and</text:span><text:line-break/><text:span text:style-name="T1">strength: even to him shall men come;</text:span><text:line-break/><text:span text:style-name="T1">and all that are incensed against him</text:span><text:line-break/><text:span text:style-name="T1">shall be ashamed.</text:span><text:line-break/><text:line-break/><text:span text:style-name="T1">***</text:span><text:line-break/><text:span text:style-name="T1">James 1:17</text:span><text:line-break/><text:line-break/><text:span text:style-name="T2"> </text:span><text:span text:style-name="T1">17 Every good gift and every</text:span><text:line-break/><text:span text:style-name="T1">perfect gift is from above, and</text:span><text:line-break/><text:span text:style-name="T1">cometh down from the Father of</text:span><text:line-break/><text:span text:style-name="T1">lights, with whom is no variableness,</text:span><text:line-break/><text:span text:style-name="T1">neither shadow of turning.</text:span><text:line-break/><text:line-break/><text:span text:style-name="T1">***</text:span><text:line-break/><text:span text:style-name="T1">I Peter 1:15,16</text:span><text:line-break/><text:line-break/> <text:span text:style-name="T2"><text:s/></text:span><text:span text:style-name="T1">15 But as he which hath called you</text:span><text:line-break/><text:span text:style-name="T1">is holy, so be ye holy in all manner</text:span><text:line-break/><text:span text:style-name="T1">of conversation;</text:span><text:line-break/><text:line-break/> <text:span text:style-name="T2"><text:s/></text:span><text:span text:style-name="T1">16 Because it is written, Be ye</text:span><text:line-break/><text:span text:style-name="T1">holy; for I am holy.</text:span><text:line-break/><text:line-break/><text:span text:style-name="T1">***</text:span><text:line-break/><text:span text:style-name="T1">Habakkuk 1:12,13</text:span><text:line-break/><text:line-break/> <text:span text:style-name="T2"><text:s/></text:span><text:span text:style-name="T1">12 #Art thou not from everlasting,</text:span><text:line-break/><text:span text:style-name="T1">O Lord my God, mine Holy One? we shall</text:span><text:line-break/><text:span text:style-name="T1">not die. O Lord, thou hast ordained</text:span><text:line-break/><text:span text:style-name="T1">them for judgment; and, O mighty God,</text:span><text:line-break/><text:span text:style-name="T1">thou hast established them for</text:span><text:line-break/><text:span text:style-name="T1">correction.</text:span><text:line-break/><text:line-break/> <text:span text:style-name="T2"><text:s/></text:span><text:span text:style-name="T1">13 Thou art of purer eyes than to</text:span><text:line-break/><text:span text:style-name="T1">behold evil, and canst not look on</text:span><text:line-break/><text:span text:style-name="T1">iniquity: wherefore lookest thou upon</text:span><text:line-break/><text:span text:style-name="T1">them that deal treacherously, and</text:span><text:line-break/><text:soft-page-break/><text:span text:style-name="T1">holdest thy tongue when the wicked</text:span><text:line-break/><text:span text:style-name="T1">devoureth the man that is more</text:span><text:line-break/><text:span text:style-name="T1">righteous than he?</text:span><text:line-break/><text:line-break/><text:span text:style-name="T1">***</text:span><text:line-break/><text:span text:style-name="T1">Psalm 71:16,22</text:span><text:line-break/><text:line-break/> <text:span text:style-name="T2"><text:s/></text:span><text:span text:style-name="T1">16 I will go in the strength of the</text:span><text:line-break/><text:span text:style-name="T1">Lord God: I will make mention of thy</text:span><text:line-break/><text:span text:style-name="T1">righteousness, even of thine only.</text:span><text:line-break/><text:line-break/><text:span text:style-name="T2"> <text:s/></text:span><text:span text:style-name="T1">22 I will also praise thee with the</text:span><text:line-break/><text:span text:style-name="T1">psaltery, even thy truth, O my God:</text:span><text:line-break/><text:span text:style-name="T1">unto thee will I sing with the harp,</text:span><text:line-break/><text:span text:style-name="T1">O thou Holy One of Israel.</text:span><text:line-break/><text:line-break/><text:span text:style-name="T1">o1oo Chapter 8: Footsteps of Truth - 229:9</text:span><text:line-break/><text:line-break/><text:line-break/> <text:s/><text:span text:style-name="T2"><text:s/></text:span><text:span text:style-name="T1">(No union of opposites) Not far removed from infidelity is the belief which unites such opposites as sickness and health, holiness and unholiness, calls both the offspring of spirit, and at the same time admits that Spirit is God, - virtually declaring Him good in one instance and evil in another.</text:span><text:line-break/><text:line-break/><text:span text:style-name="T1">ooo3 Chapter 14: Recapitulation - 492:7-11</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 <text:span text:style-name="T2"><text:s/></text:span><text:span text:style-name="T1">(Mind one and all)</text:span><text:line-break/> <text:span text:style-name="T2"><text:s/></text:span><text:span text:style-name="T1">Being is holiness, harmony, immortality. It is already proved that a knowledge of this, even in small degree, will uplift the physical and moral standard of mortals, will increase longevity, will purify and elevate character.</text:span><text:line-break/><text:line-break/><text:span text:style-name="T1">ooo2 Chapter 15: Genesis - 546:5</text:span><text:line-break/><text:line-break/><text:line-break/> <text:s/><text:span text:style-name="T2"><text:s/></text:span><text:span text:style-name="T1">(Mortality mythical)</text:span><text:line-break/> <text:s/><text:span text:style-name="T2"><text:s/></text:span><text:span text:style-name="T1">If Mind, God, creates error, that error must exist in the divine Mind, and this assumption of error would dethrone the perfection of Deity.</text:span><text:line-break/><text:line-break/><text:span text:style-name="T1">ooo3 Chapter 14: Recapitulation - 481:3-4</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 <text:s/><text:span text:style-name="T2"><text:s/></text:span><text:span text:style-name="T1">(Vapor and nothingness)</text:span><text:line-break/> <text:s/><text:span text:style-name="T2"><text:s/></text:span><text:span text:style-name="T1">God's being is infinity, freedom, harmony, and boundless bliss.</text:span><text:line-break/><text:line-break/><text:span text:style-name="T1">o1oo Chapter 8: Footsteps of Truth - 253:2</text:span><text:line-break/><text:line-break/><text:line-break/> <text:span text:style-name="T2"><text:s/></text:span><text:span text:style-name="T1">(Testimony of Soul)</text:span><text:line-break/> <text:span text:style-name="T2"><text:s/></text:span><text:span text:style-name="T1">The beauty of holiness, the perfection of being, imperishable glory, - all are Mine, for I am God. I give immortality to man, for I am Truth. I include and impart all bliss, for I am Love. I give life, without beginning and without end, for I am Life. I am supreme and give all, for I am Mind. I am the substance of all, because I AM THAT I AM.</text:span></text:p>
      <text:p text:style-name="Horizontal_20_Line"/>
      <text:p text:style-name="P5">Section 4</text:p>
      <text:p text:style-name="Horizontal_20_Line"/>
      <text:p text:style-name="P6"><text:line-break/><text:span text:style-name="T1">Numbers 23:3-5,17-19</text:span><text:line-break/><text:line-break/> <text:span text:style-name="T2"><text:s/></text:span><text:span text:style-name="T1">3 And Balaam said unto Balak, Stand</text:span><text:line-break/><text:span text:style-name="T1">by thy burnt offering, and I will go:</text:span><text:line-break/><text:span text:style-name="T1">peradventure the Lord will come to</text:span><text:line-break/><text:span text:style-name="T1">meet me: and whatsoever he sheweth me</text:span><text:line-break/><text:span text:style-name="T1">I will tell thee. And he went to an</text:span><text:line-break/><text:span text:style-name="T1">high place.</text:span><text:line-break/><text:line-break/> <text:span text:style-name="T2"><text:s/></text:span><text:span text:style-name="T1">4 And God met Balaam: and he said</text:span><text:line-break/><text:span text:style-name="T1">unto him, I have prepared seven</text:span><text:line-break/><text:soft-page-break/><text:span text:style-name="T1">altars, and I have offered upon every</text:span><text:line-break/><text:span text:style-name="T1">altar a bullock and a ram.</text:span><text:line-break/><text:line-break/> <text:span text:style-name="T2"><text:s/></text:span><text:span text:style-name="T1">5 And the Lord put a word in</text:span><text:line-break/><text:span text:style-name="T1">Balaam's mouth, and said, Return unto</text:span><text:line-break/><text:span text:style-name="T1">Balak, and thus thou shalt speak.</text:span><text:line-break/><text:line-break/> <text:span text:style-name="T2"><text:s/></text:span><text:span text:style-name="T1">17 And when he came to him, behold,</text:span><text:line-break/><text:span text:style-name="T1">he stood by his burnt offering, and</text:span><text:line-break/><text:span text:style-name="T1">the princes of Moab with him. And</text:span><text:line-break/><text:span text:style-name="T1">Balak said unto him, What hath the</text:span><text:line-break/><text:span text:style-name="T1">Lord spoken?</text:span><text:line-break/><text:line-break/><text:span text:style-name="T2"> </text:span><text:span text:style-name="T1">18 And he took up his parable, and</text:span><text:line-break/><text:span text:style-name="T1">said, Rise up, Balak, and hear;</text:span><text:line-break/><text:span text:style-name="T1">hearken unto me, thou son of Zippor:</text:span><text:line-break/><text:line-break/> <text:span text:style-name="T2"><text:s/></text:span><text:span text:style-name="T1">19 God is not a man, that he should</text:span><text:line-break/><text:span text:style-name="T1">lie; neither the son of man, that he</text:span><text:line-break/><text:span text:style-name="T1">should repent: hath he said, and</text:span><text:line-break/><text:span text:style-name="T1">shall he not do it? or hath he</text:span><text:line-break/><text:span text:style-name="T1">spoken, and shall he not make it</text:span><text:line-break/><text:span text:style-name="T1">good?</text:span><text:line-break/><text:line-break/><text:span text:style-name="T1">***</text:span><text:line-break/><text:span text:style-name="T1">I John 4:12,20</text:span><text:line-break/><text:line-break/><text:span text:style-name="T2"> <text:s/></text:span><text:span text:style-name="T1">12 No man hath seen God at any</text:span><text:line-break/><text:span text:style-name="T1">time. If we love one another, God</text:span><text:line-break/><text:span text:style-name="T1">dwelleth in us, and his love is</text:span><text:line-break/><text:span text:style-name="T1">perfected in us.</text:span><text:line-break/><text:line-break/> <text:span text:style-name="T2"><text:s/></text:span><text:span text:style-name="T1">20 If a man say, I love God, and</text:span><text:line-break/><text:span text:style-name="T1">hateth his brother, he is a liar: for</text:span><text:line-break/><text:span text:style-name="T1">he that loveth not his brother whom</text:span><text:line-break/><text:span text:style-name="T1">he hath seen, how can he love God</text:span><text:line-break/><text:span text:style-name="T1">whom he hath not seen?</text:span><text:line-break/><text:line-break/><text:span text:style-name="T1">o3oo Chapter 6: Science, Theology, Medicine - 116:24</text:span><text:line-break/><text:line-break/><text:line-break/> <text:s/><text:span text:style-name="T2"><text:s/></text:span><text:span text:style-name="T1">(Divine personality)</text:span><text:line-break/><text:span text:style-name="T2"> <text:s text:c="2"/></text:span><text:span text:style-name="T1">As the words </text:span><text:span text:style-name="Strong_20_Emphasis"><text:span text:style-name="T1">person </text:span></text:span><text:span text:style-name="T1">and </text:span><text:span text:style-name="Strong_20_Emphasis"><text:span text:style-name="T1">personal </text:span></text:span><text:span text:style-name="T1">are commonly and ignorantly employed, they often lead, when applied to Deity, to confused and erroneous conceptions of divinity and its distinction from humanity. If the term personality, as applied to God, means infinite personality, then God </text:span><text:span text:style-name="Strong_20_Emphasis"><text:span text:style-name="T1">is </text:span></text:span><text:span text:style-name="T1">infinite </text:span><text:span text:style-name="Strong_20_Emphasis"><text:span text:style-name="T1">Person</text:span></text:span><text:span text:style-name="T1">, - in the sense of infinite personality, but not in the lower sense. An infinite Mind in a finite form is an absolute impossibility.</text:span><text:line-break/><text:line-break/><text:span text:style-name="T1">oo4o Chapter 9: Creation - 255:11-18</text:span><text:line-break/><text:line-break/><text:line-break/> <text:span text:style-name="T2"><text:s/></text:span><text:span text:style-name="T1">(Finite views of Deity)</text:span><text:line-break/> <text:s/><text:span text:style-name="T2"><text:s/></text:span><text:span text:style-name="T1">Mortal man has made a covenant with his eyes to belittle Deity with human conceptions. In league with material sense, mortals take limited views of all things. That God is corporeal or material, no man should affirm.</text:span><text:line-break/><text:span text:style-name="T2"> <text:s/></text:span><text:span text:style-name="T1">The human form, or physical finiteness, cannot be made the basis of any true idea of the infinite Godhead. Eye hath not seen Spirit, nor hath ear heard His voice.</text:span><text:line-break/><text:line-break/><text:span text:style-name="T1">oo4o Chapter 9: Creation - 256:13-16,25</text:span><text:line-break/><text:line-break/> <text:s/><text:span text:style-name="T2"><text:s/></text:span><text:span text:style-name="T1">(No divine corporeality)</text:span><text:line-break/> <text:span text:style-name="T2"><text:s/></text:span><text:span text:style-name="T1">The everlasting I AM is not bounded nor compressed within the narrow limits of physical humanity, nor can He be understood aright through mortal concepts.</text:span><text:line-break/><text:span text:style-name="T2"> </text:span><text:span text:style-name="T1">A finite and material sense of God leads to formalism and narrowness; it chills the spirit of Christianity.</text:span><text:line-break/><text:line-break/><text:span text:style-name="T1">oo4o Chapter 9: Creation - 258:1-6</text:span><text:line-break/><text:line-break/> <text:s/><text:span text:style-name="T2"><text:s/></text:span><text:span text:style-name="T1">(Infinite physique impossible)</text:span><text:line-break/> <text:s/><text:span text:style-name="T2"><text:s/></text:span><text:span text:style-name="T1">A mortal, corporeal, or finite conception of God cannot embrace the glories of limitless, incorporeal Life and Love. Hence the unsatisfied human craving for something better, higher, holier, than is afforded by a material belief in a physical God and man.</text:span></text:p>
      <text:p text:style-name="Horizontal_20_Line"/>
      <text:p text:style-name="P5"><text:soft-page-break/>Section 5</text:p>
      <text:p text:style-name="Horizontal_20_Line"/>
      <text:p text:style-name="P6"><text:line-break/><text:span text:style-name="T1">Job 32:8</text:span><text:line-break/><text:line-break/><text:span text:style-name="T2"> <text:s text:c="2"/></text:span><text:span text:style-name="T1">8 But there is a spirit in man: and</text:span><text:line-break/><text:span text:style-name="T1">the inspiration of the Almighty</text:span><text:line-break/><text:span text:style-name="T1">giveth them understanding.</text:span><text:line-break/><text:line-break/><text:span text:style-name="T1">***</text:span><text:line-break/><text:span text:style-name="T1">Psalm 119:27,130</text:span><text:line-break/><text:line-break/> <text:span text:style-name="T2"><text:s/></text:span><text:span text:style-name="T1">27 Make me to understand the way of</text:span><text:line-break/><text:span text:style-name="T1">thy precepts: so shall I talk of thy</text:span><text:line-break/><text:span text:style-name="T1">wondrous works.</text:span><text:line-break/><text:line-break/><text:span text:style-name="T2"> </text:span><text:span text:style-name="T1">130 The entrance of thy words</text:span><text:line-break/><text:span text:style-name="T1">giveth light; it giveth understanding</text:span><text:line-break/><text:span text:style-name="T1">unto the simple.</text:span><text:line-break/><text:line-break/><text:span text:style-name="T1">***</text:span><text:line-break/><text:span text:style-name="T1">John 17:24-26</text:span><text:line-break/><text:line-break/> <text:span text:style-name="T2"><text:s/></text:span><text:span text:style-name="T1">24 Father, I will that they also,</text:span><text:line-break/><text:span text:style-name="T1">whom thou hast given me, be with me</text:span><text:line-break/><text:span text:style-name="T1">where I am; that they may behold my</text:span><text:line-break/><text:span text:style-name="T1">glory, which thou hast given me: for</text:span><text:line-break/><text:span text:style-name="T1">thou lovedst me before the foundation</text:span><text:line-break/><text:span text:style-name="T1">of the world.</text:span><text:line-break/><text:line-break/> <text:s text:c="2"/><text:span text:style-name="T2"><text:s/></text:span><text:span text:style-name="T1">25 O righteous Father, the world</text:span><text:line-break/><text:span text:style-name="T1">hath not known thee: but I have known</text:span><text:line-break/><text:span text:style-name="T1">thee, and these have known that thou</text:span><text:line-break/><text:span text:style-name="T1">hast sent me.</text:span><text:line-break/><text:line-break/> <text:s/><text:span text:style-name="T2"><text:s/></text:span><text:span text:style-name="T1">26 And I have declared unto them</text:span><text:line-break/><text:span text:style-name="T1">thy name, and will declare it: that</text:span><text:line-break/><text:span text:style-name="T1">the love wherewith thou hast loved me</text:span><text:line-break/><text:span text:style-name="T1">may be in them, and I in them.</text:span><text:line-break/><text:line-break/><text:span text:style-name="T1">ooo3 Chapter 14: Recapitulation - 481:7-9</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 <text:s text:c="2"/><text:span text:style-name="T2"><text:s/></text:span><text:span text:style-name="T1">(The fruit forbidden)</text:span><text:line-break/> <text:s text:c="2"/><text:span text:style-name="T2"><text:s/></text:span><text:span text:style-name="T1">Material sense never helps mortals to understand Spirit, God. Through spiritual sense only, man comprehends and loves Deity.</text:span><text:line-break/><text:line-break/><text:span text:style-name="T1">ooo2 Chapter 15: Genesis - 505:20</text:span><text:line-break/><text:line-break/><text:line-break/> <text:s text:c="2"/><text:span text:style-name="T2"><text:s/></text:span><text:span text:style-name="T1">(Understanding imparted)</text:span><text:line-break/> <text:s text:c="2"/><text:span text:style-name="T2"><text:s/></text:span><text:span text:style-name="T1">Spiritual sense is the discernment of spiritual good. Understanding is the line of demarcation between the real and unreal. Spiritual understanding unfolds Mind, - Life, Truth, and Love, - and demonstrates the divine sense, giving the spiritual proof of the universe in Christian Science. </text:span><text:line-break/><text:line-break/><text:span text:style-name="T1">oo4o Chapter 9: Creation - 258:19,31-1 </text:span><text:line-break/><text:line-break/><text:line-break/><text:span text:style-name="T2">    </text:span><text:span text:style-name="T1">(Infinity's reflection) </text:span><text:line-break/><text:span text:style-name="T2">    </text:span><text:span text:style-name="T1">The infinite Principle is reflected by the infinite idea and spiritual individuality, but the material so-called senses have no cognizance of either Principle or its idea. The human capacities are enlarged and perfected in proportion as humanity gains the true conception of man and God. </text:span><text:line-break/><text:span text:style-name="T2">    </text:span><text:span text:style-name="T1">(God's man discerned) </text:span><text:line-break/><text:span text:style-name="T2">    </text:span><text:span text:style-name="T1">Through spiritual sense you can discern the heart of divinity, and thus begin to comprehend in Science the generic term </text:span><text:span text:style-name="Strong_20_Emphasis"><text:span text:style-name="T1">man</text:span></text:span><text:span text:style-name="T1">. </text:span><text:line-break/><text:line-break/><text:span text:style-name="T1">oo4o Chapter 9: Creation - 259:11 </text:span><text:line-break/><text:line-break/><text:span text:style-name="T2">    </text:span><text:span text:style-name="T1">The Christlike understanding of scientific being and divine healing includes a perfect Principle and idea, - perfect God and perfect man, - as the basis of thought and demonstration. </text:span><text:line-break/><text:line-break/><text:soft-page-break/><text:span text:style-name="T1">o1oo Chapter 8: Footsteps of Truth - 203:7-8,12 </text:span><text:line-break/><text:line-break/><text:line-break/><text:span text:style-name="T2">    </text:span><text:span text:style-name="T1">(Our belief and understanding) </text:span><text:line-break/><text:span text:style-name="T2">    </text:span><text:span text:style-name="T1">If God were understood instead of being merely believed, this understanding would establish health. </text:span><text:line-break/><text:span text:style-name="T2">    </text:span><text:span text:style-name="T1">This thought incites to a more exalted worship and self-abnegation. Spiritual perception brings out the possibilities of being, destroys reliance on aught but God, and so makes man the image of his Maker in deed and in truth. </text:span></text:p>
      <text:p text:style-name="Horizontal_20_Line"/>
      <text:p text:style-name="P5">Section 6 </text:p>
      <text:p text:style-name="Horizontal_20_Line"/>
      <text:p text:style-name="P6"><text:line-break/><text:span text:style-name="T1">Isaiah 45:14 </text:span><text:line-break/><text:line-break/><text:span text:style-name="T2">    </text:span><text:span text:style-name="T1">14 Thus saith the Lord, The labour </text:span><text:line-break/><text:span text:style-name="T1">of Egypt, and merchandise of Ethiopia </text:span><text:line-break/><text:span text:style-name="T1">and of the Sabeans, men of stature, </text:span><text:line-break/><text:span text:style-name="T1">shall come over unto thee, and they </text:span><text:line-break/><text:span text:style-name="T1">shall be thine: they shall come after </text:span><text:line-break/><text:span text:style-name="T1">thee; in chains they shall come over, </text:span><text:line-break/><text:span text:style-name="T1">and they shall fall down unto thee, </text:span><text:line-break/><text:span text:style-name="T1">they shall make supplication unto </text:span><text:line-break/><text:span text:style-name="T1">thee, saying, Surely God is in thee; </text:span><text:line-break/><text:span text:style-name="T1">and there is none else, there is no </text:span><text:line-break/><text:span text:style-name="T1">God. </text:span><text:line-break/><text:line-break/><text:span text:style-name="T1">*** </text:span><text:line-break/><text:span text:style-name="T1">Daniel 4:3,35 </text:span><text:line-break/><text:line-break/><text:span text:style-name="T2">    </text:span><text:span text:style-name="T1">3 How great are his signs! and how </text:span><text:line-break/><text:span text:style-name="T1">mighty are his wonders! his kingdom is </text:span><text:line-break/><text:span text:style-name="T1">an everlasting kingdom, and his </text:span><text:line-break/><text:span text:style-name="T1">dominion is from generation to </text:span><text:line-break/><text:span text:style-name="T1">generation. </text:span><text:line-break/><text:line-break/><text:span text:style-name="T2">    </text:span><text:span text:style-name="T1">35 And all the inhabitants of the </text:span><text:line-break/><text:span text:style-name="T1">earth are reputed as nothing: and he </text:span><text:line-break/><text:span text:style-name="T1">doeth according to his will in the </text:span><text:line-break/><text:span text:style-name="T1">army of heaven, and among the </text:span><text:line-break/><text:span text:style-name="T1">inhabitants of the earth: and none </text:span><text:line-break/><text:span text:style-name="T1">can stay his hand, or say unto him, </text:span><text:line-break/><text:span text:style-name="T1">What doest thou? </text:span><text:line-break/><text:line-break/><text:span text:style-name="T1">*** </text:span><text:line-break/><text:span text:style-name="T1">I Chronicles 29:11-13 </text:span><text:line-break/><text:line-break/><text:span text:style-name="T2">    </text:span><text:span text:style-name="T1">11 Thine, O Lord, is the greatness, </text:span><text:line-break/><text:span text:style-name="T1">and the power, and the glory, and the </text:span><text:line-break/><text:span text:style-name="T1">victory, and the majesty: for all </text:span><text:line-break/><text:span text:style-name="T1">that is in the heaven and in the </text:span><text:line-break/><text:span text:style-name="T1">earth is thine; thine is the kingdom, </text:span><text:line-break/><text:span text:style-name="T1">O Lord, and thou art exalted as head </text:span><text:line-break/><text:span text:style-name="T1">above all. </text:span><text:line-break/><text:line-break/><text:span text:style-name="T2">    </text:span><text:span text:style-name="T1">12 Both riches and honour come of </text:span><text:line-break/><text:span text:style-name="T1">thee, and thou reignest over all; and </text:span><text:line-break/><text:span text:style-name="T1">in thine hand is power and might; and </text:span><text:line-break/><text:span text:style-name="T1">in thine hand it is to make great, </text:span><text:line-break/><text:span text:style-name="T1">and to give strength unto all. </text:span><text:line-break/><text:line-break/><text:span text:style-name="T2">    </text:span><text:span text:style-name="T1">13 Now therefore, our God, we thank </text:span><text:line-break/><text:span text:style-name="T1">thee, and praise thy glorious name. </text:span><text:line-break/><text:line-break/><text:span text:style-name="T1">*** </text:span><text:line-break/><text:span text:style-name="T1">Revelation 19:5,6 </text:span><text:line-break/><text:line-break/><text:span text:style-name="T2">    </text:span><text:span text:style-name="T1">5 And a voice came out of the </text:span><text:line-break/><text:span text:style-name="T1">throne, saying, Praise our God, all </text:span><text:line-break/><text:span text:style-name="T1">ye his servants, and ye that fear </text:span><text:line-break/><text:span text:style-name="T1">him, both small and great. </text:span><text:line-break/><text:line-break/><text:span text:style-name="T2">    </text:span><text:span text:style-name="T1">6 And I heard as it were the voice </text:span><text:line-break/><text:span text:style-name="T1">of a great multitude, and as the voice </text:span><text:line-break/><text:span text:style-name="T1">of many waters, and as the voice of </text:span><text:line-break/><text:span text:style-name="T1">mighty thunderings, saying, Alleluia: </text:span><text:line-break/><text:span text:style-name="T1">for the Lord God omnipotent reigneth. </text:span><text:line-break/><text:line-break/><text:span text:style-name="T1">o3oo Chapter 6: Science, Theology, Medicine - 135:1-6,17 </text:span><text:line-break/><text:line-break/><text:line-break/><text:span text:style-name="T2">    </text:span><text:span text:style-name="T1">(Lawful wonders) </text:span><text:line-break/><text:span text:style-name="T2">    </text:span><text:span text:style-name="T1">The Psalmist sang: "What ailed thee, O thou sea, that thou fleddest? Thou Jordan, that thou wast driven back? Ye mountains, that ye skipped </text:span><text:soft-page-break/><text:span text:style-name="T1">like rams, and ye little hills, like lambs? Tremble, thou earth, at the presence of the Lord, at the presence of the God of Jacob." </text:span><text:line-break/><text:span text:style-name="T2">    </text:span><text:span text:style-name="T1">(Fear and sickness identical) </text:span><text:line-break/><text:span text:style-name="T2">    </text:span><text:span text:style-name="T1">There is to-day danger of repeating the offence of the Jews by limiting the Holy One of Israel and asking: "Can God furnish a table in the wilderness?" What cannot God do? </text:span><text:line-break/><text:line-break/><text:span text:style-name="T1">o3oo Chapter 6: Science, Theology, Medicine - 133:29-1 </text:span><text:line-break/><text:line-break/><text:span text:style-name="T2">    </text:span><text:span text:style-name="T1">(Priestly learning) </text:span><text:line-break/><text:span text:style-name="T2">    </text:span><text:span text:style-name="T1">The Jewish conception of God, as Yawah, Jehovah, or only a mighty hero and king, has not quite given place to the true knowledge of God. Creeds and rituals have not cleansed their hands of rabbinical lore. </text:span><text:line-break/><text:line-break/><text:span text:style-name="T1">ooo1 Chapter 16: The Apocalypse - 576:26-4 </text:span><text:line-break/><text:line-break/><text:line-break/><text:span text:style-name="T2">    </text:span><text:span text:style-name="T1">(Divine sense of Deity) </text:span><text:line-break/><text:span text:style-name="T2">    </text:span><text:span text:style-name="T1">The term Lord, as used in our version of the Old Testament, is often synonymous with Jehovah, and expresses the Jewish concept, not yet elevated to deific apprehension through spiritual transfiguration. Yet the word gradually approaches a higher meaning. This human sense of Deity yields to the divine sense, even as the material sense of personality yields to the incorporeal sense of God and man as the infinite Principle and infinite idea, - as one Father with His universal family, held in the gospel of Love. </text:span><text:line-break/><text:line-break/><text:span text:style-name="T1">oo3o Chapter 10: Science of Being (PLATFORM) - 340:15 </text:span><text:line-break/><text:line-break/><text:span text:style-name="T2">  </text:span><text:span text:style-name="T1">(- MORTAL MIND - Death) </text:span><text:line-break/><text:line-break/><text:line-break/><text:span text:style-name="T2">    </text:span><text:span text:style-name="T1">(-Platform summation-) </text:span><text:line-break/><text:span text:style-name="T2">    </text:span><text:span text:style-name="T1">"Thou shalt have no other gods before me." (Exodus xx. 3.) The First Commandment is my favorite text. It demonstrates Christian Science. It inculcates the tri-unity of God, Spirit, Mind; it signifies that man shall have no other spirit or mind but God, eternal good, and that all men shall have one Mind. The divine Principle of the First Commandment bases the Science of being, by which man demonstrates health, holiness, and life eternal. One infinite God, good, unifies men and nations; constitutes the brotherhood of man; ends wars; fulfils the Scripture, "Love thy neighbor as thyself;" annihilates pagan and Christian idolatry, - whatever is wrong in social, civil, criminal, political, and religious codes; equalizes the sexes; annuls the curse on man, and leaves nothing that can sin, suffer, be punished or destroyed. </text:span><text:line-break/><text:line-break/><text:span text:style-name="T1">o3oo Chapter 6: Science, Theology, Medicine - 140:25-27 </text:span><text:line-break/><text:line-break/><text:line-break/><text:span text:style-name="T2">    </text:span><text:span text:style-name="T1">(Anthropomorphism) The Christian Science God is universal, eternal, divine Love, which changeth not and causeth no evil, disease, nor death. </text:span><text:line-break/><text:line-break/><text:span text:style-name="T1">Subheadings in this lesson</text:span><text:line-break/><text:line-break/><text:span text:style-name="T1">01 1 - -1- The deific supremacy</text:span><text:line-break/><text:span text:style-name="T1">01 1 - Spiritual language</text:span><text:line-break/><text:span text:style-name="T1">01 1 - -5- Allness of Spirit</text:span><text:line-break/><text:span text:style-name="T1">01 2 - Suicide and sin</text:span><text:line-break/><text:span text:style-name="T1">01 2 - A higher discovery</text:span><text:line-break/><text:span text:style-name="T1">01 2 - Priestly pride humbled</text:span><text:line-break/><text:span text:style-name="T1">01 2 - Christ the ideal Truth</text:span><text:line-break/><text:span text:style-name="T1">01 2 - Renewed selfhood</text:span><text:line-break/><text:span text:style-name="T1">01 3 - No union of opposites</text:span><text:line-break/><text:span text:style-name="T1">01 3 - Mind one and all</text:span><text:line-break/><text:span text:style-name="T1">01 3 - Mortality mythical</text:span><text:line-break/><text:span text:style-name="T1">01 3 - Vapor and nothingness</text:span><text:line-break/><text:span text:style-name="T1">01 3 - Testimony of Soul</text:span><text:line-break/><text:span text:style-name="T1">01 4 - Divine personality</text:span><text:line-break/><text:span text:style-name="T1">01 4 - Finite views of Deity</text:span><text:line-break/><text:span text:style-name="T1">01 4 - No divine corporeality</text:span><text:line-break/><text:span text:style-name="T1">01 4 - Infinite physique impossible</text:span><text:line-break/><text:soft-page-break/><text:span text:style-name="T1">01 5 - The fruit forbidden</text:span><text:line-break/><text:span text:style-name="T1">01 5 - Understanding imparted</text:span><text:line-break/><text:span text:style-name="T1">01 5 - Infinity's reflection</text:span><text:line-break/><text:span text:style-name="T1">01 5 - God's man discerned</text:span><text:line-break/><text:span text:style-name="T1">01 5 - Our belief and understanding</text:span><text:line-break/><text:span text:style-name="T1">01 6 - Lawful wonders</text:span><text:line-break/><text:span text:style-name="T1">01 6 - Fear and sickness identical</text:span><text:line-break/><text:span text:style-name="T1">01 6 - Priestly learning</text:span><text:line-break/><text:span text:style-name="T1">01 6 - Divine sense of Deity</text:span><text:line-break/><text:span text:style-name="T1">01 6 - -Platform summation-</text:span><text:line-break/><text:span text:style-name="T1">01 6 - Anthropomorphism</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god-1909-0103.odt</text:file-name><text:s text:c="3"/><text:page-number text:select-page="current">10</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11:22.326000000</dc:date>
    <meta:editing-duration>PT4H22M15S</meta:editing-duration>
    <meta:editing-cycles>163</meta:editing-cycles>
    <meta:generator>LibreOffice/6.2.3.2$Windows_X86_64 LibreOffice_project/aecc05fe267cc68dde00352a451aa867b3b546ac</meta:generator>
    <meta:document-statistic meta:table-count="0" meta:image-count="0" meta:object-count="0" meta:page-count="10" meta:paragraph-count="18" meta:word-count="3648" meta:character-count="21064" meta:non-whitespace-character-count="16715"/>
  </office:meta>
</office:document-meta>
</file>