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????A" svg:font-family="????A" style:font-family-generic="roman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8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9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font-name="????A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Standard">
      <style:text-properties officeooo:paragraph-rsid="004fdbe8"/>
    </style:style>
    <style:style style:name="P1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8pt" style:font-size-asian="18pt"/>
    </style:style>
    <style:style style:name="P1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17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officeooo:paragraph-rsid="005e18b6"/>
    </style:style>
    <style:style style:name="P18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P19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20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 style:font-size-complex="8pt"/>
    </style:style>
    <style:style style:name="P21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22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/>
    </style:style>
    <style:style style:name="P2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4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</style:style>
    <style:style style:name="P25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 style:font-size-complex="8pt"/>
    </style:style>
    <style:style style:name="P26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/>
    </style:style>
    <style:style style:name="P27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8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size-complex="14pt"/>
    </style:style>
    <style:style style:name="P29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30" style:family="paragraph" style:parent-style-name="Header">
      <style:text-properties officeooo:paragraph-rsid="004fdbe8"/>
    </style:style>
    <style:style style:name="T1" style:family="text">
      <style:text-properties style:font-name="Arial1"/>
    </style:style>
    <style:style style:name="T2" style:family="text">
      <style:text-properties style:font-name="Arial1" fo:font-size="18pt" style:font-size-asian="18pt" style:font-name-complex="Arial3" style:font-size-complex="14pt"/>
    </style:style>
    <style:style style:name="T3" style:family="text">
      <style:text-properties style:font-name="Arial1" fo:font-size="18pt" style:font-size-asian="18pt" style:font-name-complex="Arial3" style:font-size-complex="14pt" style:font-weight-complex="bold"/>
    </style:style>
    <style:style style:name="T4" style:family="text">
      <style:text-properties style:font-name="Arial1" fo:font-size="18pt" style:font-size-asian="18pt" style:font-size-complex="14pt" style:font-weight-complex="bold"/>
    </style:style>
    <style:style style:name="T5" style:family="text">
      <style:text-properties style:font-name="Arial1" style:font-name-complex="Arial3"/>
    </style:style>
    <style:style style:name="T6" style:family="text">
      <style:text-properties style:font-name="Arial1" style:font-name-complex="Arial3" style:font-size-complex="8pt"/>
    </style:style>
    <style:style style:name="T7" style:family="text">
      <style:text-properties style:font-name="Arial1" fo:font-size="8pt" style:font-size-asian="8pt" style:font-name-complex="Arial3" style:font-size-complex="8pt"/>
    </style:style>
    <style:style style:name="T8" style:family="text">
      <style:text-properties style:font-name="Arial1" fo:font-size="8pt" style:font-size-asian="8pt" style:font-size-complex="8pt"/>
    </style:style>
    <style:style style:name="T9" style:family="text">
      <style:text-properties style:font-name="Arial1" fo:font-size="10pt" style:font-size-asian="10pt" style:font-name-complex="Arial3" style:font-size-complex="10pt"/>
    </style:style>
    <style:style style:name="T10" style:family="text"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T11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12" style:family="text">
      <style:text-properties style:font-name="Arial1" fo:font-style="italic" style:font-style-asian="italic" style:font-name-complex="Arial3" style:font-style-complex="italic"/>
    </style:style>
    <style:style style:name="T13" style:family="text">
      <style:text-properties style:font-name="Arial1" fo:font-style="italic" style:font-style-asian="italic" style:font-style-complex="italic"/>
    </style:style>
    <style:style style:name="T14" style:family="text">
      <style:text-properties style:font-name="Arial1" fo:font-size="14pt" style:font-size-asian="14pt" style:font-name-complex="Arial3" style:font-size-complex="14pt" style:font-weight-complex="bold"/>
    </style:style>
    <style:style style:name="T15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16" style:family="text">
      <style:text-properties fo:font-variant="small-caps" style:font-name="Arial1" fo:font-size="18pt" style:font-size-asian="18pt" style:font-size-complex="14pt" style:font-weight-complex="bold"/>
    </style:style>
    <style:style style:name="T17" style:family="text">
      <style:text-properties fo:font-variant="small-caps" fo:color="#111111" style:font-name="Times New Roman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8" style:family="text">
      <style:text-properties fo:font-variant="small-caps"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9" style:family="text">
      <style:text-properties fo:font-variant="small-caps" style:font-name="Times New Roman" fo:font-size="18pt" style:font-size-asian="18pt" style:font-name-complex="Arial3" style:font-size-complex="14pt" style:font-weight-complex="bold"/>
    </style:style>
    <style:style style:name="T20" style:family="text">
      <style:text-properties fo:font-variant="small-caps" style:font-name="Times New Roman" fo:font-size="14pt" fo:font-weight="bold" style:font-size-asian="14pt" style:font-weight-asian="bold" style:font-name-complex="Arial3" style:font-size-complex="14pt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8pt" style:font-size-asian="18pt"/>
    </style:style>
    <style:style style:name="T2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0pt" fo:language="en" fo:country="US" style:font-size-asian="10pt" style:font-name-complex="Times New Roman1" style:font-size-complex="12pt" style:language-complex="ar" style:country-complex="SA"/>
    </style:style>
    <style:style style:name="T25" style:family="text">
      <style:text-properties style:font-name="????A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<text:s/></text:span><text:span text:style-name="T3">W</text:span><text:span text:style-name="T15">aymarks</text:span></text:p>
      <text:p text:style-name="P12"><text:span text:style-name="T15"><text:s text:c="5"/></text:span></text:p>
      <text:p text:style-name="P5"/>
      <text:p text:style-name="P5"/>
      <text:p text:style-name="P4"><text:span text:style-name="T5"><text:s text:c="42"/></text:span><text:span text:style-name="T3">W</text:span><text:span text:style-name="T15">aymarks </text:span></text:p>
      <text:p text:style-name="P2"/>
      <text:p text:style-name="P4"><text:span text:style-name="T7"><text:s/>1</text:span><text:span text:style-name="T5"><text:tab/> <text:s text:c="3"/>In the first century of the Christian era Jesus went about</text:span></text:p>
      <text:p text:style-name="P4"><text:span text:style-name="T7"><text:s text:c="2"/></text:span><text:span text:style-name="T5"><text:tab/>doing good. The evangelists of those days wandered</text:span></text:p>
      <text:p text:style-name="P4"><text:span text:style-name="T7"><text:s/>3</text:span><text:span text:style-name="T5"><text:tab/>about. Christ, or the spiritual idea, appeared to human</text:span></text:p>
      <text:p text:style-name="P4"><text:span text:style-name="T7"><text:s text:c="2"/></text:span><text:span text:style-name="T5"><text:tab/>consciousness as the man Jesus. At the present epoch</text:span></text:p>
      <text:p text:style-name="P4"><text:span text:style-name="T7"><text:s text:c="2"/></text:span><text:span text:style-name="T5"><text:tab/>the human concept of Christ is based on the incorporeal</text:span></text:p>
      <text:p text:style-name="P4"><text:span text:style-name="T7"><text:s/>6</text:span><text:span text:style-name="T5"><text:tab/>divine Principle of man, and Science has elevated this idea</text:span></text:p>
      <text:p text:style-name="P4"><text:span text:style-name="T7"><text:s text:c="2"/></text:span><text:span text:style-name="T5"><text:tab/>and established its rules in consonance with their Principle. </text:span></text:p>
      <text:p text:style-name="P4"><text:span text:style-name="T7"><text:s text:c="2"/></text:span><text:span text:style-name="T5"><text:tab/>Hear this saying of our Master, "And I, if I be lifted up</text:span></text:p>
      <text:p text:style-name="P4"><text:span text:style-name="T7"><text:s/>9</text:span><text:span text:style-name="T5"><text:tab/>from the earth, will draw all men unto me." </text:span></text:p>
      <text:p text:style-name="P4"><text:span text:style-name="T7"><text:s text:c="2"/></text:span><text:span text:style-name="T5"><text:tab/> <text:s text:c="3"/>The ideal of God is no longer impersonated as a waif or</text:span></text:p>
      <text:p text:style-name="P4"><text:span text:style-name="T7"><text:s text:c="2"/></text:span><text:span text:style-name="T5"><text:tab/>wanderer; and Truth is not fragmentary, disconnected, un-</text:span></text:p>
      <text:p text:style-name="P4"><text:span text:style-name="T7">12</text:span><text:span text:style-name="T5"><text:tab/>systematic, but concentrated and immovably fixed in Princi-</text:span></text:p>
      <text:p text:style-name="P4"><text:span text:style-name="T7"><text:s text:c="2"/></text:span><text:span text:style-name="T5"><text:tab/>ple. The best spiritual type of Christly method for uplifting</text:span></text:p>
      <text:p text:style-name="P4"><text:span text:style-name="T7"><text:s text:c="2"/></text:span><text:span text:style-name="T5"><text:tab/>human thought and imparting divine Truth, is stationary</text:span></text:p>
      <text:p text:style-name="P4"><text:span text:style-name="T7">15</text:span><text:span text:style-name="T5"><text:tab/>power, stillness, and strength; and when this spiritual ideal</text:span></text:p>
      <text:p text:style-name="P4"><text:span text:style-name="T7"><text:s text:c="2"/></text:span><text:span text:style-name="T5"><text:tab/>is made our own, it becomes the model for human action. </text:span></text:p>
      <text:p text:style-name="P4"><text:span text:style-name="T7"><text:s text:c="2"/></text:span><text:span text:style-name="T5"><text:tab/> <text:s text:c="3"/>St. Paul said to the Athenians, "For in Him we live,</text:span></text:p>
      <text:p text:style-name="P4"><text:span text:style-name="T7">18</text:span><text:span text:style-name="T5"><text:tab/>and move, and have our being." This statement is in sub-</text:span></text:p>
      <text:p text:style-name="P4"><text:span text:style-name="T7"><text:s text:c="2"/></text:span><text:span text:style-name="T5"><text:tab/>stance identical with my own: "There is no life, truth,</text:span></text:p>
      <text:p text:style-name="P4"><text:span text:style-name="T7"><text:s text:c="2"/></text:span><text:span text:style-name="T5"><text:tab/>substance, nor intelligence in matter." It is quite clear</text:span></text:p>
      <text:p text:style-name="P4"><text:span text:style-name="T7">21</text:span><text:span text:style-name="T5"><text:tab/>that as yet this grandest verity has not been fully demon-</text:span></text:p>
      <text:p text:style-name="P4"><text:span text:style-name="T7"><text:s text:c="2"/></text:span><text:span text:style-name="T5"><text:tab/>strated, but it is nevertheless true. If Christian Science</text:span></text:p>
      <text:p text:style-name="P4"><text:span text:style-name="T7"><text:s text:c="2"/></text:span><text:span text:style-name="T5"><text:tab/>reiterates St. Paul's teaching, we, as Christian Scientists,</text:span></text:p>
      <text:p text:style-name="P4"><text:span text:style-name="T7">24</text:span><text:span text:style-name="T5"><text:tab/>should give to the world convincing proof of the validity of</text:span></text:p>
      <text:p text:style-name="P4"/>
      <text:p text:style-name="P24"><text:span text:style-name="T5"><text:s text:c="2"/></text:span></text:p>
      <text:p text:style-name="P29"><text:span text:style-name="T5"><text:s text:c="2"/>Retrospection and Introspection --- Waymarks <text:s text:c="27"/>94</text:span></text:p>
      <text:p text:style-name="P5"/>
      <text:p text:style-name="P5"/>
      <text:p text:style-name="P4"><text:span text:style-name="T7"><text:s/>1</text:span><text:span text:style-name="T5"><text:tab/>this scientific statement of being. Having perceived, in</text:span></text:p>
      <text:p text:style-name="P4"><text:span text:style-name="T7"><text:s text:c="2"/></text:span><text:span text:style-name="T5"><text:tab/>advance of others, this scientific fact, we owe to ourselves</text:span></text:p>
      <text:p text:style-name="P4"><text:span text:style-name="T7"><text:s/>3</text:span><text:span text:style-name="T5"><text:tab/>and to the world a struggle for its demonstration. </text:span></text:p>
      <text:p text:style-name="P4"><text:span text:style-name="T7"><text:s text:c="2"/></text:span><text:span text:style-name="T5"><text:tab/> <text:s text:c="3"/>At some period and in some way the conclusion must be</text:span></text:p>
      <text:p text:style-name="P4"><text:span text:style-name="T7"><text:s text:c="2"/></text:span><text:span text:style-name="T5"><text:tab/>met that whatsoever seems true, and yet contradicts divine</text:span></text:p>
      <text:p text:style-name="P4"><text:span text:style-name="T7"><text:s/>6</text:span><text:span text:style-name="T5"><text:tab/>Science and St. Paul's text, must be and is false; and that</text:span></text:p>
      <text:p text:style-name="P4"><text:span text:style-name="T7"><text:s text:c="2"/></text:span><text:span text:style-name="T5"><text:tab/>whatsoever seems to be good, and yet errs, though ac-</text:span></text:p>
      <text:p text:style-name="P4"><text:span text:style-name="T7"><text:s text:c="2"/></text:span><text:span text:style-name="T5"><text:tab/>knowledging the true way, is really evil. </text:span></text:p>
      <text:p text:style-name="P4"><text:span text:style-name="T7"><text:s/>9</text:span><text:span text:style-name="T5"><text:tab/> <text:s text:c="3"/>As dross is separated from gold, so Christ's baptism of</text:span></text:p>
      <text:p text:style-name="P4"><text:span text:style-name="T7"><text:s text:c="2"/></text:span><text:span text:style-name="T5"><text:tab/>fire, his purification through suffering, consumes whatso-</text:span></text:p>
      <text:p text:style-name="P4"><text:span text:style-name="T7"><text:s text:c="2"/></text:span><text:span text:style-name="T5"><text:tab/>ever is of sin. Therefore this purgation of divine mercy,</text:span></text:p>
      <text:p text:style-name="P4"><text:span text:style-name="T7">12</text:span><text:span text:style-name="T5"><text:tab/>destroying all error, leaves no flesh, no matter, to the mental</text:span></text:p>
      <text:p text:style-name="P4"><text:span text:style-name="T7"><text:s text:c="2"/></text:span><text:span text:style-name="T5"><text:tab/>consciousness. </text:span></text:p>
      <text:p text:style-name="P4"><text:span text:style-name="T7"><text:s text:c="2"/></text:span><text:span text:style-name="T5"><text:tab/> <text:s text:c="3"/>When all fleshly belief is annihilated, and every spot and</text:span></text:p>
      <text:p text:style-name="P4"><text:span text:style-name="T7">15</text:span><text:span text:style-name="T5"><text:tab/>blemish on the disk of consciousness is removed, then, and</text:span></text:p>
      <text:p text:style-name="P4"><text:span text:style-name="T7"><text:s text:c="2"/></text:span><text:span text:style-name="T5"><text:tab/>not till then, will immortal Truth be found true, and scien-</text:span></text:p>
      <text:p text:style-name="P4"><text:span text:style-name="T7"><text:s text:c="2"/></text:span><text:span text:style-name="T5"><text:tab/>tific teaching, preaching, and practice be essentially one. </text:span></text:p>
      <text:p text:style-name="P4"><text:span text:style-name="T7">18</text:span><text:span text:style-name="T5"><text:tab/>"Happy is he that condemneth not himself in that thing</text:span></text:p>
      <text:p text:style-name="P4"><text:span text:style-name="T7"><text:s text:c="2"/></text:span><text:span text:style-name="T5"><text:tab/>which he alloweth. . . . for whatsoever is not of faith is</text:span></text:p>
      <text:p text:style-name="P4"><text:span text:style-name="T7"><text:s text:c="2"/></text:span><text:span text:style-name="T5"><text:tab/>sin." <text:s/>(Romans xiv. 22, 23.) </text:span></text:p>
      <text:p text:style-name="P4"><text:span text:style-name="T7">21</text:span><text:span text:style-name="T5"><text:tab/> <text:s text:c="3"/>There is no "lo here! or lo there!" in divine Science;</text:span></text:p>
      <text:p text:style-name="P4"><text:span text:style-name="T7"><text:s text:c="2"/></text:span><text:span text:style-name="T5"><text:tab/>its manifestation must be "the same yesterday, and</text:span></text:p>
      <text:p text:style-name="P4"><text:span text:style-name="T7"><text:s text:c="2"/></text:span><text:span text:style-name="T5"><text:tab/>to-day, and forever," since Science is eternally one, and</text:span></text:p>
      <text:p text:style-name="P4"><text:span text:style-name="T7">24</text:span><text:span text:style-name="T5"><text:tab/>unchanging, in Principle, rule, and demonstration. </text:span></text:p>
      <text:p text:style-name="P4"><text:span text:style-name="T7"><text:s text:c="2"/></text:span><text:span text:style-name="T5"><text:tab/> <text:s text:c="3"/>I am persuaded that only by the modesty and distin-</text:span></text:p>
      <text:p text:style-name="P4"><text:span text:style-name="T7"><text:s text:c="2"/></text:span><text:span text:style-name="T5"><text:tab/>guishing affection illustrated in Jesus' career, can Chris-</text:span></text:p>
      <text:p text:style-name="P4"><text:span text:style-name="T7">27</text:span><text:span text:style-name="T5"><text:tab/>tian Scientists aid the establishment of Christ's kingdom</text:span></text:p>
      <text:p text:style-name="P4"><text:span text:style-name="T7"><text:s text:c="2"/></text:span><text:span text:style-name="T5"><text:tab/>on the earth. In the first century of the Christian era Jesus'</text:span></text:p>
      <text:p text:style-name="P4"><text:span text:style-name="T7"><text:s text:c="2"/></text:span><text:span text:style-name="T5"><text:tab/>teachings bore much fruit, and the Father was glorified</text:span></text:p>
      <text:p text:style-name="P4"><text:span text:style-name="T7">30</text:span><text:span text:style-name="T5"><text:tab/>therein. In this period and the forthcoming centuries,</text:span></text:p>
      <text:p text:style-name="P4"/>
      <text:p text:style-name="P24"><text:span text:style-name="T5"><text:s text:c="2"/></text:span></text:p>
      <text:p text:style-name="P29"><text:span text:style-name="T5"><text:s text:c="2"/>Retrospection and Introspection --- Waymarks <text:s text:c="27"/>95</text:span></text:p>
      <text:p text:style-name="P5"/>
      <text:p text:style-name="P5"/>
      <text:p text:style-name="P4"><text:span text:style-name="T7"><text:s/>1</text:span><text:span text:style-name="T5"><text:tab/>watered by dews of divine Science, this "tree of life" will</text:span></text:p>
      <text:p text:style-name="P4"><text:span text:style-name="T7"><text:s text:c="2"/></text:span><text:span text:style-name="T5"><text:tab/>blossom into greater freedom, and its leaves will be "for</text:span></text:p>
      <text:p text:style-name="P4"><text:span text:style-name="T7"><text:s/>3</text:span><text:span text:style-name="T5"><text:tab/>the healing of the nations." </text:span></text:p>
      <text:p text:style-name="P5"/>
      <text:p text:style-name="P4"><text:span text:style-name="T7"><text:s text:c="2"/></text:span><text:span text:style-name="T9"><text:tab/> <text:s text:c="14"/>Ask God to give thee skill</text:span></text:p>
      <text:p text:style-name="P4"><text:span text:style-name="T7"><text:s text:c="2"/></text:span><text:span text:style-name="T9"><text:tab/> <text:s text:c="18"/>In comfort's art:</text:span></text:p>
      <text:p text:style-name="P4"><text:span text:style-name="T7"><text:s/>6</text:span><text:span text:style-name="T9"><text:tab/> <text:s text:c="14"/>That thou may'st consecrated be</text:span></text:p>
      <text:p text:style-name="P4"><text:span text:style-name="T7"><text:s text:c="2"/></text:span><text:span text:style-name="T9"><text:tab/> <text:s text:c="18"/>And set apart</text:span></text:p>
      <text:p text:style-name="P4"><text:span text:style-name="T7"><text:s text:c="2"/></text:span><text:span text:style-name="T9"><text:tab/> <text:s text:c="16"/>Unto a life of sympathy. <text:s/></text:span></text:p>
      <text:p text:style-name="P4"><text:span text:style-name="T7"><text:s/>9</text:span><text:span text:style-name="T9"><text:tab/> <text:s text:c="14"/>For heavy is the weight of ill</text:span></text:p>
      <text:p text:style-name="P4"><text:span text:style-name="T7"><text:s text:c="2"/></text:span><text:span text:style-name="T9"><text:tab/> <text:s text:c="18"/>In every heart;</text:span></text:p>
      <text:p text:style-name="P4"><text:span text:style-name="T7"><text:s text:c="2"/></text:span><text:span text:style-name="T9"><text:tab/> <text:s text:c="14"/>And comforters are needed much</text:span></text:p>
      <text:p text:style-name="P4"><text:span text:style-name="T7">12</text:span><text:span text:style-name="T9"><text:tab/> <text:s text:c="18"/>Of Christlike touch. <text:s/></text:span></text:p>
      <text:p text:style-name="P4"><text:span text:style-name="T7"><text:s text:c="2"/></text:span><text:span text:style-name="T9"><text:tab/> <text:s text:c="50"/>— A. E. HAMILTON</text:span></text:p>
      <text:p text:style-name="P30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????A" svg:font-family="????A" style:font-family-generic="roman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>author-eddy-mary-baker-category-books-series-other-writings-book-06-retrospection-and-introspection-chapter-30-waymarks-beg-pg-93.docx</text:file-name><text:s text:c="3"/><text:page-number text:select-page="current">3</text:page-number><text:s text:c="2"/>OF <text:s/><text:page-count>3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8:57:24.697000000</dc:date>
    <meta:editing-duration>PT8H51M21S</meta:editing-duration>
    <meta:editing-cycles>206</meta:editing-cycles>
    <meta:generator>LibreOffice/6.2.3.2$Windows_X86_64 LibreOffice_project/aecc05fe267cc68dde00352a451aa867b3b546ac</meta:generator>
    <meta:document-statistic meta:table-count="0" meta:image-count="0" meta:object-count="0" meta:page-count="3" meta:paragraph-count="75" meta:word-count="617" meta:character-count="4142" meta:non-whitespace-character-count="3092"/>
  </office:meta>
</office:document-meta>
</file>