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3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8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12" style:family="paragraph" style:parent-style-name="Standard">
      <style:text-properties officeooo:paragraph-rsid="004fdbe8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8pt" style:font-size-asian="18pt"/>
    </style:style>
    <style:style style:name="P14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16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officeooo:paragraph-rsid="005e18b6"/>
    </style:style>
    <style:style style:name="P17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P1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2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3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24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 style:font-size-complex="8pt"/>
    </style:style>
    <style:style style:name="P25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  <style:text-properties style:font-name="Arial1"/>
    </style:style>
    <style:style style:name="P26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27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size-complex="14pt"/>
    </style:style>
    <style:style style:name="P28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29" style:family="paragraph" style:parent-style-name="Header">
      <style:text-properties officeooo:paragraph-rsid="004fdbe8"/>
    </style:style>
    <style:style style:name="T1" style:family="text">
      <style:text-properties style:font-name="Arial1"/>
    </style:style>
    <style:style style:name="T2" style:family="text">
      <style:text-properties style:font-name="Arial1" fo:font-size="18pt" style:font-size-asian="18pt" style:font-name-complex="Arial3" style:font-size-complex="14pt"/>
    </style:style>
    <style:style style:name="T3" style:family="text">
      <style:text-properties style:font-name="Arial1" fo:font-size="18pt" style:font-size-asian="18pt" style:font-name-complex="Arial3" style:font-size-complex="14pt" style:font-weight-complex="bold"/>
    </style:style>
    <style:style style:name="T4" style:family="text">
      <style:text-properties style:font-name="Arial1" fo:font-size="18pt" style:font-size-asian="18pt" style:font-size-complex="14pt" style:font-weight-complex="bold"/>
    </style:style>
    <style:style style:name="T5" style:family="text">
      <style:text-properties style:font-name="Arial1" style:font-name-complex="Arial3"/>
    </style:style>
    <style:style style:name="T6" style:family="text">
      <style:text-properties style:font-name="Arial1" style:font-name-complex="Arial3" style:font-size-complex="8pt"/>
    </style:style>
    <style:style style:name="T7" style:family="text">
      <style:text-properties style:font-name="Arial1" fo:font-size="8pt" style:font-size-asian="8pt" style:font-name-complex="Arial3" style:font-size-complex="8pt"/>
    </style:style>
    <style:style style:name="T8" style:family="text">
      <style:text-properties style:font-name="Arial1" fo:font-size="8pt" style:font-size-asian="8pt" style:font-size-complex="8pt"/>
    </style:style>
    <style:style style:name="T9" style:family="text">
      <style:text-properties style:font-name="Arial1" fo:font-size="10pt" style:font-size-asian="10pt" style:font-name-complex="Arial3" style:font-size-complex="10pt"/>
    </style:style>
    <style:style style:name="T10" style:family="text">
      <style:text-properties style:font-name="Arial1" fo:font-size="10pt" fo:font-style="italic" style:font-size-asian="10pt" style:font-style-asian="italic" style:font-name-complex="Arial3" style:font-size-complex="10pt" style:font-style-complex="italic"/>
    </style:style>
    <style:style style:name="T11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12" style:family="text">
      <style:text-properties style:font-name="Arial1" fo:font-style="italic" style:font-style-asian="italic" style:font-name-complex="Arial3" style:font-style-complex="italic"/>
    </style:style>
    <style:style style:name="T13" style:family="text">
      <style:text-properties style:font-name="Arial1" fo:font-style="italic" style:font-style-asian="italic" style:font-style-complex="italic"/>
    </style:style>
    <style:style style:name="T14" style:family="text">
      <style:text-properties style:font-name="Arial1" fo:font-size="14pt" style:font-size-asian="14pt" style:font-name-complex="Arial3" style:font-size-complex="14pt" style:font-weight-complex="bold"/>
    </style:style>
    <style:style style:name="T15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6" style:family="text">
      <style:text-properties fo:font-variant="small-caps" style:font-name="Arial1" fo:font-size="18pt" style:font-size-asian="18pt" style:font-size-complex="14pt" style:font-weight-complex="bold"/>
    </style:style>
    <style:style style:name="T17" style:family="text">
      <style:text-properties fo:font-variant="small-caps" fo:color="#111111" style:font-name="Times New Roman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8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9" style:family="text">
      <style:text-properties fo:font-variant="small-caps" style:font-name="Times New Roman" fo:font-size="18pt" style:font-size-asian="18pt" style:font-name-complex="Arial3" style:font-size-complex="14pt" style:font-weight-complex="bold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8pt" style:font-size-asian="18pt"/>
    </style:style>
    <style:style style:name="T22" style:family="text">
      <style:text-properties fo:font-size="10pt" fo:language="en" fo:country="US" style:font-size-asian="10pt" style:font-name-complex="Times New Roman1" style:font-size-complex="12pt" style:language-complex="ar" style:country-complex="SA"/>
    </style:style>
    <style:style style:name="T23" style:family="text">
      <style:text-properties style:font-name="????A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5">Admonition</text:span></text:p>
      <text:p text:style-name="P12"><text:span text:style-name="T19"><text:s text:c="7"/></text:span></text:p>
      <text:p text:style-name="P13"/>
      <text:p text:style-name="P4"><text:span text:style-name="T21"><text:s text:c="30"/></text:span><text:span text:style-name="T3">A</text:span><text:span text:style-name="T15">dmonition</text:span><text:span text:style-name="T3"> </text:span></text:p>
      <text:p text:style-name="P2"/>
      <text:p text:style-name="P4"><text:span text:style-name="T7"><text:s/>1</text:span><text:span text:style-name="T5"><text:tab/> <text:s text:c="3"/>The neophyte in Christian Science acts like a diseased</text:span></text:p>
      <text:p text:style-name="P4"><text:span text:style-name="T7"><text:s text:c="2"/></text:span><text:span text:style-name="T5"><text:tab/>physique, — being too fast or too slow. He is in-</text:span></text:p>
      <text:p text:style-name="P4"><text:span text:style-name="T7"><text:s/>3</text:span><text:span text:style-name="T5"><text:tab/>clined to do either too much or too little. In healing and</text:span></text:p>
      <text:p text:style-name="P4"><text:span text:style-name="T7"><text:s text:c="2"/></text:span><text:span text:style-name="T5"><text:tab/>teaching the student has not yet achieved the entire wis-</text:span></text:p>
      <text:p text:style-name="P4"><text:span text:style-name="T7"><text:s text:c="2"/></text:span><text:span text:style-name="T5"><text:tab/>dom of Mind-practice. The textual explanation of this</text:span></text:p>
      <text:p text:style-name="P4"><text:span text:style-name="T7"><text:s/>6</text:span><text:span text:style-name="T5"><text:tab/>practice is complete in Science and Health; and scientific</text:span></text:p>
      <text:p text:style-name="P4"><text:span text:style-name="T7"><text:s text:c="2"/></text:span><text:span text:style-name="T5"><text:tab/>practice makes perfect, for it is governed by its Principle,</text:span></text:p>
      <text:p text:style-name="P4"><text:span text:style-name="T7"><text:s text:c="2"/></text:span><text:span text:style-name="T5"><text:tab/>and not by human opinions; but carnal and sinister</text:span></text:p>
      <text:p text:style-name="P4"><text:span text:style-name="T7"><text:s/>9</text:span><text:span text:style-name="T5"><text:tab/>motives, entering into this practice, will prevent the</text:span></text:p>
      <text:p text:style-name="P4"><text:span text:style-name="T7"><text:s text:c="2"/></text:span><text:span text:style-name="T5"><text:tab/>demonstration of Christian Science. </text:span></text:p>
      <text:p text:style-name="P4"><text:span text:style-name="T7"><text:s text:c="2"/></text:span><text:span text:style-name="T5"><text:tab/> <text:s text:c="3"/>I recommend students not to read so-called scientific</text:span></text:p>
      <text:p text:style-name="P4"><text:span text:style-name="T7">12</text:span><text:span text:style-name="T5"><text:tab/>works, antagonistic to Christian Science, which advocate</text:span></text:p>
      <text:p text:style-name="P4"><text:span text:style-name="T7"><text:s text:c="2"/></text:span><text:span text:style-name="T5"><text:tab/>materialistic systems; because such works and words be-</text:span></text:p>
      <text:p text:style-name="P4"><text:span text:style-name="T7"><text:s text:c="2"/></text:span><text:span text:style-name="T5"><text:tab/>cloud the right sense of metaphysical Science. </text:span></text:p>
      <text:p text:style-name="P4"><text:span text:style-name="T7">15</text:span><text:span text:style-name="T5"><text:tab/> <text:s text:c="3"/>The rules of Mind-healing are wholly Christlike and</text:span></text:p>
      <text:p text:style-name="P4"><text:span text:style-name="T7"><text:s text:c="2"/></text:span><text:span text:style-name="T5"><text:tab/>spiritual. Therefore the adoption of a worldly policy or a</text:span></text:p>
      <text:p text:style-name="P4"><text:span text:style-name="T7"><text:s text:c="2"/></text:span><text:span text:style-name="T5"><text:tab/>resort to subterfuge in the statement of the Science of</text:span></text:p>
      <text:p text:style-name="P4"><text:span text:style-name="T7">18</text:span><text:span text:style-name="T5"><text:tab/>Mind-healing, or any name given to it other than Christian</text:span></text:p>
      <text:p text:style-name="P4"><text:span text:style-name="T7"><text:s text:c="2"/></text:span><text:span text:style-name="T5"><text:tab/>Science, or an attempt to demonstrate the facts of this</text:span></text:p>
      <text:p text:style-name="P4"><text:span text:style-name="T7"><text:s text:c="2"/></text:span><text:span text:style-name="T5"><text:tab/>Science other than is stated in Science and Health — is a</text:span></text:p>
      <text:p text:style-name="P4"><text:span text:style-name="T7">21</text:span><text:span text:style-name="T5"><text:tab/>departure from the Science of Mind-healing. To becloud</text:span></text:p>
      <text:p text:style-name="P4"><text:span text:style-name="T7"><text:s text:c="2"/></text:span><text:span text:style-name="T5"><text:tab/>mortals, or for yourself to hide from God, is to conspire</text:span></text:p>
      <text:p text:style-name="P4"><text:span text:style-name="T7"><text:s text:c="2"/></text:span><text:span text:style-name="T5"><text:tab/>against the blessings otherwise conferred, against your</text:span></text:p>
      <text:p text:style-name="P4"><text:span text:style-name="T7">24</text:span><text:span text:style-name="T5"><text:tab/>own success and final happiness, against the progress of</text:span></text:p>
      <text:p text:style-name="P4"/>
      <text:p text:style-name="P23"><text:span text:style-name="T5"><text:s text:c="2"/></text:span></text:p>
      <text:p text:style-name="P28"><text:span text:style-name="T5"><text:s text:c="2"/>Retrospection and Introspection --- Admonition <text:s text:c="26"/>79</text:span></text:p>
      <text:p text:style-name="P5"/>
      <text:p text:style-name="P5"/>
      <text:p text:style-name="P4"><text:span text:style-name="T7"><text:s/>1</text:span><text:span text:style-name="T5"><text:tab/>the human race as well as against </text:span><text:span text:style-name="T12">honest</text:span><text:span text:style-name="T5"> metaphysical</text:span></text:p>
      <text:p text:style-name="P4"><text:span text:style-name="T7"><text:s text:c="2"/></text:span><text:span text:style-name="T5"><text:tab/>theory and practice. </text:span></text:p>
      <text:p text:style-name="P4"><text:span text:style-name="T7"><text:s/>3</text:span><text:span text:style-name="T5"><text:tab/> <text:s text:c="3"/>Not by the hearing of the ear is spiritual truth learned</text:span></text:p>
      <text:p text:style-name="P4"><text:span text:style-name="T7"><text:s text:c="2"/></text:span><text:span text:style-name="T5"><text:tab/>and loved; nor cometh this apprehension from the ex-</text:span></text:p>
      <text:p text:style-name="P4"><text:span text:style-name="T7"><text:s text:c="2"/></text:span><text:span text:style-name="T5"><text:tab/>periences of others. We glean spiritual harvests from our</text:span></text:p>
      <text:p text:style-name="P4"><text:span text:style-name="T7"><text:s/>6</text:span><text:span text:style-name="T5"><text:tab/>own material losses. In this consuming heat false images</text:span></text:p>
      <text:p text:style-name="P4"><text:span text:style-name="T7"><text:s text:c="2"/></text:span><text:span text:style-name="T5"><text:tab/>are effaced from the canvas of mortal mind; and thus does</text:span></text:p>
      <text:p text:style-name="P4"><text:span text:style-name="T7"><text:s text:c="2"/></text:span><text:span text:style-name="T5"><text:tab/>the material pigment beneath fade into invisibility. </text:span></text:p>
      <text:p text:style-name="P4"><text:span text:style-name="T7"><text:s/>9</text:span><text:span text:style-name="T5"><text:tab/> <text:s text:c="3"/>The signs for the wayfarer in divine Science lie in meek-</text:span></text:p>
      <text:p text:style-name="P4"><text:span text:style-name="T7"><text:s text:c="2"/></text:span><text:span text:style-name="T5"><text:tab/>ness, in unselfish motives and acts, in shuffling off scholastic</text:span></text:p>
      <text:p text:style-name="P4"><text:span text:style-name="T7"><text:s text:c="2"/></text:span><text:span text:style-name="T5"><text:tab/>rhetoric, in ridding the thought of effete doctrines, in the</text:span></text:p>
      <text:p text:style-name="P4"><text:span text:style-name="T7">12</text:span><text:span text:style-name="T5"><text:tab/>purification of the affections and desires. </text:span></text:p>
      <text:p text:style-name="P4"><text:span text:style-name="T7"><text:s text:c="2"/></text:span><text:span text:style-name="T5"><text:tab/> <text:s text:c="3"/>Dishonesty, envy, and mad ambition are "lusts of the</text:span></text:p>
      <text:p text:style-name="P4"><text:span text:style-name="T7"><text:s text:c="2"/></text:span><text:span text:style-name="T5"><text:tab/>flesh," which uproot the germs of growth in Science and</text:span></text:p>
      <text:p text:style-name="P4"><text:span text:style-name="T7">15</text:span><text:span text:style-name="T5"><text:tab/>leave the inscrutable problem of being unsolved. Through</text:span></text:p>
      <text:p text:style-name="P4"><text:span text:style-name="T7"><text:s text:c="2"/></text:span><text:span text:style-name="T5"><text:tab/>the channels of material sense, of worldly policy, pomp,</text:span></text:p>
      <text:p text:style-name="P4"><text:span text:style-name="T7"><text:s text:c="2"/></text:span><text:span text:style-name="T5"><text:tab/>and pride, cometh no success in Truth. If beset with mis-</text:span></text:p>
      <text:p text:style-name="P4"><text:span text:style-name="T7">18</text:span><text:span text:style-name="T5"><text:tab/>guided emotions, we shall be stranded on the quicksands</text:span></text:p>
      <text:p text:style-name="P4"><text:span text:style-name="T7"><text:s text:c="2"/></text:span><text:span text:style-name="T5"><text:tab/>of worldly commotion, and practically come short of the</text:span></text:p>
      <text:p text:style-name="P4"><text:span text:style-name="T7"><text:s text:c="2"/></text:span><text:span text:style-name="T5"><text:tab/>wisdom requisite for teaching and demonstrating the</text:span></text:p>
      <text:p text:style-name="P4"><text:span text:style-name="T7">21</text:span><text:span text:style-name="T5"><text:tab/>victory over self and sin. </text:span></text:p>
      <text:p text:style-name="P4"><text:span text:style-name="T7"><text:s text:c="2"/></text:span><text:span text:style-name="T5"><text:tab/> <text:s text:c="3"/>Be temperate in thought, word, and deed. Meekness</text:span></text:p>
      <text:p text:style-name="P4"><text:span text:style-name="T7"><text:s text:c="2"/></text:span><text:span text:style-name="T5"><text:tab/>and temperance are the jewels of Love, set in wisdom. </text:span></text:p>
      <text:p text:style-name="P4"><text:span text:style-name="T7">24</text:span><text:span text:style-name="T5"><text:tab/>Restrain untempered zeal. "Learn to labor and to wait." </text:span></text:p>
      <text:p text:style-name="P4"><text:span text:style-name="T7"><text:s text:c="2"/></text:span><text:span text:style-name="T5"><text:tab/>Of old the children of Israel were saved by patient waiting. </text:span></text:p>
      <text:p text:style-name="P4"><text:span text:style-name="T7"><text:s text:c="2"/></text:span><text:span text:style-name="T5"><text:tab/> <text:s text:c="3"/>"The kingdom of heaven suffereth violence, and the</text:span></text:p>
      <text:p text:style-name="P4"><text:span text:style-name="T7">27</text:span><text:span text:style-name="T5"><text:tab/>violent take it by force!" said Jesus. Therefore are</text:span></text:p>
      <text:p text:style-name="P4"><text:span text:style-name="T7"><text:s text:c="2"/></text:span><text:span text:style-name="T5"><text:tab/>its spiritual gates not captured, nor its golden streets</text:span></text:p>
      <text:p text:style-name="P4"><text:span text:style-name="T7"><text:s text:c="2"/></text:span><text:span text:style-name="T5"><text:tab/>invaded. </text:span></text:p>
      <text:p text:style-name="P4"><text:span text:style-name="T7">30</text:span><text:span text:style-name="T5"><text:tab/> <text:s text:c="3"/>We recognize this kingdom, the reign of harmony</text:span></text:p>
      <text:p text:style-name="P4"/>
      <text:p text:style-name="P23"><text:span text:style-name="T5"><text:s text:c="2"/></text:span></text:p>
      <text:p text:style-name="P28"><text:span text:style-name="T5"><text:s text:c="2"/>Retrospection and Introspection --- Admonition <text:s text:c="26"/>80</text:span></text:p>
      <text:p text:style-name="P5"/>
      <text:p text:style-name="P5"/>
      <text:p text:style-name="P4"><text:span text:style-name="T7"><text:s/>1</text:span><text:span text:style-name="T5"><text:tab/>within us, by an unselfish affection or love, for this is the</text:span></text:p>
      <text:p text:style-name="P4"><text:span text:style-name="T7"><text:s text:c="2"/></text:span><text:span text:style-name="T5"><text:tab/>pledge of divine good and the insignia of heaven. This</text:span></text:p>
      <text:p text:style-name="P4"><text:span text:style-name="T7"><text:s/>3</text:span><text:span text:style-name="T5"><text:tab/>also is proverbial, that though eternal justice be graciously</text:span></text:p>
      <text:p text:style-name="P4"><text:span text:style-name="T7"><text:s text:c="2"/></text:span><text:span text:style-name="T5"><text:tab/>gentle, yet it may seem severe. </text:span></text:p>
      <text:p text:style-name="P5"/>
      <text:p text:style-name="P4"><text:span text:style-name="T7"><text:s text:c="2"/></text:span><text:span text:style-name="T9"><text:tab/> <text:s text:c="14"/>For whom the Lord loveth He chasteneth,</text:span></text:p>
      <text:p text:style-name="P4"><text:span text:style-name="T7"><text:s/>6</text:span><text:span text:style-name="T9"><text:tab/> <text:s text:c="14"/>And scourgeth every son whom He receiveth. </text:span></text:p>
      <text:p text:style-name="P20"/>
      <text:p text:style-name="P4"><text:span text:style-name="T7"><text:s text:c="2"/></text:span><text:span text:style-name="T5"><text:tab/> <text:s text:c="3"/>As the poets in different languages have expressed it: — </text:span></text:p>
      <text:p text:style-name="P5"/>
      <text:p text:style-name="P4"><text:span text:style-name="T7"><text:s text:c="2"/></text:span><text:span text:style-name="T9"><text:tab/> <text:s text:c="14"/>Though the mills of God grind slowly,</text:span></text:p>
      <text:p text:style-name="P4"><text:span text:style-name="T7"><text:s/>9</text:span><text:span text:style-name="T9"><text:tab/> <text:s text:c="16"/>Yet they grind exceeding small;</text:span></text:p>
      <text:p text:style-name="P4"><text:span text:style-name="T7"><text:s text:c="2"/></text:span><text:span text:style-name="T9"><text:tab/> <text:s text:c="14"/>Though with patience He stands waiting,</text:span></text:p>
      <text:p text:style-name="P4"><text:span text:style-name="T7"><text:s text:c="2"/></text:span><text:span text:style-name="T9"><text:tab/> <text:s text:c="16"/>With exactness grinds He all. </text:span></text:p>
      <text:p text:style-name="P20"/>
      <text:p text:style-name="P4"><text:span text:style-name="T7">12</text:span><text:span text:style-name="T5"><text:tab/> <text:s text:c="3"/>Though the divine rebuke is effectual to the pulling</text:span></text:p>
      <text:p text:style-name="P4"><text:span text:style-name="T7"><text:s text:c="2"/></text:span><text:span text:style-name="T5"><text:tab/>down of sin's strongholds, it may stir the human heart to</text:span></text:p>
      <text:p text:style-name="P4"><text:span text:style-name="T7"><text:s text:c="2"/></text:span><text:span text:style-name="T5"><text:tab/>resist Truth, before this heart becomes obediently recep-</text:span></text:p>
      <text:p text:style-name="P4"><text:span text:style-name="T7">15</text:span><text:span text:style-name="T5"><text:tab/>tive of the heavenly discipline. If the Christian Scientist</text:span></text:p>
      <text:p text:style-name="P4"><text:span text:style-name="T7"><text:s text:c="2"/></text:span><text:span text:style-name="T5"><text:tab/>recognize the mingled sternness and gentleness which</text:span></text:p>
      <text:p text:style-name="P4"><text:span text:style-name="T7"><text:s text:c="2"/></text:span><text:span text:style-name="T5"><text:tab/>permeate justice and Love, he will not scorn the timely re-</text:span></text:p>
      <text:p text:style-name="P4"><text:span text:style-name="T7">18</text:span><text:span text:style-name="T5"><text:tab/>proof, but will so absorb it that this warning will be within</text:span></text:p>
      <text:p text:style-name="P4"><text:span text:style-name="T7"><text:s text:c="2"/></text:span><text:span text:style-name="T5"><text:tab/>him a spring, welling up into unceasing spiritual rise and</text:span></text:p>
      <text:p text:style-name="P4"><text:span text:style-name="T7"><text:s text:c="2"/></text:span><text:span text:style-name="T5"><text:tab/>progress. Patience and obedience win the golden scholar-</text:span></text:p>
      <text:p text:style-name="P4"><text:span text:style-name="T7">21</text:span><text:span text:style-name="T5"><text:tab/>ship of experimental tuition. </text:span></text:p>
      <text:p text:style-name="P4"><text:span text:style-name="T7"><text:s text:c="2"/></text:span><text:span text:style-name="T5"><text:tab/> <text:s text:c="3"/>The kindly shepherd of the East carries his lambs in his</text:span></text:p>
      <text:p text:style-name="P4"><text:span text:style-name="T7"><text:s text:c="2"/></text:span><text:span text:style-name="T5"><text:tab/>arms to the sheepcot, but the older sheep pass into the fold</text:span></text:p>
      <text:p text:style-name="P4"><text:span text:style-name="T7">24</text:span><text:span text:style-name="T5"><text:tab/>under his compelling rod. He who sees the door and turns</text:span></text:p>
      <text:p text:style-name="P4"><text:span text:style-name="T7"><text:s text:c="2"/></text:span><text:span text:style-name="T5"><text:tab/>away from it, is guilty, while innocence strayeth yearningly. </text:span></text:p>
      <text:p text:style-name="P4"><text:span text:style-name="T7"><text:s text:c="2"/></text:span><text:span text:style-name="T5"><text:tab/> <text:s text:c="3"/>There are no greater miracles known to earth than per-</text:span></text:p>
      <text:p text:style-name="P4"><text:span text:style-name="T7">27</text:span><text:span text:style-name="T5"><text:tab/>fection and an unbroken friendship. We love our friends,</text:span></text:p>
      <text:p text:style-name="P4"><text:span text:style-name="T7"><text:s text:c="2"/></text:span><text:span text:style-name="T5"><text:tab/>but ofttimes we lose them in proportion to our affection. </text:span></text:p>
      <text:p text:style-name="P4"><text:span text:style-name="T7"><text:s text:c="2"/></text:span><text:span text:style-name="T5"><text:tab/>The sacrifices made for others are not infrequently met by</text:span></text:p>
      <text:p text:style-name="P4"/>
      <text:p text:style-name="P23"><text:span text:style-name="T5"><text:s text:c="2"/></text:span></text:p>
      <text:p text:style-name="P28"><text:span text:style-name="T5"><text:s text:c="2"/>Retrospection and Introspection --- Admonition <text:s text:c="27"/>81</text:span></text:p>
      <text:p text:style-name="P5"/>
      <text:p text:style-name="P5"/>
      <text:p text:style-name="P4"><text:span text:style-name="T7"><text:s/>1</text:span><text:span text:style-name="T5"><text:tab/>envy, ingratitude, and enmity, which smite the heart and</text:span></text:p>
      <text:p text:style-name="P4"><text:span text:style-name="T7"><text:s text:c="2"/></text:span><text:span text:style-name="T5"><text:tab/>threaten to paralyze its beneficence. The unavailing tear</text:span></text:p>
      <text:p text:style-name="P4"><text:span text:style-name="T7"><text:s/>3</text:span><text:span text:style-name="T5"><text:tab/>is shed both for the living and the dead. </text:span></text:p>
      <text:p text:style-name="P4"><text:span text:style-name="T7"><text:s text:c="2"/></text:span><text:span text:style-name="T5"><text:tab/> <text:s text:c="3"/>Nothing except sin, in the students themselves, can</text:span></text:p>
      <text:p text:style-name="P4"><text:span text:style-name="T7"><text:s text:c="2"/></text:span><text:span text:style-name="T5"><text:tab/>separate them from me. Therefore we should guard</text:span></text:p>
      <text:p text:style-name="P4"><text:span text:style-name="T7"><text:s/>6</text:span><text:span text:style-name="T5"><text:tab/>thought and action, keeping them in accord with Christ,</text:span></text:p>
      <text:p text:style-name="P4"><text:span text:style-name="T7"><text:s text:c="2"/></text:span><text:span text:style-name="T5"><text:tab/>and our friendship will surely continue. </text:span></text:p>
      <text:p text:style-name="P4"><text:span text:style-name="T7"><text:s text:c="2"/></text:span><text:span text:style-name="T5"><text:tab/> <text:s text:c="3"/>The letter of the law of God, separated from its spirit,</text:span></text:p>
      <text:p text:style-name="P4"><text:span text:style-name="T7"><text:s/>9</text:span><text:span text:style-name="T5"><text:tab/>tends to demoralize mortals, and must be corrected by a</text:span></text:p>
      <text:p text:style-name="P4"><text:span text:style-name="T7"><text:s text:c="2"/></text:span><text:span text:style-name="T5"><text:tab/>diviner sense of liberty and light. The spirit of Truth ex-</text:span></text:p>
      <text:p text:style-name="P4"><text:span text:style-name="T7"><text:s text:c="2"/></text:span><text:span text:style-name="T5"><text:tab/>tinguishes false thinking, feeling, and acting; and falsity</text:span></text:p>
      <text:p text:style-name="P4"><text:span text:style-name="T7">12</text:span><text:span text:style-name="T5"><text:tab/>must thus decay, ere spiritual sense, affectional conscious-</text:span></text:p>
      <text:p text:style-name="P4"><text:span text:style-name="T7"><text:s text:c="2"/></text:span><text:span text:style-name="T5"><text:tab/>ness, and genuine goodness become so apparent as to be</text:span></text:p>
      <text:p text:style-name="P4"><text:span text:style-name="T7"><text:s text:c="2"/></text:span><text:span text:style-name="T5"><text:tab/>well understood. </text:span></text:p>
      <text:p text:style-name="P4"><text:span text:style-name="T7">15</text:span><text:span text:style-name="T5"><text:tab/> <text:s text:c="3"/>After the supreme advent of Truth in the heart, there</text:span></text:p>
      <text:p text:style-name="P4"><text:span text:style-name="T7"><text:s text:c="2"/></text:span><text:span text:style-name="T5"><text:tab/>comes an overwhelming sense of error's vacuity, of the</text:span></text:p>
      <text:p text:style-name="P4"><text:span text:style-name="T7"><text:s text:c="2"/></text:span><text:span text:style-name="T5"><text:tab/>blunders which arise from wrong apprehension. The en-</text:span></text:p>
      <text:p text:style-name="P4"><text:span text:style-name="T7">18</text:span><text:span text:style-name="T5"><text:tab/>lightened heart loathes error, and casts it aside; or else</text:span></text:p>
      <text:p text:style-name="P4"><text:span text:style-name="T7"><text:s text:c="2"/></text:span><text:span text:style-name="T5"><text:tab/>that heart is consciously untrue to the light, faithless to</text:span></text:p>
      <text:p text:style-name="P4"><text:span text:style-name="T7"><text:s text:c="2"/></text:span><text:span text:style-name="T5"><text:tab/>itself and to others, and so sinks into deeper darkness. </text:span></text:p>
      <text:p text:style-name="P4"><text:span text:style-name="T7">21</text:span><text:span text:style-name="T5"><text:tab/>Said Jesus: "If the light that is in thee be darkness, how</text:span></text:p>
      <text:p text:style-name="P4"><text:span text:style-name="T7"><text:s text:c="2"/></text:span><text:span text:style-name="T5"><text:tab/>great is that darkness!" and Shakespeare puts this pious</text:span></text:p>
      <text:p text:style-name="P4"><text:span text:style-name="T7"><text:s text:c="2"/></text:span><text:span text:style-name="T5"><text:tab/>counsel into a father's mouth: — </text:span></text:p>
      <text:p text:style-name="P5"/>
      <text:p text:style-name="P4"><text:span text:style-name="T7">24</text:span><text:span text:style-name="T9"><text:tab/> <text:s text:c="14"/>This above all: <text:s/>To thine own self be true;</text:span></text:p>
      <text:p text:style-name="P4"><text:span text:style-name="T7"><text:s text:c="2"/></text:span><text:span text:style-name="T9"><text:tab/> <text:s text:c="14"/>And it must follow, as the night the day,</text:span></text:p>
      <text:p text:style-name="P4"><text:span text:style-name="T7"><text:s text:c="2"/></text:span><text:span text:style-name="T9"><text:tab/> <text:s text:c="14"/>Thou canst not then be false to any man. </text:span></text:p>
      <text:p text:style-name="P20"/>
      <text:p text:style-name="P20"/>
      <text:p text:style-name="P4"><text:span text:style-name="T7">27</text:span><text:span text:style-name="T5"><text:tab/> <text:s text:c="3"/>A realization of the shifting scenes of human happiness,</text:span></text:p>
      <text:p text:style-name="P4"><text:span text:style-name="T7"><text:s text:c="2"/></text:span><text:span text:style-name="T5"><text:tab/>and of the frailty of mortal anticipations, — such as first</text:span></text:p>
      <text:p text:style-name="P4"><text:span text:style-name="T7"><text:s text:c="2"/></text:span><text:span text:style-name="T5"><text:tab/>led me to the feet of Christian Science, — seems to be requi-</text:span></text:p>
      <text:p text:style-name="P4"><text:span text:style-name="T7">30</text:span><text:span text:style-name="T5"><text:tab/>site at every stage of advancement. Though our first les-</text:span></text:p>
      <text:p text:style-name="P4"/>
      <text:p text:style-name="P23"><text:span text:style-name="T5"><text:s text:c="2"/></text:span></text:p>
      <text:p text:style-name="P28"><text:span text:style-name="T5"><text:s text:c="2"/>Retrospection and Introspection --- Admonition <text:s text:c="27"/>82</text:span></text:p>
      <text:p text:style-name="P5"/>
      <text:p text:style-name="P5"/>
      <text:p text:style-name="P4"><text:span text:style-name="T7"><text:s/>1</text:span><text:span text:style-name="T5"><text:tab/>sons are changed, modified, broadened, yet their core is</text:span></text:p>
      <text:p text:style-name="P4"><text:span text:style-name="T7"><text:s text:c="2"/></text:span><text:span text:style-name="T5"><text:tab/>constantly renewed; as the law of the chord remains</text:span></text:p>
      <text:p text:style-name="P4"><text:span text:style-name="T7"><text:s/>3</text:span><text:span text:style-name="T5"><text:tab/>unchanged, whether we are dealing with a simple Latour</text:span></text:p>
      <text:p text:style-name="P4"><text:span text:style-name="T7"><text:s text:c="2"/></text:span><text:span text:style-name="T5"><text:tab/>exercise or with the vast Wagner Trilogy. </text:span></text:p>
      <text:p text:style-name="P4"><text:span text:style-name="T7"><text:s text:c="2"/></text:span><text:span text:style-name="T5"><text:tab/> <text:s text:c="3"/>A general rule is, that my students should not allow their</text:span></text:p>
      <text:p text:style-name="P4"><text:span text:style-name="T7"><text:s/>6</text:span><text:span text:style-name="T5"><text:tab/>movements to be controlled by other students, even if they</text:span></text:p>
      <text:p text:style-name="P4"><text:span text:style-name="T7"><text:s text:c="2"/></text:span><text:span text:style-name="T5"><text:tab/>are teachers and practitioners of the same blessed faith. </text:span></text:p>
      <text:p text:style-name="P4"><text:span text:style-name="T7"><text:s text:c="2"/></text:span><text:span text:style-name="T5"><text:tab/>The exception to this rule should be very rare. </text:span></text:p>
      <text:p text:style-name="P4"><text:span text:style-name="T7"><text:s/>9</text:span><text:span text:style-name="T5"><text:tab/> <text:s text:c="3"/>The widest power and strongest growth have always</text:span></text:p>
      <text:p text:style-name="P4"><text:span text:style-name="T7"><text:s text:c="2"/></text:span><text:span text:style-name="T5"><text:tab/>been attained by those loyal students who rest on divine</text:span></text:p>
      <text:p text:style-name="P4"><text:span text:style-name="T7"><text:s text:c="2"/></text:span><text:span text:style-name="T5"><text:tab/>Principle for guidance, not on themselves; and who locate</text:span></text:p>
      <text:p text:style-name="P4"><text:span text:style-name="T7">12</text:span><text:span text:style-name="T5"><text:tab/>permanently in one section, and adhere to the orderly</text:span></text:p>
      <text:p text:style-name="P4"><text:span text:style-name="T7"><text:s text:c="2"/></text:span><text:span text:style-name="T5"><text:tab/>methods herein delineated. </text:span></text:p>
      <text:p text:style-name="P4"><text:span text:style-name="T7"><text:s text:c="2"/></text:span><text:span text:style-name="T5"><text:tab/> <text:s text:c="3"/>At this period my students should locate in large cities,</text:span></text:p>
      <text:p text:style-name="P4"><text:span text:style-name="T7">15</text:span><text:span text:style-name="T5"><text:tab/>in order to do the greatest good to the greatest number, and</text:span></text:p>
      <text:p text:style-name="P4"><text:span text:style-name="T7"><text:s text:c="2"/></text:span><text:span text:style-name="T5"><text:tab/>therein abide. The population of our principal cities is</text:span></text:p>
      <text:p text:style-name="P4"><text:span text:style-name="T7"><text:s text:c="2"/></text:span><text:span text:style-name="T5"><text:tab/>ample to supply many practitioners, teachers, and preachers</text:span></text:p>
      <text:p text:style-name="P4"><text:span text:style-name="T7">18</text:span><text:span text:style-name="T5"><text:tab/>with work. This fact interferes in no way with the pros-</text:span></text:p>
      <text:p text:style-name="P4"><text:span text:style-name="T7"><text:s text:c="2"/></text:span><text:span text:style-name="T5"><text:tab/>perity of each worker; rather does it represent an accumu-</text:span></text:p>
      <text:p text:style-name="P4"><text:span text:style-name="T7"><text:s text:c="2"/></text:span><text:span text:style-name="T5"><text:tab/>lation of power on his side which promotes the ease and</text:span></text:p>
      <text:p text:style-name="P4"><text:span text:style-name="T7">21</text:span><text:span text:style-name="T5"><text:tab/>welfare of the workers. Their liberated capacities of mind</text:span></text:p>
      <text:p text:style-name="P4"><text:span text:style-name="T7"><text:s text:c="2"/></text:span><text:span text:style-name="T5"><text:tab/>enable Christian Scientists to consummate much good or</text:span></text:p>
      <text:p text:style-name="P4"><text:span text:style-name="T7"><text:s text:c="2"/></text:span><text:span text:style-name="T5"><text:tab/>else evil; therefore their examples either excel or fall short</text:span></text:p>
      <text:p text:style-name="P4"><text:span text:style-name="T7">24</text:span><text:span text:style-name="T5"><text:tab/>of other religionists; and they must be found dwelling</text:span></text:p>
      <text:p text:style-name="P4"><text:span text:style-name="T7"><text:s text:c="2"/></text:span><text:span text:style-name="T5"><text:tab/>together in harmony, if even they compete with ecclesias-</text:span></text:p>
      <text:p text:style-name="P4"><text:span text:style-name="T7"><text:s text:c="2"/></text:span><text:span text:style-name="T5"><text:tab/>tical fellowship and friendship. </text:span></text:p>
      <text:p text:style-name="P4"><text:span text:style-name="T7">27</text:span><text:span text:style-name="T5"><text:tab/> <text:s text:c="3"/>It is often asked which revision of Science and Health is</text:span></text:p>
      <text:p text:style-name="P4"><text:span text:style-name="T7"><text:s text:c="2"/></text:span><text:span text:style-name="T5"><text:tab/>the best. The arrangement of my last revision, in 1890,</text:span></text:p>
      <text:p text:style-name="P4"><text:span text:style-name="T7"><text:s text:c="2"/></text:span><text:span text:style-name="T5"><text:tab/>makes the subject-matter clearer than any previous edition,</text:span></text:p>
      <text:p text:style-name="P4"><text:span text:style-name="T7">30</text:span><text:span text:style-name="T5"><text:tab/>and it is therefore better adapted to spiritualize thought</text:span></text:p>
      <text:p text:style-name="P4"/>
      <text:p text:style-name="P23"><text:span text:style-name="T5"><text:s text:c="2"/></text:span></text:p>
      <text:p text:style-name="P28"><text:span text:style-name="T5"><text:s text:c="2"/>Retrospection and Introspection --- Admonition <text:s text:c="27"/>83</text:span></text:p>
      <text:p text:style-name="P5"/>
      <text:p text:style-name="P5"/>
      <text:p text:style-name="P4"><text:span text:style-name="T7"><text:s/>1</text:span><text:span text:style-name="T5"><text:tab/>and elucidate scientific healing and teaching. It has</text:span></text:p>
      <text:p text:style-name="P4"><text:span text:style-name="T7"><text:s text:c="2"/></text:span><text:span text:style-name="T5"><text:tab/>already been proven that this volume is accomplishing the</text:span></text:p>
      <text:p text:style-name="P4"><text:span text:style-name="T7"><text:s/>3</text:span><text:span text:style-name="T5"><text:tab/>divine purpose to a remarkable degree. The wise Chris-</text:span></text:p>
      <text:p text:style-name="P4"><text:span text:style-name="T7"><text:s text:c="2"/></text:span><text:span text:style-name="T5"><text:tab/>tian Scientist will commend students and patients to the</text:span></text:p>
      <text:p text:style-name="P4"><text:span text:style-name="T7"><text:s text:c="2"/></text:span><text:span text:style-name="T5"><text:tab/>teachings of this book, and the healing efficacy thereof,</text:span></text:p>
      <text:p text:style-name="P4"><text:span text:style-name="T7"><text:s/>6</text:span><text:span text:style-name="T5"><text:tab/>rather than try to centre their interest on himself. </text:span></text:p>
      <text:p text:style-name="P4"><text:span text:style-name="T7"><text:s text:c="2"/></text:span><text:span text:style-name="T5"><text:tab/> <text:s text:c="3"/>Students whom I have taught are seldom benefited by</text:span></text:p>
      <text:p text:style-name="P4"><text:span text:style-name="T7"><text:s text:c="2"/></text:span><text:span text:style-name="T5"><text:tab/>the teachings of other students, for scientific foundations</text:span></text:p>
      <text:p text:style-name="P4"><text:span text:style-name="T7"><text:s/>9</text:span><text:span text:style-name="T5"><text:tab/>are already laid in their minds which ought not to be tam-</text:span></text:p>
      <text:p text:style-name="P4"><text:span text:style-name="T7"><text:s text:c="2"/></text:span><text:span text:style-name="T5"><text:tab/>pered with. Also, they are prepared to receive the infinite</text:span></text:p>
      <text:p text:style-name="P4"><text:span text:style-name="T7"><text:s text:c="2"/></text:span><text:span text:style-name="T5"><text:tab/>instructions afforded by the Bible and my books, which</text:span></text:p>
      <text:p text:style-name="P4"><text:span text:style-name="T7">12</text:span><text:span text:style-name="T5"><text:tab/>mislead no one and are their best guides. </text:span></text:p>
      <text:p text:style-name="P4"><text:span text:style-name="T7"><text:s text:c="2"/></text:span><text:span text:style-name="T5"><text:tab/> <text:s text:c="3"/>The student may mistake in his conception of Truth, and</text:span></text:p>
      <text:p text:style-name="P4"><text:span text:style-name="T7"><text:s text:c="2"/></text:span><text:span text:style-name="T5"><text:tab/>this error, in an honest heart, is sure to be corrected. But</text:span></text:p>
      <text:p text:style-name="P4"><text:span text:style-name="T7">15</text:span><text:span text:style-name="T5"><text:tab/>if he misinterprets the text to his pupils, and communicates,</text:span></text:p>
      <text:p text:style-name="P4"><text:span text:style-name="T7"><text:s text:c="2"/></text:span><text:span text:style-name="T5"><text:tab/>even unintentionally, his misconception of Truth, there-</text:span></text:p>
      <text:p text:style-name="P4"><text:span text:style-name="T7"><text:s text:c="2"/></text:span><text:span text:style-name="T5"><text:tab/>after he will find it more difficult to rekindle his own light</text:span></text:p>
      <text:p text:style-name="P4"><text:span text:style-name="T7">18</text:span><text:span text:style-name="T5"><text:tab/>or to enlighten them. Hence, as a rule, the student should</text:span></text:p>
      <text:p text:style-name="P4"><text:span text:style-name="T7"><text:s text:c="2"/></text:span><text:span text:style-name="T5"><text:tab/>explain only Recapitulation, the chapter for the class-room,</text:span></text:p>
      <text:p text:style-name="P4"><text:span text:style-name="T7"><text:s text:c="2"/></text:span><text:span text:style-name="T5"><text:tab/>and leave Science and Health to God's daily interpretation. </text:span></text:p>
      <text:p text:style-name="P4"><text:span text:style-name="T7">21</text:span><text:span text:style-name="T5"><text:tab/> <text:s text:c="3"/>Christian Scientists should take their textbook into the</text:span></text:p>
      <text:p text:style-name="P4"><text:span text:style-name="T7"><text:s text:c="2"/></text:span><text:span text:style-name="T5"><text:tab/>schoolroom the same as other teachers; they should ask</text:span></text:p>
      <text:p text:style-name="P4"><text:span text:style-name="T7"><text:s text:c="2"/></text:span><text:span text:style-name="T5"><text:tab/>questions from it, and be answered according to it, — occa-</text:span></text:p>
      <text:p text:style-name="P4"><text:span text:style-name="T7">24</text:span><text:span text:style-name="T5"><text:tab/>sionally reading aloud from the book to corroborate what</text:span></text:p>
      <text:p text:style-name="P4"><text:span text:style-name="T7"><text:s text:c="2"/></text:span><text:span text:style-name="T5"><text:tab/>they teach. It is also highly important that their pupils</text:span></text:p>
      <text:p text:style-name="P4"><text:span text:style-name="T7"><text:s text:c="2"/></text:span><text:span text:style-name="T5"><text:tab/>study each lesson before the recitation. </text:span></text:p>
      <text:p text:style-name="P4"><text:span text:style-name="T7">27</text:span><text:span text:style-name="T5"><text:tab/> <text:s text:c="3"/>That these essential points are ever omitted, is anoma-</text:span></text:p>
      <text:p text:style-name="P4"><text:span text:style-name="T7"><text:s text:c="2"/></text:span><text:span text:style-name="T5"><text:tab/>lous, when we consider the necessity of thoroughly under-</text:span></text:p>
      <text:p text:style-name="P4"><text:span text:style-name="T7"><text:s text:c="2"/></text:span><text:span text:style-name="T5"><text:tab/>standing Science, and the present liability of deviating</text:span></text:p>
      <text:p text:style-name="P4"><text:span text:style-name="T7">30</text:span><text:span text:style-name="T5"><text:tab/>from absolute Christian Science. </text:span></text:p>
      <text:p text:style-name="P4"/>
      <text:p text:style-name="P23"><text:span text:style-name="T5"><text:s text:c="2"/></text:span></text:p>
      <text:p text:style-name="P28"><text:span text:style-name="T5"><text:s text:c="2"/>Retrospection and Introspection --- Admonition <text:s text:c="27"/>84</text:span></text:p>
      <text:p text:style-name="P5"/>
      <text:p text:style-name="P5"/>
      <text:p text:style-name="P4"><text:span text:style-name="T7"><text:s/>1</text:span><text:span text:style-name="T5"><text:tab/> <text:s text:c="3"/>Centuries will intervene before the statement of the inex-</text:span></text:p>
      <text:p text:style-name="P4"><text:span text:style-name="T7"><text:s text:c="2"/></text:span><text:span text:style-name="T5"><text:tab/>haustible topics of Science and Health is sufficiently under-</text:span></text:p>
      <text:p text:style-name="P4"><text:span text:style-name="T7"><text:s/>3</text:span><text:span text:style-name="T5"><text:tab/>stood to be fully demonstrated. </text:span></text:p>
      <text:p text:style-name="P4"><text:span text:style-name="T7"><text:s text:c="2"/></text:span><text:span text:style-name="T5"><text:tab/> <text:s text:c="3"/>The teacher himself should continue to study this text-</text:span></text:p>
      <text:p text:style-name="P4"><text:span text:style-name="T7"><text:s text:c="2"/></text:span><text:span text:style-name="T5"><text:tab/>book, and to spiritualize his own thoughts and human life</text:span></text:p>
      <text:p text:style-name="P4"><text:span text:style-name="T7"><text:s/>6</text:span><text:span text:style-name="T5"><text:tab/>from this open fount of Truth and Love. </text:span></text:p>
      <text:p text:style-name="P4"><text:span text:style-name="T7"><text:s text:c="2"/></text:span><text:span text:style-name="T5"><text:tab/> <text:s text:c="3"/>He who sees clearly and enlightens other minds most</text:span></text:p>
      <text:p text:style-name="P4"><text:span text:style-name="T7"><text:s text:c="2"/></text:span><text:span text:style-name="T5"><text:tab/>readily, keeps his own lamp trimmed and burning. </text:span></text:p>
      <text:p text:style-name="P4"><text:span text:style-name="T7"><text:s/>9</text:span><text:span text:style-name="T5"><text:tab/>Throughout his entire explanations he strictly adheres to</text:span></text:p>
      <text:p text:style-name="P4"><text:span text:style-name="T7"><text:s text:c="2"/></text:span><text:span text:style-name="T5"><text:tab/>the teachings in the chapter on Recapitulation. When</text:span></text:p>
      <text:p text:style-name="P4"><text:span text:style-name="T7"><text:s text:c="2"/></text:span><text:span text:style-name="T5"><text:tab/>closing the class, each member should own a copy of</text:span></text:p>
      <text:p text:style-name="P4"><text:span text:style-name="T7">12</text:span><text:span text:style-name="T5"><text:tab/>Science and Health, and continue to study and assimilate</text:span></text:p>
      <text:p text:style-name="P4"><text:span text:style-name="T7"><text:s text:c="2"/></text:span><text:span text:style-name="T5"><text:tab/>this inexhaustible subject — Christian Science. </text:span></text:p>
      <text:p text:style-name="P4"><text:span text:style-name="T7"><text:s text:c="2"/></text:span><text:span text:style-name="T5"><text:tab/> <text:s text:c="3"/>The opinions of men cannot be substituted for God's</text:span></text:p>
      <text:p text:style-name="P4"><text:span text:style-name="T7">15</text:span><text:span text:style-name="T5"><text:tab/>revelation. In times past, arrogant pride, in attempting to</text:span></text:p>
      <text:p text:style-name="P4"><text:span text:style-name="T7"><text:s text:c="2"/></text:span><text:span text:style-name="T5"><text:tab/>steady the ark of Truth, obscured even the power and</text:span></text:p>
      <text:p text:style-name="P4"><text:span text:style-name="T7"><text:s text:c="2"/></text:span><text:span text:style-name="T5"><text:tab/>glory of the Scriptures, — to which Science and Health is</text:span></text:p>
      <text:p text:style-name="P4"><text:span text:style-name="T7">18</text:span><text:span text:style-name="T5"><text:tab/>the Key. </text:span></text:p>
      <text:p text:style-name="P4"><text:span text:style-name="T7"><text:s text:c="2"/></text:span><text:span text:style-name="T5"><text:tab/> <text:s text:c="3"/>That teacher does most for his students who divests him-</text:span></text:p>
      <text:p text:style-name="P4"><text:span text:style-name="T7"><text:s text:c="2"/></text:span><text:span text:style-name="T5"><text:tab/>self most of pride and self, and by reason thereof is able to</text:span></text:p>
      <text:p text:style-name="P4"><text:span text:style-name="T7">21</text:span><text:span text:style-name="T5"><text:tab/>empty his students' minds of error, that they may be filled</text:span></text:p>
      <text:p text:style-name="P4"><text:span text:style-name="T7"><text:s text:c="2"/></text:span><text:span text:style-name="T5"><text:tab/>with Truth. Thus doing, posterity will call him blessed,</text:span></text:p>
      <text:p text:style-name="P4"><text:span text:style-name="T7"><text:s text:c="2"/></text:span><text:span text:style-name="T5"><text:tab/>and the tired tongue of history be enriched. </text:span></text:p>
      <text:p text:style-name="P4"><text:span text:style-name="T7">24</text:span><text:span text:style-name="T5"><text:tab/> <text:s text:c="3"/>The less the teacher personally controls other minds, and</text:span></text:p>
      <text:p text:style-name="P4"><text:span text:style-name="T7"><text:s text:c="2"/></text:span><text:span text:style-name="T5"><text:tab/>the more he trusts them to the divine Truth and Love, the</text:span></text:p>
      <text:p text:style-name="P4"><text:span text:style-name="T7"><text:s text:c="2"/></text:span><text:span text:style-name="T5"><text:tab/>better it will be for both teacher and student. </text:span></text:p>
      <text:p text:style-name="P4"><text:span text:style-name="T7">27</text:span><text:span text:style-name="T5"><text:tab/> <text:s text:c="3"/>A teacher should take charge only of his own pupils and</text:span></text:p>
      <text:p text:style-name="P4"><text:span text:style-name="T7"><text:s text:c="2"/></text:span><text:span text:style-name="T5"><text:tab/>patients, and of those who voluntarily place themselves</text:span></text:p>
      <text:p text:style-name="P4"><text:span text:style-name="T7"><text:s text:c="2"/></text:span><text:span text:style-name="T5"><text:tab/>under his direction; he should avoid leaving his own regu-</text:span></text:p>
      <text:p text:style-name="P4"><text:span text:style-name="T7">30</text:span><text:span text:style-name="T5"><text:tab/>lar institute or place of labor, or expending his labor where</text:span></text:p>
      <text:p text:style-name="P4"/>
      <text:p text:style-name="P23"><text:span text:style-name="T5"><text:s text:c="2"/></text:span></text:p>
      <text:p text:style-name="P28"><text:span text:style-name="T5"><text:s text:c="2"/>Retrospection and Introspection --- Admonition <text:s text:c="26"/>85</text:span></text:p>
      <text:p text:style-name="P5"/>
      <text:p text:style-name="P5"/>
      <text:p text:style-name="P4"><text:span text:style-name="T7"><text:s/>1</text:span><text:span text:style-name="T5"><text:tab/>there are other teachers who should be specially responsible</text:span></text:p>
      <text:p text:style-name="P4"><text:span text:style-name="T7"><text:s text:c="2"/></text:span><text:span text:style-name="T5"><text:tab/>for doing their own work well. </text:span></text:p>
      <text:p text:style-name="P4"><text:span text:style-name="T7"><text:s/>3</text:span><text:span text:style-name="T5"><text:tab/> <text:s text:c="3"/>Teachers of Christian Science will find it advisable to</text:span></text:p>
      <text:p text:style-name="P4"><text:span text:style-name="T7"><text:s text:c="2"/></text:span><text:span text:style-name="T5"><text:tab/>band together their students into associations, to continue</text:span></text:p>
      <text:p text:style-name="P4"><text:span text:style-name="T7"><text:s text:c="2"/></text:span><text:span text:style-name="T5"><text:tab/>the organization of churches, and at present they can</text:span></text:p>
      <text:p text:style-name="P4"><text:span text:style-name="T7"><text:s/>6</text:span><text:span text:style-name="T5"><text:tab/>employ any other organic operative method that may</text:span></text:p>
      <text:p text:style-name="P4"><text:span text:style-name="T7"><text:s text:c="2"/></text:span><text:span text:style-name="T5"><text:tab/>commend itself as useful to the Cause and beneficial to</text:span></text:p>
      <text:p text:style-name="P4"><text:span text:style-name="T7"><text:s text:c="2"/></text:span><text:span text:style-name="T5"><text:tab/>mankind. </text:span></text:p>
      <text:p text:style-name="P4"><text:span text:style-name="T7"><text:s/>9</text:span><text:span text:style-name="T5"><text:tab/> <text:s text:c="3"/>Of this also rest assured, that books and teaching are but</text:span></text:p>
      <text:p text:style-name="P4"><text:span text:style-name="T7"><text:s text:c="2"/></text:span><text:span text:style-name="T5"><text:tab/>a ladder let down from the heaven of Truth and Love, upon</text:span></text:p>
      <text:p text:style-name="P4"><text:span text:style-name="T7"><text:s text:c="2"/></text:span><text:span text:style-name="T5"><text:tab/>which angelic thoughts ascend and descend, bearing on</text:span></text:p>
      <text:p text:style-name="P4"><text:span text:style-name="T7">12</text:span><text:span text:style-name="T5"><text:tab/>their pinions of light the Christ-spirit. </text:span></text:p>
      <text:p text:style-name="P4"><text:span text:style-name="T7"><text:s text:c="2"/></text:span><text:span text:style-name="T5"><text:tab/> <text:s text:c="3"/>Guard yourselves against the subtly hidden suggestion</text:span></text:p>
      <text:p text:style-name="P4"><text:span text:style-name="T7"><text:s text:c="2"/></text:span><text:span text:style-name="T5"><text:tab/>that the Son of man will be glorified, or humanity benefited,</text:span></text:p>
      <text:p text:style-name="P4"><text:span text:style-name="T7">15</text:span><text:span text:style-name="T5"><text:tab/>by any deviation from the order prescribed by supernal</text:span></text:p>
      <text:p text:style-name="P4"><text:span text:style-name="T7"><text:s text:c="2"/></text:span><text:span text:style-name="T5"><text:tab/>grace. Seek to occupy no position whereto you do not feel</text:span></text:p>
      <text:p text:style-name="P4"><text:span text:style-name="T7"><text:s text:c="2"/></text:span><text:span text:style-name="T5"><text:tab/>that God ordains you. Never forsake your post without</text:span></text:p>
      <text:p text:style-name="P4"><text:span text:style-name="T7">18</text:span><text:span text:style-name="T5"><text:tab/>due deliberation and light, but always wait for God's finger</text:span></text:p>
      <text:p text:style-name="P4"><text:span text:style-name="T7"><text:s text:c="2"/></text:span><text:span text:style-name="T5"><text:tab/>to point the way. The loyal Christian Scientist is incapable</text:span></text:p>
      <text:p text:style-name="P4"><text:span text:style-name="T7"><text:s text:c="2"/></text:span><text:span text:style-name="T5"><text:tab/>alike of abusing the practice of Mind-healing or of healing</text:span></text:p>
      <text:p text:style-name="P4"><text:span text:style-name="T7">21</text:span><text:span text:style-name="T5"><text:tab/>on a material basis. </text:span></text:p>
      <text:p text:style-name="P4"><text:span text:style-name="T7"><text:s text:c="2"/></text:span><text:span text:style-name="T5"><text:tab/> <text:s text:c="3"/>The tempter is vigilant, awaiting only an opportunity</text:span></text:p>
      <text:p text:style-name="P4"><text:span text:style-name="T7"><text:s text:c="2"/></text:span><text:span text:style-name="T5"><text:tab/>to divide the ranks of Christian Science and scatter the</text:span></text:p>
      <text:p text:style-name="P4"><text:span text:style-name="T7">24</text:span><text:span text:style-name="T5"><text:tab/>sheep abroad; but "if God be for us, who can be against</text:span></text:p>
      <text:p text:style-name="P4"><text:span text:style-name="T7"><text:s text:c="2"/></text:span><text:span text:style-name="T5"><text:tab/>us?" The Cause, </text:span><text:span text:style-name="T12">our</text:span><text:span text:style-name="T5"> Cause, is highly prosperous, rapidly</text:span></text:p>
      <text:p text:style-name="P4"><text:span text:style-name="T7"><text:s text:c="2"/></text:span><text:span text:style-name="T5"><text:tab/>spreading over the globe; and the morrow will crown the</text:span></text:p>
      <text:p text:style-name="P4"><text:span text:style-name="T7">27</text:span><text:span text:style-name="T5"><text:tab/>effort of to-day with a diadem of gems from the New</text:span></text:p>
      <text:p text:style-name="P4"><text:span text:style-name="T7"><text:s text:c="2"/></text:span><text:span text:style-name="T5"><text:tab/>Jerusalem.</text:span></text:p>
      <text:p text:style-name="P29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????A" svg:font-family="????A" style:font-family-generic="roman" style:font-pitch="variable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file-name text:display="name-and-extension">author-eddy-mary-baker-category-books-series-other-writings-book-06-retrospection-and-introspection-chapter-28-admonition-beg-pg-78.docx</text:file-name><text:s text:c="3"/><text:page-number text:select-page="current">8</text:page-number><text:s text:c="2"/>OF <text:s/><text:page-count>8</text:page-count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8:52:26.688000000</dc:date>
    <meta:editing-duration>PT8H46M24S</meta:editing-duration>
    <meta:editing-cycles>204</meta:editing-cycles>
    <meta:generator>LibreOffice/6.2.3.2$Windows_X86_64 LibreOffice_project/aecc05fe267cc68dde00352a451aa867b3b546ac</meta:generator>
    <meta:document-statistic meta:table-count="0" meta:image-count="0" meta:object-count="0" meta:page-count="8" meta:paragraph-count="249" meta:word-count="2169" meta:character-count="13826" meta:non-whitespace-character-count="10832"/>
  </office:meta>
</office:document-meta>
</file>