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8pt" style:font-size-asian="18pt"/>
    </style:style>
    <style:style style:name="P7" style:family="paragraph" style:parent-style-name="Standard">
      <style:text-properties fo:font-variant="small-caps" style:font-name="Arial1" fo:font-size="18pt" officeooo:paragraph-rsid="004fdbe8" style:font-size-asian="18pt" style:font-name-complex="Arial3" style:font-size-complex="14pt" style:font-weight-complex="bold"/>
    </style:style>
    <style:style style:name="P8" style:family="paragraph" style:parent-style-name="Standard">
      <style:text-properties officeooo:paragraph-rsid="004fdbe8"/>
    </style:style>
    <style:style style:name="P9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0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1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8pt" style:font-size-asian="18pt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4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5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16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fo:font-size="8pt" style:font-size-asian="8pt" style:font-name-complex="Arial3" style:font-size-complex="8pt"/>
    </style:style>
    <style:style style:name="T4" style:family="text">
      <style:text-properties style:font-name="Arial1" fo:font-size="10pt" style:font-size-asian="10pt" style:font-name-complex="Arial3" style:font-size-complex="10pt"/>
    </style:style>
    <style:style style:name="T5" style:family="text">
      <style:text-properties style:font-name="Arial1" fo:font-style="italic" style:font-style-asian="italic" style:font-name-complex="Arial3" style:font-style-complex="italic"/>
    </style:style>
    <style:style style:name="T6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7" style:family="text">
      <style:text-properties fo:font-variant="small-caps" style:font-name="Times New Roman" fo:font-size="18pt" style:font-size-asian="18pt" style:font-name-complex="Arial3" style:font-size-complex="14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giarism</text:p>
      <text:p text:style-name="P8"><text:span text:style-name="T7"><text:s/></text:span><text:span text:style-name="T8"><text:s text:c="6"/></text:span><text:span text:style-name="T9"><text:s/></text:span></text:p>
      <text:p text:style-name="P6"/>
      <text:p text:style-name="P3"><text:span text:style-name="T9"><text:s text:c="28"/></text:span><text:span text:style-name="T1">P</text:span><text:span text:style-name="T6">lagiarism</text:span><text:span text:style-name="T1"> </text:span></text:p>
      <text:p text:style-name="P2"/>
      <text:p text:style-name="P3"><text:span text:style-name="T3"><text:s/>1</text:span><text:span text:style-name="T2"><text:tab/> <text:s text:c="3"/>The various forms of book-borrowing without credit</text:span></text:p>
      <text:p text:style-name="P3"><text:span text:style-name="T3"><text:s text:c="2"/></text:span><text:span text:style-name="T2"><text:tab/>spring from this ill-concealed question in mortal</text:span></text:p>
      <text:p text:style-name="P3"><text:span text:style-name="T3"><text:s/>3</text:span><text:span text:style-name="T2"><text:tab/>mind, Who shall be greatest? This error violates the</text:span></text:p>
      <text:p text:style-name="P3"><text:span text:style-name="T3"><text:s text:c="2"/></text:span><text:span text:style-name="T2"><text:tab/>law given by Moses, it tramples upon Jesus' Sermon</text:span></text:p>
      <text:p text:style-name="P3"><text:span text:style-name="T3"><text:s text:c="2"/></text:span><text:span text:style-name="T2"><text:tab/>on the Mount, it does violence to the ethics of Christian</text:span></text:p>
      <text:p text:style-name="P3"><text:span text:style-name="T3"><text:s/>6</text:span><text:span text:style-name="T2"><text:tab/>Science. </text:span></text:p>
      <text:p text:style-name="P3"><text:span text:style-name="T3"><text:s text:c="2"/></text:span><text:span text:style-name="T2"><text:tab/> <text:s text:c="3"/>Why withhold my name, while appropriating my lan-</text:span></text:p>
      <text:p text:style-name="P3"><text:span text:style-name="T3"><text:s text:c="2"/></text:span><text:span text:style-name="T2"><text:tab/>guage and ideas, but give credit when citing from the works</text:span></text:p>
      <text:p text:style-name="P3"><text:span text:style-name="T3"><text:s/>9</text:span><text:span text:style-name="T2"><text:tab/>of other authors? </text:span></text:p>
      <text:p text:style-name="P3"><text:span text:style-name="T3"><text:s text:c="2"/></text:span><text:span text:style-name="T2"><text:tab/> <text:s text:c="3"/>Life and its ideals are inseparable, and one's writings</text:span></text:p>
      <text:p text:style-name="P3"><text:span text:style-name="T3"><text:s text:c="2"/></text:span><text:span text:style-name="T2"><text:tab/>on ethics, and demonstration of Truth, are not, cannot be,</text:span></text:p>
      <text:p text:style-name="P3"><text:span text:style-name="T3">12</text:span><text:span text:style-name="T2"><text:tab/>understood or taught by those who persistently misunder-</text:span></text:p>
      <text:p text:style-name="P3"><text:span text:style-name="T3"><text:s text:c="2"/></text:span><text:span text:style-name="T2"><text:tab/>stand or misrepresent the author. Jesus said, "For there</text:span></text:p>
      <text:p text:style-name="P3"><text:span text:style-name="T3"><text:s text:c="2"/></text:span><text:span text:style-name="T2"><text:tab/>is no man which shall do a miracle in my name, that can</text:span></text:p>
      <text:p text:style-name="P3"><text:span text:style-name="T3">15</text:span><text:span text:style-name="T2"><text:tab/>lightly speak evil of me." </text:span></text:p>
      <text:p text:style-name="P3"><text:span text:style-name="T3"><text:s text:c="2"/></text:span><text:span text:style-name="T2"><text:tab/> <text:s text:c="3"/>If one's spiritual ideal is comprehended and loved, the</text:span></text:p>
      <text:p text:style-name="P3"><text:span text:style-name="T3"><text:s text:c="2"/></text:span><text:span text:style-name="T2"><text:tab/>borrower from it is embraced in the author's own mental</text:span></text:p>
      <text:p text:style-name="P3"><text:span text:style-name="T3">18</text:span><text:span text:style-name="T2"><text:tab/>mood, and is therefore </text:span><text:span text:style-name="T5">honest</text:span><text:span text:style-name="T2">. The Science of Mind ex-</text:span></text:p>
      <text:p text:style-name="P3"><text:span text:style-name="T3"><text:s text:c="2"/></text:span><text:span text:style-name="T2"><text:tab/>cludes opposites, and rests on unity. </text:span></text:p>
      <text:p text:style-name="P3"><text:span text:style-name="T3"><text:s text:c="2"/></text:span><text:span text:style-name="T2"><text:tab/> <text:s text:c="3"/>It is proverbial that dishonesty retards spiritual growth</text:span></text:p>
      <text:p text:style-name="P3"><text:span text:style-name="T3">21</text:span><text:span text:style-name="T2"><text:tab/>and strikes at the heart of Truth. If a student at Harvard</text:span></text:p>
      <text:p text:style-name="P3"><text:span text:style-name="T3"><text:s text:c="2"/></text:span><text:span text:style-name="T2"><text:tab/>College has studied a textbook written by his teacher, is</text:span></text:p>
      <text:p text:style-name="P3"><text:span text:style-name="T3"><text:s text:c="2"/></text:span><text:span text:style-name="T2"><text:tab/>he entitled, when he leaves the University, to write out as</text:span></text:p>
      <text:p text:style-name="P3"><text:span text:style-name="T3">24</text:span><text:span text:style-name="T2"><text:tab/>his own the substance of this textbook? There is no war-</text:span></text:p>
      <text:p text:style-name="P3"><text:span text:style-name="T3"><text:s text:c="2"/></text:span><text:span text:style-name="T2"><text:tab/>rant in common law and no permission in the gospel</text:span></text:p>
      <text:p text:style-name="P3"/>
      <text:p text:style-name="P10"><text:span text:style-name="T2"><text:s text:c="3"/></text:span></text:p>
      <text:p text:style-name="P16"><text:span text:style-name="T2"><text:s text:c="2"/>Retrospection and Introspection --- Plagiarism <text:s text:c="27"/>76</text:span></text:p>
      <text:p text:style-name="P4"/>
      <text:p text:style-name="P4"/>
      <text:p text:style-name="P3"><text:span text:style-name="T3"><text:s/>1</text:span><text:span text:style-name="T2"><text:tab/>for plagiarizing an author's ideas and their words. </text:span></text:p>
      <text:p text:style-name="P3"><text:span text:style-name="T3"><text:s text:c="2"/></text:span><text:span text:style-name="T2"><text:tab/>Christian Science is not copyrighted; nor would pro-</text:span></text:p>
      <text:p text:style-name="P3"><text:span text:style-name="T3"><text:s/>3</text:span><text:span text:style-name="T2"><text:tab/>tection by copyright be requisite, if mortals obeyed</text:span></text:p>
      <text:p text:style-name="P3"><text:span text:style-name="T3"><text:s text:c="2"/></text:span><text:span text:style-name="T2"><text:tab/>God's law of </text:span><text:span text:style-name="T5">manright</text:span><text:span text:style-name="T2">. A student can write volumi-</text:span></text:p>
      <text:p text:style-name="P3"><text:span text:style-name="T3"><text:s text:c="2"/></text:span><text:span text:style-name="T2"><text:tab/>nous works on Science without trespassing, if he writes</text:span></text:p>
      <text:p text:style-name="P3"><text:span text:style-name="T3"><text:s/>6</text:span><text:span text:style-name="T2"><text:tab/>honestly, and he cannot dishonestly compose </text:span><text:span text:style-name="T5">Christian</text:span></text:p>
      <text:p text:style-name="P3"><text:span text:style-name="T3"><text:s text:c="2"/></text:span><text:span text:style-name="T2"><text:tab/></text:span><text:span text:style-name="T5">Science</text:span><text:span text:style-name="T2">. The Bible is not stolen, though it is cited,</text:span></text:p>
      <text:p text:style-name="P3"><text:span text:style-name="T3"><text:s text:c="2"/></text:span><text:span text:style-name="T2"><text:tab/>and quoted deferentially. </text:span></text:p>
      <text:p text:style-name="P3"><text:span text:style-name="T3"><text:s/>9</text:span><text:span text:style-name="T2"><text:tab/> <text:s text:c="3"/>Thoughts touched with the Spirit and Word of Christian</text:span></text:p>
      <text:p text:style-name="P3"><text:span text:style-name="T3"><text:s text:c="2"/></text:span><text:span text:style-name="T2"><text:tab/>Science gravitate naturally toward Truth. Therefore the</text:span></text:p>
      <text:p text:style-name="P3"><text:span text:style-name="T3"><text:s text:c="2"/></text:span><text:span text:style-name="T2"><text:tab/>mind to which this Science was revealed must have risen</text:span></text:p>
      <text:p text:style-name="P3"><text:span text:style-name="T3">12</text:span><text:span text:style-name="T2"><text:tab/>to the altitude which perceived a light beyond what others</text:span></text:p>
      <text:p text:style-name="P3"><text:span text:style-name="T3"><text:s text:c="2"/></text:span><text:span text:style-name="T2"><text:tab/>saw. </text:span></text:p>
      <text:p text:style-name="P3"><text:span text:style-name="T3"><text:s text:c="2"/></text:span><text:span text:style-name="T2"><text:tab/> <text:s text:c="3"/>The spiritually minded meet on the stairs which lead up</text:span></text:p>
      <text:p text:style-name="P3"><text:span text:style-name="T3">15</text:span><text:span text:style-name="T2"><text:tab/>to spiritual love. This affection, so far from being per-</text:span></text:p>
      <text:p text:style-name="P3"><text:span text:style-name="T3"><text:s text:c="2"/></text:span><text:span text:style-name="T2"><text:tab/>sonal worship, fulfils the law of Love which Paul enjoined</text:span></text:p>
      <text:p text:style-name="P3"><text:span text:style-name="T3"><text:s text:c="2"/></text:span><text:span text:style-name="T2"><text:tab/>upon the Galatians. This is the Mind "which was also</text:span></text:p>
      <text:p text:style-name="P3"><text:span text:style-name="T3">18</text:span><text:span text:style-name="T2"><text:tab/>in Christ Jesus," and knows no material limitations. It is</text:span></text:p>
      <text:p text:style-name="P3"><text:span text:style-name="T3"><text:s text:c="2"/></text:span><text:span text:style-name="T2"><text:tab/>the unity of good and bond of perfectness. This just affec-</text:span></text:p>
      <text:p text:style-name="P3"><text:span text:style-name="T3"><text:s text:c="2"/></text:span><text:span text:style-name="T2"><text:tab/>tion serves to constitute the Mind-healer a wonder-worker,</text:span></text:p>
      <text:p text:style-name="P3"><text:span text:style-name="T3">21</text:span><text:span text:style-name="T2"><text:tab/> — as of old, on the Pentecost Day, when the disciples were</text:span></text:p>
      <text:p text:style-name="P3"><text:span text:style-name="T3"><text:s text:c="2"/></text:span><text:span text:style-name="T2"><text:tab/>of one accord. </text:span></text:p>
      <text:p text:style-name="P3"><text:span text:style-name="T3"><text:s text:c="2"/></text:span><text:span text:style-name="T2"><text:tab/> <text:s text:c="3"/>He who gains the God-crowned summit of Christian</text:span></text:p>
      <text:p text:style-name="P3"><text:span text:style-name="T3">24</text:span><text:span text:style-name="T2"><text:tab/>Science never abuses the corporeal personality, but up-</text:span></text:p>
      <text:p text:style-name="P3"><text:span text:style-name="T3"><text:s text:c="2"/></text:span><text:span text:style-name="T2"><text:tab/>lifts it. He thinks of every one in his real quality, and</text:span></text:p>
      <text:p text:style-name="P3"><text:span text:style-name="T3"><text:s text:c="2"/></text:span><text:span text:style-name="T2"><text:tab/>sees each mortal in an impersonal depict. </text:span></text:p>
      <text:p text:style-name="P3"><text:span text:style-name="T3">27</text:span><text:span text:style-name="T2"><text:tab/> <text:s text:c="3"/>I have long remained silent on a growing evil in plagi-</text:span></text:p>
      <text:p text:style-name="P3"><text:span text:style-name="T3"><text:s text:c="2"/></text:span><text:span text:style-name="T2"><text:tab/>arism; but if I do not insist upon the strictest observance</text:span></text:p>
      <text:p text:style-name="P3"><text:span text:style-name="T3"><text:s text:c="2"/></text:span><text:span text:style-name="T2"><text:tab/>of moral law and order in Christian Scientists, I become</text:span></text:p>
      <text:p text:style-name="P3"/>
      <text:p text:style-name="P10"><text:span text:style-name="T2"><text:s text:c="3"/></text:span></text:p>
      <text:p text:style-name="P16"><text:span text:style-name="T2"><text:s text:c="2"/>Retrospection and Introspection --- Plagiarism <text:s text:c="27"/>77</text:span></text:p>
      <text:p text:style-name="P4"/>
      <text:p text:style-name="P4"/>
      <text:p text:style-name="P3"><text:span text:style-name="T3"><text:s/>1</text:span><text:span text:style-name="T2"><text:tab/>responsible, as a teacher, for laxity in discipline and law-</text:span></text:p>
      <text:p text:style-name="P3"><text:span text:style-name="T3"><text:s text:c="2"/></text:span><text:span text:style-name="T2"><text:tab/>lessness in literature. Pope was right in saying, "An</text:span></text:p>
      <text:p text:style-name="P3"><text:span text:style-name="T3"><text:s/>3</text:span><text:span text:style-name="T2"><text:tab/>honest man's the noblest work of God;" and Ingersoll's</text:span></text:p>
      <text:p text:style-name="P3"><text:span text:style-name="T3"><text:s text:c="2"/></text:span><text:span text:style-name="T2"><text:tab/>repartee has its moral: "An honest God's the noblest</text:span></text:p>
      <text:p text:style-name="P3"><text:span text:style-name="T3"><text:s text:c="2"/></text:span><text:span text:style-name="T2"><text:tab/>work of man.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books-series-other-writings-book-06-retrospection-and-introspection-chapter-28-admonition-beg-pg-78.odt</text:file-name><text:s text:c="3"/><text:page-number text:select-page="current">1</text:page-number><text:s text:c="2"/>OF <text:s/><text:page-count>3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9:02:56.305000000</dc:date>
    <meta:editing-duration>PT8H48M27S</meta:editing-duration>
    <meta:editing-cycles>205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67" meta:word-count="545" meta:character-count="3512" meta:non-whitespace-character-count="2755"/>
  </office:meta>
</office:document-meta>
</file>