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text-properties officeooo:paragraph-rsid="004fdbe8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e18b6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1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23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4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5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size-complex="14pt"/>
    </style:style>
    <style:style style:name="P27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28" style:family="paragraph" style:parent-style-name="Head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 style:font-name-complex="Arial3" style:font-size-complex="14pt" style:font-weight-complex="bold"/>
    </style:style>
    <style:style style:name="T3" style:family="text">
      <style:text-properties style:font-name="Arial1" fo:font-size="18pt" style:font-size-asian="18pt" style:font-size-complex="14pt" style:font-weight-complex="bold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style:font-name-complex="Arial3" style:font-size-complex="8pt"/>
    </style:style>
    <style:style style:name="T6" style:family="text">
      <style:text-properties style:font-name="Arial1" fo:font-size="8pt" style:font-size-asian="8pt" style:font-name-complex="Arial3" style:font-size-complex="8pt"/>
    </style:style>
    <style:style style:name="T7" style:family="text">
      <style:text-properties style:font-name="Arial1" fo:font-size="8pt" style:font-size-asian="8pt" style:font-size-complex="8pt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0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style:font-style-asian="italic" style:font-style-complex="italic"/>
    </style:style>
    <style:style style:name="T13" style:family="text">
      <style:text-properties style:font-name="Arial1" fo:font-size="14pt" style:font-size-asian="14pt" style:font-name-complex="Arial3" style:font-size-complex="14pt" style:font-weight-complex="bold"/>
    </style:style>
    <style:style style:name="T14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5" style:family="text">
      <style:text-properties fo:font-variant="small-caps" style:font-name="Arial1" fo:font-size="18pt" style:font-size-asian="18pt" style:font-size-complex="14pt" style:font-weight-complex="bold"/>
    </style:style>
    <style:style style:name="T16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7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8" style:family="text">
      <style:text-properties fo:font-variant="small-caps" style:font-name="Times New Roman" fo:font-size="18pt" style:font-size-asian="18pt" style:font-name-complex="Arial3" style:font-size-complex="14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  <style:style style:name="T21" style:family="text"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The </text:span><text:span text:style-name="T2">H</text:span><text:span text:style-name="T14">uman</text:span><text:span text:style-name="T2"> C</text:span><text:span text:style-name="T14">oncept</text:span></text:p>
      <text:p text:style-name="P12"><text:span text:style-name="T14"/></text:p>
      <text:p text:style-name="P4"><text:span text:style-name="T18"><text:s text:c="7"/></text:span></text:p>
      <text:p text:style-name="P6"/>
      <text:p text:style-name="P4"><text:span text:style-name="T19"><text:s text:c="33"/></text:span><text:span text:style-name="T2">T</text:span><text:span text:style-name="T14">he </text:span><text:span text:style-name="T2">H</text:span><text:span text:style-name="T14">uman</text:span><text:span text:style-name="T2"> C</text:span><text:span text:style-name="T14">oncept</text:span><text:span text:style-name="T2"> </text:span></text:p>
      <text:p text:style-name="P2"/>
      <text:p text:style-name="P4"><text:span text:style-name="T6"><text:s/>1</text:span><text:span text:style-name="T4"><text:tab/> <text:s text:c="3"/>Sin existed as a false claim before the human concept</text:span></text:p>
      <text:p text:style-name="P4"><text:span text:style-name="T6"><text:s text:c="2"/></text:span><text:span text:style-name="T4"><text:tab/>of sin was formed; hence one's concept of error is</text:span></text:p>
      <text:p text:style-name="P4"><text:span text:style-name="T6"><text:s/>3</text:span><text:span text:style-name="T4"><text:tab/>not the whole of error. The human thought does not</text:span></text:p>
      <text:p text:style-name="P4"><text:span text:style-name="T6"><text:s text:c="2"/></text:span><text:span text:style-name="T4"><text:tab/>constitute sin, but </text:span><text:span text:style-name="T11">vice versa</text:span><text:span text:style-name="T4">, sin constitutes the human or</text:span></text:p>
      <text:p text:style-name="P4"><text:span text:style-name="T6"><text:s text:c="2"/></text:span><text:span text:style-name="T4"><text:tab/>physical concept. </text:span></text:p>
      <text:p text:style-name="P4"><text:span text:style-name="T6"><text:s/>6</text:span><text:span text:style-name="T4"><text:tab/> <text:s text:c="3"/>Sin is both concrete and abstract. Sin was, and </text:span><text:span text:style-name="T11">is</text:span><text:span text:style-name="T4">, the</text:span></text:p>
      <text:p text:style-name="P4"><text:span text:style-name="T6"><text:s text:c="2"/></text:span><text:span text:style-name="T4"><text:tab/>lying supposition that life, substance, and intelligence are</text:span></text:p>
      <text:p text:style-name="P4"><text:span text:style-name="T6"><text:s text:c="2"/></text:span><text:span text:style-name="T4"><text:tab/>both material and spiritual, and yet are separate from</text:span></text:p>
      <text:p text:style-name="P4"><text:span text:style-name="T6"><text:s/>9</text:span><text:span text:style-name="T4"><text:tab/>God. The first iniquitous manifestation of sin was a</text:span></text:p>
      <text:p text:style-name="P4"><text:span text:style-name="T6"><text:s text:c="2"/></text:span><text:span text:style-name="T4"><text:tab/>finity. The finite was self-arrayed against the infinite,</text:span></text:p>
      <text:p text:style-name="P4"><text:span text:style-name="T6"><text:s text:c="2"/></text:span><text:span text:style-name="T4"><text:tab/>the mortal against immortality, and a sinner was the</text:span></text:p>
      <text:p text:style-name="P4"><text:span text:style-name="T6">12</text:span><text:span text:style-name="T4"><text:tab/>antipode of God. </text:span></text:p>
      <text:p text:style-name="P4"><text:span text:style-name="T6"><text:s text:c="2"/></text:span><text:span text:style-name="T4"><text:tab/> <text:s text:c="3"/>Silencing self, </text:span><text:span text:style-name="T11">alias</text:span><text:span text:style-name="T4"> rising above corporeal personality,</text:span></text:p>
      <text:p text:style-name="P4"><text:span text:style-name="T6"><text:s text:c="2"/></text:span><text:span text:style-name="T4"><text:tab/>is what reforms the sinner and destroys sin. In the ratio</text:span></text:p>
      <text:p text:style-name="P4"><text:span text:style-name="T6">15</text:span><text:span text:style-name="T4"><text:tab/>that the testimony of material personal sense ceases, sin</text:span></text:p>
      <text:p text:style-name="P4"><text:span text:style-name="T6"><text:s text:c="2"/></text:span><text:span text:style-name="T4"><text:tab/>diminishes, until the false claim called sin is finally lost</text:span></text:p>
      <text:p text:style-name="P4"><text:span text:style-name="T6"><text:s text:c="2"/></text:span><text:span text:style-name="T4"><text:tab/>for lack of witness. </text:span></text:p>
      <text:p text:style-name="P4"><text:span text:style-name="T6">18</text:span><text:span text:style-name="T4"><text:tab/> <text:s text:c="3"/>The sinner created neither himself nor sin, but sin</text:span></text:p>
      <text:p text:style-name="P4"><text:span text:style-name="T6"><text:s text:c="2"/></text:span><text:span text:style-name="T4"><text:tab/>created the sinner; that is, error made its man mortal,</text:span></text:p>
      <text:p text:style-name="P4"><text:span text:style-name="T6"><text:s text:c="2"/></text:span><text:span text:style-name="T4"><text:tab/>and this mortal was the image and likeness of evil, not of</text:span></text:p>
      <text:p text:style-name="P4"><text:span text:style-name="T6">21</text:span><text:span text:style-name="T4"><text:tab/>good. Therefore the lie was, and </text:span><text:span text:style-name="T11">is</text:span><text:span text:style-name="T4">, collective as well as</text:span></text:p>
      <text:p text:style-name="P4"><text:span text:style-name="T6"><text:s text:c="2"/></text:span><text:span text:style-name="T4"><text:tab/>individual. It was in no way contingent on Adam's</text:span></text:p>
      <text:p text:style-name="P4"><text:span text:style-name="T6"><text:s text:c="2"/></text:span><text:span text:style-name="T4"><text:tab/>thought, but supposititiously self-created. In the words</text:span></text:p>
      <text:p text:style-name="P4"><text:span text:style-name="T6">24</text:span><text:span text:style-name="T4"><text:tab/>of our Master, it, the "devil" (</text:span><text:span text:style-name="T11">alias</text:span><text:span text:style-name="T4"> evil), "was a liar, and</text:span></text:p>
      <text:p text:style-name="P4"><text:span text:style-name="T6"><text:s text:c="2"/></text:span><text:span text:style-name="T4"><text:tab/>the father of it." </text:span></text:p>
      <text:p text:style-name="P4"/>
      <text:p text:style-name="P22"><text:span text:style-name="T4"><text:s text:c="2"/></text:span></text:p>
      <text:p text:style-name="P27"><text:span text:style-name="T4"><text:s text:c="2"/>Retrospection and Introspection --- The Human Concept <text:s text:c="11"/>68</text:span></text:p>
      <text:p text:style-name="P5"/>
      <text:p text:style-name="P5"/>
      <text:p text:style-name="P4"><text:span text:style-name="T6"><text:s/>1</text:span><text:span text:style-name="T4"><text:tab/> <text:s text:c="3"/>This mortal material concept was never a creator, al-</text:span></text:p>
      <text:p text:style-name="P4"><text:span text:style-name="T6"><text:s text:c="2"/></text:span><text:span text:style-name="T4"><text:tab/>though as a serpent it claimed to originate in the name of</text:span></text:p>
      <text:p text:style-name="P4"><text:span text:style-name="T6"><text:s/>3</text:span><text:span text:style-name="T4"><text:tab/>"the Lord," or good, — original evil; second, in the name</text:span></text:p>
      <text:p text:style-name="P4"><text:span text:style-name="T6"><text:s text:c="2"/></text:span><text:span text:style-name="T4"><text:tab/>of human concept, it claimed to beget the offspring of evil,</text:span></text:p>
      <text:p text:style-name="P4"><text:span text:style-name="T6"><text:s text:c="2"/></text:span><text:span text:style-name="T4"><text:tab/></text:span><text:span text:style-name="T11">alias</text:span><text:span text:style-name="T4"> an evil offspring. However, the human concept</text:span></text:p>
      <text:p text:style-name="P4"><text:span text:style-name="T6"><text:s/>6</text:span><text:span text:style-name="T4"><text:tab/>never was, neither indeed can be, the father of man. </text:span></text:p>
      <text:p text:style-name="P4"><text:span text:style-name="T6"><text:s text:c="2"/></text:span><text:span text:style-name="T4"><text:tab/>Even the spiritual idea, or ideal man, is not a parent,</text:span></text:p>
      <text:p text:style-name="P4"><text:span text:style-name="T6"><text:s text:c="2"/></text:span><text:span text:style-name="T4"><text:tab/>though he reflects the infinity of good. The great differ-</text:span></text:p>
      <text:p text:style-name="P4"><text:span text:style-name="T6"><text:s/>9</text:span><text:span text:style-name="T4"><text:tab/>ence between these opposites is, that the human material</text:span></text:p>
      <text:p text:style-name="P4"><text:span text:style-name="T6"><text:s text:c="2"/></text:span><text:span text:style-name="T4"><text:tab/>concept is </text:span><text:span text:style-name="T11">unreal</text:span><text:span text:style-name="T4">, and the divine concept or idea is spiritu-</text:span></text:p>
      <text:p text:style-name="P4"><text:span text:style-name="T6"><text:s text:c="2"/></text:span><text:span text:style-name="T4"><text:tab/>ally real. One is false, while the other is true. One is</text:span></text:p>
      <text:p text:style-name="P4"><text:span text:style-name="T6">12</text:span><text:span text:style-name="T4"><text:tab/>temporal, but the other is eternal. </text:span></text:p>
      <text:p text:style-name="P4"><text:span text:style-name="T6"><text:s text:c="2"/></text:span><text:span text:style-name="T4"><text:tab/> <text:s text:c="3"/>Our Master instructed his students to "call no man</text:span></text:p>
      <text:p text:style-name="P4"><text:span text:style-name="T6"><text:s text:c="2"/></text:span><text:span text:style-name="T4"><text:tab/>your father upon the earth: <text:s/>for one is your Father, which</text:span></text:p>
      <text:p text:style-name="P4"><text:span text:style-name="T6">15</text:span><text:span text:style-name="T4"><text:tab/>is in heaven." <text:s/>(Matt. xxiii. 9.) </text:span></text:p>
      <text:p text:style-name="P4"><text:span text:style-name="T6"><text:s text:c="2"/></text:span><text:span text:style-name="T4"><text:tab/> <text:s text:c="3"/>Science and Health, the textbook of Christian Science,</text:span></text:p>
      <text:p text:style-name="P4"><text:span text:style-name="T6"><text:s text:c="2"/></text:span><text:span text:style-name="T4"><text:tab/>treats of the human concept, and the transference of</text:span></text:p>
      <text:p text:style-name="P4"><text:span text:style-name="T6">18</text:span><text:span text:style-name="T4"><text:tab/>thought, as follows: — <text:s/></text:span></text:p>
      <text:p text:style-name="P5"/>
      <text:p text:style-name="P4"><text:span text:style-name="T6"><text:s text:c="2"/></text:span><text:span text:style-name="T4"><text:tab/> <text:s text:c="3"/>"How can matter originate or transmit mind? <text:s/>We</text:span></text:p>
      <text:p text:style-name="P4"><text:span text:style-name="T6"><text:s text:c="2"/></text:span><text:span text:style-name="T4"><text:tab/>answer that it cannot. <text:s/>Darkness and doubt encompass</text:span></text:p>
      <text:p text:style-name="P4"><text:span text:style-name="T6">21</text:span><text:span text:style-name="T4"><text:tab/>thought, so long as it bases creation on materiality"</text:span></text:p>
      <text:p text:style-name="P4"><text:span text:style-name="T6"><text:s text:c="2"/></text:span><text:span text:style-name="T4"><text:tab/>(p. 551). </text:span></text:p>
      <text:p text:style-name="P4"><text:span text:style-name="T6"><text:s text:c="2"/></text:span><text:span text:style-name="T4"><text:tab/> <text:s text:c="3"/>"In reality there is no </text:span><text:span text:style-name="T11">mortal</text:span><text:span text:style-name="T4"> mind, and consequently</text:span></text:p>
      <text:p text:style-name="P4"><text:span text:style-name="T6">24</text:span><text:span text:style-name="T4"><text:tab/>no transference of mortal thought and will-power. <text:s/>Life</text:span></text:p>
      <text:p text:style-name="P4"><text:span text:style-name="T6"><text:s text:c="2"/></text:span><text:span text:style-name="T4"><text:tab/>and being are of God. <text:s/>In Christian Science, man can do</text:span></text:p>
      <text:p text:style-name="P4"><text:span text:style-name="T6"><text:s text:c="2"/></text:span><text:span text:style-name="T4"><text:tab/>no harm, for scientific thoughts are true thoughts, passing</text:span></text:p>
      <text:p text:style-name="P4"><text:span text:style-name="T6">27</text:span><text:span text:style-name="T4"><text:tab/>from God to man" (pp. 103, 104). </text:span></text:p>
      <text:p text:style-name="P4"><text:span text:style-name="T6"><text:s text:c="2"/></text:span><text:span text:style-name="T4"><text:tab/> <text:s text:c="3"/>"Man is the offspring of Spirit. <text:s/>The beautiful, good,</text:span></text:p>
      <text:p text:style-name="P4"><text:span text:style-name="T6"><text:s text:c="2"/></text:span><text:span text:style-name="T4"><text:tab/>and pure constitute his ancestry. <text:s/>His origin is not, like</text:span></text:p>
      <text:p text:style-name="P4"/>
      <text:p text:style-name="P22"><text:span text:style-name="T4"><text:s text:c="2"/></text:span></text:p>
      <text:p text:style-name="P27"><text:span text:style-name="T4"><text:s text:c="2"/>Retrospection and Introspection --- The Human Concept <text:s text:c="11"/>69</text:span></text:p>
      <text:p text:style-name="P5"/>
      <text:p text:style-name="P5"/>
      <text:p text:style-name="P4"><text:span text:style-name="T6">1</text:span><text:span text:style-name="T4"><text:tab/>that of mortals, in brute instinct, nor does he pass through</text:span></text:p>
      <text:p text:style-name="P4"><text:span text:style-name="T6"><text:s text:c="2"/></text:span><text:span text:style-name="T4"><text:tab/>material conditions prior to reaching intelligence. <text:s/>Spirit</text:span></text:p>
      <text:p text:style-name="P4"><text:span text:style-name="T6"><text:s/>3</text:span><text:span text:style-name="T4"><text:tab/>is his primitive and ultimate source of being; God is his</text:span></text:p>
      <text:p text:style-name="P4"><text:span text:style-name="T6"><text:s text:c="2"/></text:span><text:span text:style-name="T4"><text:tab/>Father, and Life is the law of his being" (p. 63). </text:span></text:p>
      <text:p text:style-name="P4"><text:span text:style-name="T6"><text:s text:c="2"/></text:span><text:span text:style-name="T4"><text:tab/> <text:s text:c="3"/>"The parent of all human discord was the Adam-</text:span></text:p>
      <text:p text:style-name="P4"><text:span text:style-name="T6"><text:s/>6</text:span><text:span text:style-name="T4"><text:tab/>dream, the deep sleep, in which originated the delusion</text:span></text:p>
      <text:p text:style-name="P4"><text:span text:style-name="T6"><text:s text:c="2"/></text:span><text:span text:style-name="T4"><text:tab/>that life and intelligence proceeded from and passed into</text:span></text:p>
      <text:p text:style-name="P4"><text:span text:style-name="T6"><text:s text:c="2"/></text:span><text:span text:style-name="T4"><text:tab/>matter. <text:s/>This pantheistic error, or so-called </text:span><text:span text:style-name="T11">serpent</text:span><text:span text:style-name="T4">, in-</text:span></text:p>
      <text:p text:style-name="P4"><text:span text:style-name="T6"><text:s/>9</text:span><text:span text:style-name="T4"><text:tab/>sists still upon the opposite of Truth, saying, 'Ye shall be</text:span></text:p>
      <text:p text:style-name="P4"><text:span text:style-name="T6"><text:s text:c="2"/></text:span><text:span text:style-name="T4"><text:tab/>as gods;' that is, I will make error as real and eternal as</text:span></text:p>
      <text:p text:style-name="P4"><text:span text:style-name="T6"><text:s text:c="2"/></text:span><text:span text:style-name="T4"><text:tab/>Truth. . . . <text:s/>'I will put spirit into what I call matter, and</text:span></text:p>
      <text:p text:style-name="P4"><text:span text:style-name="T6">12</text:span><text:span text:style-name="T4"><text:tab/>matter shall seem to have life as much as God, Spirit,</text:span></text:p>
      <text:p text:style-name="P4"><text:span text:style-name="T6"><text:s text:c="2"/></text:span><text:span text:style-name="T4"><text:tab/>who </text:span><text:span text:style-name="T11">is</text:span><text:span text:style-name="T4"> the only Life.' <text:s/>This error has proved itself to be</text:span></text:p>
      <text:p text:style-name="P4"><text:span text:style-name="T6"><text:s text:c="2"/></text:span><text:span text:style-name="T4"><text:tab/>error. <text:s/>Its life is found to be not Life, but only a transient,</text:span></text:p>
      <text:p text:style-name="P4"><text:span text:style-name="T6">15</text:span><text:span text:style-name="T4"><text:tab/>false sense of an existence which ends in death" (pp. 306,</text:span></text:p>
      <text:p text:style-name="P4"><text:span text:style-name="T6"><text:s text:c="2"/></text:span><text:span text:style-name="T4"><text:tab/>307). </text:span></text:p>
      <text:p text:style-name="P4"><text:span text:style-name="T6"><text:s text:c="2"/></text:span><text:span text:style-name="T4"><text:tab/> <text:s text:c="3"/>"When will the error of believing that there is life in</text:span></text:p>
      <text:p text:style-name="P4"><text:span text:style-name="T6">18</text:span><text:span text:style-name="T4"><text:tab/>matter, and that sin, sickness, and death are creations of</text:span></text:p>
      <text:p text:style-name="P4"><text:span text:style-name="T6"><text:s text:c="2"/></text:span><text:span text:style-name="T4"><text:tab/>God, be unmasked? <text:s/>When will it be understood that</text:span></text:p>
      <text:p text:style-name="P4"><text:span text:style-name="T6"><text:s text:c="2"/></text:span><text:span text:style-name="T4"><text:tab/>matter has no intelligence, life, nor sensation, and that</text:span></text:p>
      <text:p text:style-name="P4"><text:span text:style-name="T6">21</text:span><text:span text:style-name="T4"><text:tab/>the opposite belief is the prolific source of all suffering? <text:s/></text:span></text:p>
      <text:p text:style-name="P4"><text:span text:style-name="T6"><text:s text:c="2"/></text:span><text:span text:style-name="T4"><text:tab/>God created all through Mind, and made all perfect and</text:span></text:p>
      <text:p text:style-name="P4"><text:span text:style-name="T6"><text:s text:c="2"/></text:span><text:span text:style-name="T4"><text:tab/>eternal. <text:s/>Where then is the necessity for recreation or</text:span></text:p>
      <text:p text:style-name="P4"><text:span text:style-name="T6">24</text:span><text:span text:style-name="T4"><text:tab/>procreation?" (p. 205). </text:span></text:p>
      <text:p text:style-name="P4"><text:span text:style-name="T6"><text:s text:c="2"/></text:span><text:span text:style-name="T4"><text:tab/> <text:s text:c="3"/>"Above error's awful din, blackness, and chaos, the</text:span></text:p>
      <text:p text:style-name="P4"><text:span text:style-name="T6"><text:s text:c="2"/></text:span><text:span text:style-name="T4"><text:tab/>voice of Truth still calls: 'Adam, where art thou? <text:s/>Con-</text:span></text:p>
      <text:p text:style-name="P4"><text:span text:style-name="T6">27</text:span><text:span text:style-name="T4"><text:tab/>sciousness, where art thou? <text:s/>Art thou dwelling in the be-</text:span></text:p>
      <text:p text:style-name="P4"><text:span text:style-name="T6"><text:s text:c="2"/></text:span><text:span text:style-name="T4"><text:tab/>lief that mind is in matter, and that evil is mind, or art</text:span></text:p>
      <text:p text:style-name="P4"><text:span text:style-name="T6"><text:s text:c="2"/></text:span><text:span text:style-name="T4"><text:tab/>thou in the living faith that there is and can be but one</text:span></text:p>
      <text:p text:style-name="P4"><text:span text:style-name="T6">30</text:span><text:span text:style-name="T4"><text:tab/>God, and keeping His commandment?'" (pp. 307, 308). </text:span></text:p>
      <text:p text:style-name="P4"/>
      <text:p text:style-name="P22"><text:span text:style-name="T4"><text:s text:c="2"/></text:span></text:p>
      <text:p text:style-name="P27"><text:span text:style-name="T4"><text:s text:c="2"/>Retrospection and Introspection --- The Human Concept <text:s text:c="11"/>70</text:span></text:p>
      <text:p text:style-name="P5"/>
      <text:p text:style-name="P5"/>
      <text:p text:style-name="P4"><text:span text:style-name="T6"><text:s/>1</text:span><text:span text:style-name="T4"><text:tab/> <text:s text:c="3"/>"Mortal mind inverts the true likeness, and confers</text:span></text:p>
      <text:p text:style-name="P4"><text:span text:style-name="T6"><text:s text:c="2"/></text:span><text:span text:style-name="T4"><text:tab/>animal names and natures upon its own misconceptions. <text:s/></text:span></text:p>
      <text:p text:style-name="P4"><text:span text:style-name="T6"><text:s/>3</text:span><text:span text:style-name="T4"><text:tab/>Ignorant of the origin and operations of mortal mind, — </text:span></text:p>
      <text:p text:style-name="P4"><text:span text:style-name="T6"><text:s text:c="2"/></text:span><text:span text:style-name="T4"><text:tab/>that is, ignorant of itself, — this so-called mind puts forth</text:span></text:p>
      <text:p text:style-name="P4"><text:span text:style-name="T6"><text:s text:c="2"/></text:span><text:span text:style-name="T4"><text:tab/>its own qualities, and claims God as their author; . . .</text:span></text:p>
      <text:p text:style-name="P4"><text:span text:style-name="T6"><text:s/>6</text:span><text:span text:style-name="T4"><text:tab/>usurps the deific prerogatives and is an attempted in-</text:span></text:p>
      <text:p text:style-name="P4"><text:span text:style-name="T6"><text:s text:c="2"/></text:span><text:span text:style-name="T4"><text:tab/>fringement on infinity" (pp. 512, 513). </text:span></text:p>
      <text:p text:style-name="P5"/>
      <text:p text:style-name="P4"><text:span text:style-name="T6"><text:s text:c="2"/></text:span><text:span text:style-name="T4"><text:tab/> <text:s text:c="3"/>We do not question the authenticity of the Scriptural</text:span></text:p>
      <text:p text:style-name="P4"><text:span text:style-name="T6"><text:s/>9</text:span><text:span text:style-name="T4"><text:tab/>narrative of the Virgin-mother and Bethlehem babe, and</text:span></text:p>
      <text:p text:style-name="P4"><text:span text:style-name="T6"><text:s text:c="2"/></text:span><text:span text:style-name="T4"><text:tab/>the Messianic mission of Christ Jesus; but in our time</text:span></text:p>
      <text:p text:style-name="P4"><text:span text:style-name="T6"><text:s text:c="2"/></text:span><text:span text:style-name="T4"><text:tab/>no Christian Scientist will give chimerical wings to his</text:span></text:p>
      <text:p text:style-name="P4"><text:span text:style-name="T6">12</text:span><text:span text:style-name="T4"><text:tab/>imagination, or advance speculative theories as to the</text:span></text:p>
      <text:p text:style-name="P4"><text:span text:style-name="T6"><text:s text:c="2"/></text:span><text:span text:style-name="T4"><text:tab/>recurrence of such events. </text:span></text:p>
      <text:p text:style-name="P4"><text:span text:style-name="T6"><text:s text:c="2"/></text:span><text:span text:style-name="T4"><text:tab/> <text:s text:c="3"/>No person can take the individual place of the Virgin</text:span></text:p>
      <text:p text:style-name="P4"><text:span text:style-name="T6">15</text:span><text:span text:style-name="T4"><text:tab/>Mary. No person can compass or fulfil the individual</text:span></text:p>
      <text:p text:style-name="P4"><text:span text:style-name="T6"><text:s text:c="2"/></text:span><text:span text:style-name="T4"><text:tab/>mission of Jesus of Nazareth. No person can take the</text:span></text:p>
      <text:p text:style-name="P4"><text:span text:style-name="T6"><text:s text:c="2"/></text:span><text:span text:style-name="T4"><text:tab/>place of the author of Science and Health, the Discoverer</text:span></text:p>
      <text:p text:style-name="P4"><text:span text:style-name="T6">18</text:span><text:span text:style-name="T4"><text:tab/>and Founder of Christian Science. Each individual must</text:span></text:p>
      <text:p text:style-name="P4"><text:span text:style-name="T6"><text:s text:c="2"/></text:span><text:span text:style-name="T4"><text:tab/>fill his own niche in time and eternity. </text:span></text:p>
      <text:p text:style-name="P4"><text:span text:style-name="T6"><text:s text:c="2"/></text:span><text:span text:style-name="T4"><text:tab/> <text:s text:c="3"/>The second appearing of Jesus is, unquestionably, the</text:span></text:p>
      <text:p text:style-name="P4"><text:span text:style-name="T6">21</text:span><text:span text:style-name="T4"><text:tab/>spiritual advent of the advancing idea of God, as in Chris-</text:span></text:p>
      <text:p text:style-name="P4"><text:span text:style-name="T6"><text:s text:c="2"/></text:span><text:span text:style-name="T4"><text:tab/>tian Science. </text:span></text:p>
      <text:p text:style-name="P4"><text:span text:style-name="T6"><text:s text:c="2"/></text:span><text:span text:style-name="T4"><text:tab/> <text:s text:c="3"/>And the scientific ultimate of this God-idea must be,</text:span></text:p>
      <text:p text:style-name="P4"><text:span text:style-name="T6">24</text:span><text:span text:style-name="T4"><text:tab/>will be, forever individual, incorporeal, and infinite, even</text:span></text:p>
      <text:p text:style-name="P4"><text:span text:style-name="T6"><text:s text:c="2"/></text:span><text:span text:style-name="T4"><text:tab/>the reflection, "image and likeness," of the infinite God. </text:span></text:p>
      <text:p text:style-name="P4"><text:span text:style-name="T6"><text:s text:c="2"/></text:span><text:span text:style-name="T4"><text:tab/> <text:s text:c="3"/>The right teacher of Christian Science lives the truth he</text:span></text:p>
      <text:p text:style-name="P4"><text:span text:style-name="T6">27</text:span><text:span text:style-name="T4"><text:tab/>teaches. Preeminent among men, he virtually stands at</text:span></text:p>
      <text:p text:style-name="P4"><text:span text:style-name="T6"><text:s text:c="2"/></text:span><text:span text:style-name="T4"><text:tab/>the head of all sanitary, civil, moral, and religious reform. </text:span></text:p>
      <text:p text:style-name="P4"><text:span text:style-name="T6"><text:s text:c="2"/></text:span><text:span text:style-name="T4"><text:tab/>Such a post of duty, unpierced by vanity, exalts a mortal</text:span></text:p>
      <text:p text:style-name="P4"/>
      <text:p text:style-name="P22"><text:span text:style-name="T4"><text:s text:c="2"/></text:span></text:p>
      <text:p text:style-name="P27"><text:span text:style-name="T4"><text:s text:c="2"/>Retrospection and Introspection --- The Human Concept <text:s text:c="11"/>71</text:span></text:p>
      <text:p text:style-name="P5"/>
      <text:p text:style-name="P5"/>
      <text:p text:style-name="P4"><text:span text:style-name="T6"><text:s/>1</text:span><text:span text:style-name="T4"><text:tab/>beyond human praise, or monuments which weigh dust,</text:span></text:p>
      <text:p text:style-name="P4"><text:span text:style-name="T6"><text:s text:c="2"/></text:span><text:span text:style-name="T4"><text:tab/>and humbles him with the tax it raises on calamity to open</text:span></text:p>
      <text:p text:style-name="P4"><text:span text:style-name="T6"><text:s/>3</text:span><text:span text:style-name="T4"><text:tab/>the gates of heaven. It is not the forager on others' wis-</text:span></text:p>
      <text:p text:style-name="P4"><text:span text:style-name="T6"><text:s text:c="2"/></text:span><text:span text:style-name="T4"><text:tab/>dom that God thus crowns, but he who is obedient to the</text:span></text:p>
      <text:p text:style-name="P4"><text:span text:style-name="T6"><text:s text:c="2"/></text:span><text:span text:style-name="T4"><text:tab/>divine command, "Render to Caesar the things that are</text:span></text:p>
      <text:p text:style-name="P4"><text:span text:style-name="T6"><text:s/>6</text:span><text:span text:style-name="T4"><text:tab/>Caesar's, and to God the things that are God's." </text:span></text:p>
      <text:p text:style-name="P4"><text:span text:style-name="T6"><text:s text:c="2"/></text:span><text:span text:style-name="T4"><text:tab/> <text:s text:c="3"/>Great temptations beset an ignorant or an unprincipled</text:span></text:p>
      <text:p text:style-name="P4"><text:span text:style-name="T6"><text:s text:c="2"/></text:span><text:span text:style-name="T4"><text:tab/>mind-practice in opposition to the straight and narrow</text:span></text:p>
      <text:p text:style-name="P4"><text:span text:style-name="T6"><text:s/>9</text:span><text:span text:style-name="T4"><text:tab/>path of Christian Science. Promiscuous mental treat-</text:span></text:p>
      <text:p text:style-name="P4"><text:span text:style-name="T6"><text:s text:c="2"/></text:span><text:span text:style-name="T4"><text:tab/>ment, without the consent or knowledge of the individual</text:span></text:p>
      <text:p text:style-name="P4"><text:span text:style-name="T6"><text:s text:c="2"/></text:span><text:span text:style-name="T4"><text:tab/>treated, is an error of much magnitude. People unaware</text:span></text:p>
      <text:p text:style-name="P4"><text:span text:style-name="T6">12</text:span><text:span text:style-name="T4"><text:tab/>of the indications of mental treatment, know not what is</text:span></text:p>
      <text:p text:style-name="P4"><text:span text:style-name="T6"><text:s text:c="2"/></text:span><text:span text:style-name="T4"><text:tab/>affecting them, and thus may be robbed of their individual</text:span></text:p>
      <text:p text:style-name="P4"><text:span text:style-name="T6"><text:s text:c="2"/></text:span><text:span text:style-name="T4"><text:tab/>rights, — freedom of choice and self-government. Who is</text:span></text:p>
      <text:p text:style-name="P4"><text:span text:style-name="T6">15</text:span><text:span text:style-name="T4"><text:tab/>willing to be subjected to such an influence? Ask the un-</text:span></text:p>
      <text:p text:style-name="P4"><text:span text:style-name="T6"><text:s text:c="2"/></text:span><text:span text:style-name="T4"><text:tab/>bridled mind-manipulator if he would consent to this; and</text:span></text:p>
      <text:p text:style-name="P4"><text:span text:style-name="T6"><text:s text:c="2"/></text:span><text:span text:style-name="T4"><text:tab/>if not, then he is knowingly transgressing Christ's com-</text:span></text:p>
      <text:p text:style-name="P4"><text:span text:style-name="T6">18</text:span><text:span text:style-name="T4"><text:tab/>mand. He who secretly manipulates mind without the</text:span></text:p>
      <text:p text:style-name="P4"><text:span text:style-name="T6"><text:s text:c="2"/></text:span><text:span text:style-name="T4"><text:tab/>permission of man or God, is not dealing justly and</text:span></text:p>
      <text:p text:style-name="P4"><text:span text:style-name="T6"><text:s text:c="2"/></text:span><text:span text:style-name="T4"><text:tab/>loving mercy, according to pure and undefiled religion. </text:span></text:p>
      <text:p text:style-name="P4"><text:span text:style-name="T6">21</text:span><text:span text:style-name="T4"><text:tab/> <text:s text:c="3"/>Sinister and selfish motives entering into mental practice</text:span></text:p>
      <text:p text:style-name="P4"><text:span text:style-name="T6"><text:s text:c="2"/></text:span><text:span text:style-name="T4"><text:tab/>are dangerous incentives; they proceed from false con-</text:span></text:p>
      <text:p text:style-name="P4"><text:span text:style-name="T6"><text:s text:c="2"/></text:span><text:span text:style-name="T4"><text:tab/>victions and a fatal ignorance. These are the tares grow-</text:span></text:p>
      <text:p text:style-name="P4"><text:span text:style-name="T6">24</text:span><text:span text:style-name="T4"><text:tab/>ing side by side with the wheat, that must be recognized,</text:span></text:p>
      <text:p text:style-name="P4"><text:span text:style-name="T6"><text:s text:c="2"/></text:span><text:span text:style-name="T4"><text:tab/>and uprooted, before the wheat can be garnered and</text:span></text:p>
      <text:p text:style-name="P4"><text:span text:style-name="T6"><text:s text:c="2"/></text:span><text:span text:style-name="T4"><text:tab/>Christian Science demonstrated. </text:span></text:p>
      <text:p text:style-name="P4"><text:span text:style-name="T6">27</text:span><text:span text:style-name="T4"><text:tab/> <text:s text:c="3"/>Secret mental efforts to obtain help from one who is</text:span></text:p>
      <text:p text:style-name="P4"><text:span text:style-name="T6"><text:s text:c="2"/></text:span><text:span text:style-name="T4"><text:tab/>unaware of this attempt, demoralizes the person who does</text:span></text:p>
      <text:p text:style-name="P4"><text:span text:style-name="T6"><text:s text:c="2"/></text:span><text:span text:style-name="T4"><text:tab/>this, the same as other forms of stealing, and will end in</text:span></text:p>
      <text:p text:style-name="P4"><text:span text:style-name="T6">30</text:span><text:span text:style-name="T4"><text:tab/>destroying health and morals. </text:span></text:p>
      <text:p text:style-name="P4"/>
      <text:p text:style-name="P22"><text:span text:style-name="T4"><text:s text:c="2"/></text:span></text:p>
      <text:p text:style-name="P27"><text:span text:style-name="T4"><text:s text:c="2"/>Retrospection and Introspection --- The Human Concept <text:s text:c="11"/>72</text:span></text:p>
      <text:p text:style-name="P5"/>
      <text:p text:style-name="P5"/>
      <text:p text:style-name="P4"><text:span text:style-name="T6"><text:s/>1</text:span><text:span text:style-name="T4"><text:tab/> <text:s text:c="3"/>In the practice of Christian Science one cannot impart</text:span></text:p>
      <text:p text:style-name="P4"><text:span text:style-name="T6"><text:s text:c="2"/></text:span><text:span text:style-name="T4"><text:tab/>a mental influence that hazards another's happiness, nor</text:span></text:p>
      <text:p text:style-name="P4"><text:span text:style-name="T6"><text:s/>3</text:span><text:span text:style-name="T4"><text:tab/>interfere with the rights of the individual. To disregard</text:span></text:p>
      <text:p text:style-name="P4"><text:span text:style-name="T6"><text:s text:c="2"/></text:span><text:span text:style-name="T4"><text:tab/>the welfare of others is contrary to the law of God; there-</text:span></text:p>
      <text:p text:style-name="P4"><text:span text:style-name="T6"><text:s text:c="2"/></text:span><text:span text:style-name="T4"><text:tab/>fore it deteriorates one's ability to do good, to benefit</text:span></text:p>
      <text:p text:style-name="P4"><text:span text:style-name="T6"><text:s/>6</text:span><text:span text:style-name="T4"><text:tab/>himself and mankind. </text:span></text:p>
      <text:p text:style-name="P4"><text:span text:style-name="T6"><text:s text:c="2"/></text:span><text:span text:style-name="T4"><text:tab/> <text:s text:c="3"/>The Psalmist vividly portrays the result of secret faults,</text:span></text:p>
      <text:p text:style-name="P4"><text:span text:style-name="T6"><text:s text:c="2"/></text:span><text:span text:style-name="T4"><text:tab/>presumptuous sins, and self-deception, in these words:</text:span></text:p>
      <text:p text:style-name="P4"><text:span text:style-name="T6"><text:s/>9</text:span><text:span text:style-name="T4"><text:tab/>"How are they brought into desolation, as in a moment! <text:s/></text:span></text:p>
      <text:p text:style-name="P4"><text:span text:style-name="T6"><text:s text:c="2"/></text:span><text:span text:style-name="T4"><text:tab/>They are utterly consumed with terrors."</text:span></text:p>
      <text:p text:style-name="P28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24-sin-sinner-and-ecclesiasticism-beg-pg-63.odt</text:file-name><text:s text:c="3"/><text:page-number text:select-page="current">4</text:page-number><text:s text:c="2"/>OF <text:s/><text:page-count>6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40:53.276000000</dc:date>
    <meta:editing-duration>PT8H34M53S</meta:editing-duration>
    <meta:editing-cycles>201</meta:editing-cycles>
    <meta:generator>LibreOffice/6.2.3.2$Windows_X86_64 LibreOffice_project/aecc05fe267cc68dde00352a451aa867b3b546ac</meta:generator>
    <meta:document-statistic meta:table-count="0" meta:image-count="0" meta:object-count="0" meta:page-count="6" meta:paragraph-count="167" meta:word-count="1472" meta:character-count="9051" meta:non-whitespace-character-count="7152"/>
  </office:meta>
</office:document-meta>
</file>