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????A" svg:font-family="????A" style:font-family-generic="roman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8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????A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Footer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3" style:family="paragraph" style:parent-style-name="Standard">
      <style:text-properties officeooo:paragraph-rsid="004fdbe8"/>
    </style:style>
    <style:style style:name="P1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officeooo:paragraph-rsid="005e18b6"/>
    </style:style>
    <style:style style:name="P17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P18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9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20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2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/>
    </style:style>
    <style:style style:name="P2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3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24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25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/>
    </style:style>
    <style:style style:name="P26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7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size-complex="14pt"/>
    </style:style>
    <style:style style:name="P28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ize="18pt" style:font-size-asian="18pt" style:font-name-complex="Arial3" style:font-size-complex="14pt" style:font-weight-complex="bold"/>
    </style:style>
    <style:style style:name="T3" style:family="text">
      <style:text-properties style:font-name="Arial1" fo:font-size="18pt" style:font-size-asian="18pt" style:font-size-complex="14pt" style:font-weight-complex="bold"/>
    </style:style>
    <style:style style:name="T4" style:family="text">
      <style:text-properties style:font-name="Arial1" style:font-name-complex="Arial3"/>
    </style:style>
    <style:style style:name="T5" style:family="text">
      <style:text-properties style:font-name="Arial1" style:font-name-complex="Arial3" style:font-size-complex="8pt"/>
    </style:style>
    <style:style style:name="T6" style:family="text">
      <style:text-properties style:font-name="Arial1" fo:font-size="8pt" style:font-size-asian="8pt" style:font-name-complex="Arial3" style:font-size-complex="8pt"/>
    </style:style>
    <style:style style:name="T7" style:family="text">
      <style:text-properties style:font-name="Arial1" fo:font-size="8pt" style:font-size-asian="8pt" style:font-size-complex="8pt"/>
    </style:style>
    <style:style style:name="T8" style:family="text">
      <style:text-properties style:font-name="Arial1" fo:font-size="10pt" style:font-size-asian="10pt" style:font-name-complex="Arial3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10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style:font-name="Arial1" fo:font-style="italic" style:font-style-asian="italic" style:font-name-complex="Arial3" style:font-style-complex="italic"/>
    </style:style>
    <style:style style:name="T12" style:family="text">
      <style:text-properties style:font-name="Arial1" fo:font-style="italic" style:font-style-asian="italic" style:font-style-complex="italic"/>
    </style:style>
    <style:style style:name="T13" style:family="text">
      <style:text-properties style:font-name="Arial1" fo:font-size="14pt" style:font-size-asian="14pt" style:font-name-complex="Arial3" style:font-size-complex="14pt" style:font-weight-complex="bold"/>
    </style:style>
    <style:style style:name="T14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15" style:family="text">
      <style:text-properties fo:font-variant="small-caps" style:font-name="Arial1" fo:font-size="18pt" style:font-size-asian="18pt" style:font-size-complex="14pt" style:font-weight-complex="bold"/>
    </style:style>
    <style:style style:name="T16" style:family="text">
      <style:text-properties fo:font-variant="small-caps" fo:color="#111111" style:font-name="Times New Roman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7" style:family="text"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8" style:family="text">
      <style:text-properties style:font-name="Times New Roman"/>
    </style:style>
    <style:style style:name="T19" style:family="text">
      <style:text-properties fo:font-size="10pt" fo:language="en" fo:country="US" style:font-size-asian="10pt" style:font-name-complex="Times New Roman1" style:font-size-complex="12pt" style:language-complex="ar" style:country-complex="SA"/>
    </style:style>
    <style:style style:name="T20" style:family="text">
      <style:text-properties style:font-name="????A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S</text:span><text:span text:style-name="T15">in, </text:span><text:span text:style-name="T3">S</text:span><text:span text:style-name="T15">inner, and </text:span><text:span text:style-name="T3">E</text:span><text:span text:style-name="T15">cclesiasticism</text:span></text:p>
      <text:p text:style-name="P13"><text:span text:style-name="T14"/></text:p>
      <text:p text:style-name="P21"/>
      <text:p text:style-name="P21"/>
      <text:p text:style-name="P4"><text:span text:style-name="T1"><text:s text:c="12"/></text:span><text:span text:style-name="T3">S</text:span><text:span text:style-name="T15">in, </text:span><text:span text:style-name="T3">S</text:span><text:span text:style-name="T15">inner, and </text:span><text:span text:style-name="T3">E</text:span><text:span text:style-name="T15">cclesiasticism</text:span><text:span text:style-name="T3"> </text:span></text:p>
      <text:p text:style-name="P27"/>
      <text:p text:style-name="P4"><text:span text:style-name="T7"><text:s/>1</text:span><text:span text:style-name="T1"><text:tab/> <text:s text:c="3"/>Why do Christian Scientists say God and His idea</text:span></text:p>
      <text:p text:style-name="P4"><text:span text:style-name="T7"><text:s text:c="2"/></text:span><text:span text:style-name="T1"><text:tab/>are the only realities, and then insist on the need</text:span></text:p>
      <text:p text:style-name="P4"><text:span text:style-name="T7"><text:s/>3</text:span><text:span text:style-name="T1"><text:tab/>of healing sickness and sin? Because Christian Science</text:span></text:p>
      <text:p text:style-name="P4"><text:span text:style-name="T7"><text:s text:c="2"/></text:span><text:span text:style-name="T1"><text:tab/>heals sin as it heals sickness, by establishing the recogni-</text:span></text:p>
      <text:p text:style-name="P4"><text:span text:style-name="T7"><text:s text:c="2"/></text:span><text:span text:style-name="T1"><text:tab/>tion that God </text:span><text:span text:style-name="T12">is All</text:span><text:span text:style-name="T1">, and there is none beside Him, — that</text:span></text:p>
      <text:p text:style-name="P4"><text:span text:style-name="T7"><text:s/>6</text:span><text:span text:style-name="T1"><text:tab/>all is good, and there is in reality no evil, neither sickness</text:span></text:p>
      <text:p text:style-name="P4"><text:span text:style-name="T7"><text:s text:c="2"/></text:span><text:span text:style-name="T1"><text:tab/>nor sin. We attack the sinner's belief in the pleasure of</text:span></text:p>
      <text:p text:style-name="P4"><text:span text:style-name="T7"><text:s text:c="2"/></text:span><text:span text:style-name="T1"><text:tab/>sin, </text:span><text:span text:style-name="T12">alias</text:span><text:span text:style-name="T1"> the reality of sin, which makes him a sinner, in</text:span></text:p>
      <text:p text:style-name="P4"><text:span text:style-name="T7"><text:s/>9</text:span><text:span text:style-name="T1"><text:tab/>order to destroy this belief and save him from sin; and</text:span></text:p>
      <text:p text:style-name="P4"><text:span text:style-name="T7"><text:s text:c="2"/></text:span><text:span text:style-name="T1"><text:tab/>we attack the belief of the sick in the reality of sickness,</text:span></text:p>
      <text:p text:style-name="P4"><text:span text:style-name="T7"><text:s text:c="2"/></text:span><text:span text:style-name="T1"><text:tab/>in order to heal them. When we deny the authority of</text:span></text:p>
      <text:p text:style-name="P4"><text:span text:style-name="T7">12</text:span><text:span text:style-name="T1"><text:tab/>sin, we begin to sap it; for this denunciation must precede</text:span></text:p>
      <text:p text:style-name="P4"><text:span text:style-name="T7"><text:s text:c="2"/></text:span><text:span text:style-name="T1"><text:tab/>its destruction. </text:span></text:p>
      <text:p text:style-name="P4"><text:span text:style-name="T7"><text:s text:c="2"/></text:span><text:span text:style-name="T1"><text:tab/> <text:s text:c="3"/>God is good, hence goodness is something, for it rep-</text:span></text:p>
      <text:p text:style-name="P4"><text:span text:style-name="T7">15</text:span><text:span text:style-name="T1"><text:tab/>resents God, the Life of man. Its opposite, nothing,</text:span></text:p>
      <text:p text:style-name="P4"><text:span text:style-name="T7"><text:s text:c="2"/></text:span><text:span text:style-name="T1"><text:tab/>named </text:span><text:span text:style-name="T12">evil</text:span><text:span text:style-name="T1">, is nothing but a conspiracy against man's</text:span></text:p>
      <text:p text:style-name="P4"><text:span text:style-name="T7"><text:s text:c="2"/></text:span><text:span text:style-name="T1"><text:tab/>Life and goodness. Do you not feel bound to expose this</text:span></text:p>
      <text:p text:style-name="P4"><text:span text:style-name="T7">18</text:span><text:span text:style-name="T1"><text:tab/>conspiracy, and so to save man from it? Whosoever</text:span></text:p>
      <text:p text:style-name="P4"><text:span text:style-name="T7"><text:s text:c="2"/></text:span><text:span text:style-name="T1"><text:tab/>covers iniquity becomes accessory to it. Sin, as a claim,</text:span></text:p>
      <text:p text:style-name="P4"><text:span text:style-name="T7"><text:s text:c="2"/></text:span><text:span text:style-name="T1"><text:tab/>is more dangerous than sickness, more subtle, more diffi-</text:span></text:p>
      <text:p text:style-name="P4"><text:span text:style-name="T7">21</text:span><text:span text:style-name="T1"><text:tab/>cult to heal. </text:span></text:p>
      <text:p text:style-name="P4"><text:span text:style-name="T7"><text:s text:c="2"/></text:span><text:span text:style-name="T1"><text:tab/> <text:s text:c="3"/>St. Augustine once said, "The devil is but the ape of</text:span></text:p>
      <text:p text:style-name="P4"><text:span text:style-name="T7"><text:s text:c="2"/></text:span><text:span text:style-name="T1"><text:tab/>God." Sin is worse than sickness; but recollect that it</text:span></text:p>
      <text:p text:style-name="P4"><text:span text:style-name="T7">24</text:span><text:span text:style-name="T1"><text:tab/>encourages sin to say, "There is no sin," and leave the</text:span></text:p>
      <text:p text:style-name="P4"><text:span text:style-name="T7"><text:s text:c="2"/></text:span><text:span text:style-name="T1"><text:tab/>subject there. </text:span></text:p>
      <text:p text:style-name="P4"/>
      <text:p text:style-name="P25"/>
      <text:p text:style-name="P28"><text:span text:style-name="T1"><text:s text:c="2"/>Retro and Intro --- Sin, Sinner, and Ecclesiasticism <text:s text:c="20"/>64 <text:s text:c="2"/></text:span></text:p>
      <text:p text:style-name="P21"/>
      <text:p text:style-name="P21"/>
      <text:p text:style-name="P4"><text:span text:style-name="T7"><text:s/>1</text:span><text:span text:style-name="T1"><text:tab/> <text:s text:c="3"/>Sin ultimates in sinner, and in this sense they are one. </text:span></text:p>
      <text:p text:style-name="P4"><text:span text:style-name="T7"><text:s text:c="2"/></text:span><text:span text:style-name="T1"><text:tab/>You cannot separate sin from the sinner, nor the sinner</text:span></text:p>
      <text:p text:style-name="P4"><text:span text:style-name="T7"><text:s/>3</text:span><text:span text:style-name="T1"><text:tab/>from his sin. The sin is the sinner, and </text:span><text:span text:style-name="T12">vice versa</text:span><text:span text:style-name="T1">, for</text:span></text:p>
      <text:p text:style-name="P4"><text:span text:style-name="T7"><text:s text:c="2"/></text:span><text:span text:style-name="T1"><text:tab/>such is the unity of evil; and together both sinner and sin</text:span></text:p>
      <text:p text:style-name="P4"><text:span text:style-name="T7"><text:s text:c="2"/></text:span><text:span text:style-name="T1"><text:tab/>will be destroyed by the supremacy of good. This, how-</text:span></text:p>
      <text:p text:style-name="P4"><text:span text:style-name="T7"><text:s/>6</text:span><text:span text:style-name="T1"><text:tab/>ever, does not annihilate man, for to efface sin, </text:span><text:span text:style-name="T12">alias</text:span><text:span text:style-name="T1"> the</text:span></text:p>
      <text:p text:style-name="P4"><text:span text:style-name="T7"><text:s text:c="2"/></text:span><text:span text:style-name="T1"><text:tab/>sinner, brings to light, makes apparent, the real man,</text:span></text:p>
      <text:p text:style-name="P4"><text:span text:style-name="T7"><text:s text:c="2"/></text:span><text:span text:style-name="T1"><text:tab/>even God's "image and likeness." Need it be said that</text:span></text:p>
      <text:p text:style-name="P4"><text:span text:style-name="T7"><text:s/>9</text:span><text:span text:style-name="T1"><text:tab/>any opposite theory is heterodox to divine Science, which</text:span></text:p>
      <text:p text:style-name="P4"><text:span text:style-name="T7"><text:s text:c="2"/></text:span><text:span text:style-name="T1"><text:tab/>teaches that good is equally </text:span><text:span text:style-name="T12">one</text:span><text:span text:style-name="T1"> and </text:span><text:span text:style-name="T12">all</text:span><text:span text:style-name="T1">, even as the oppo-</text:span></text:p>
      <text:p text:style-name="P4"><text:span text:style-name="T7"><text:s text:c="2"/></text:span><text:span text:style-name="T1"><text:tab/>site claim of evil is one. </text:span></text:p>
      <text:p text:style-name="P4"><text:span text:style-name="T7">12</text:span><text:span text:style-name="T1"><text:tab/> <text:s text:c="3"/>In Christian Science the fact is made obvious that the</text:span></text:p>
      <text:p text:style-name="P4"><text:span text:style-name="T7"><text:s text:c="2"/></text:span><text:span text:style-name="T1"><text:tab/>sinner and the sin are alike simply nothingness; and this</text:span></text:p>
      <text:p text:style-name="P4"><text:span text:style-name="T7"><text:s text:c="2"/></text:span><text:span text:style-name="T1"><text:tab/>view is supported by the Scripture, where the Psalmist</text:span></text:p>
      <text:p text:style-name="P4"><text:span text:style-name="T7">15</text:span><text:span text:style-name="T1"><text:tab/>saith: "He shall go to the generation of his fathers; they</text:span></text:p>
      <text:p text:style-name="P4"><text:span text:style-name="T7"><text:s text:c="2"/></text:span><text:span text:style-name="T1"><text:tab/>shall never see light. <text:s/>Man that is in honor, and under-</text:span></text:p>
      <text:p text:style-name="P4"><text:span text:style-name="T7"><text:s text:c="2"/></text:span><text:span text:style-name="T1"><text:tab/>standeth not, is like the beasts that perish." God's ways</text:span></text:p>
      <text:p text:style-name="P4"><text:span text:style-name="T7">18</text:span><text:span text:style-name="T1"><text:tab/>and works and thoughts have never changed, either in</text:span></text:p>
      <text:p text:style-name="P4"><text:span text:style-name="T7"><text:s text:c="2"/></text:span><text:span text:style-name="T1"><text:tab/>Principle or practice. </text:span></text:p>
      <text:p text:style-name="P4"><text:span text:style-name="T7"><text:s text:c="2"/></text:span><text:span text:style-name="T1"><text:tab/> <text:s text:c="3"/>Since there is in belief an illusion termed sin, which</text:span></text:p>
      <text:p text:style-name="P4"><text:span text:style-name="T7">21</text:span><text:span text:style-name="T1"><text:tab/>must be met and mastered, we classify sin, sickness, and</text:span></text:p>
      <text:p text:style-name="P4"><text:span text:style-name="T7"><text:s text:c="2"/></text:span><text:span text:style-name="T1"><text:tab/>death as illusions. They are supposititious claims of</text:span></text:p>
      <text:p text:style-name="P4"><text:span text:style-name="T7"><text:s text:c="2"/></text:span><text:span text:style-name="T1"><text:tab/>error; and error being a false claim, they are no claims</text:span></text:p>
      <text:p text:style-name="P4"><text:span text:style-name="T7">24</text:span><text:span text:style-name="T1"><text:tab/>at all. It is scientific to abide in conscious harmony, in</text:span></text:p>
      <text:p text:style-name="P4"><text:span text:style-name="T7"><text:s text:c="2"/></text:span><text:span text:style-name="T1"><text:tab/>health-giving, deathless Truth and Love. To do this,</text:span></text:p>
      <text:p text:style-name="P4"><text:span text:style-name="T7"><text:s text:c="2"/></text:span><text:span text:style-name="T1"><text:tab/>mortals must first open their eyes to all the illusive forms,</text:span></text:p>
      <text:p text:style-name="P4"><text:span text:style-name="T7">27</text:span><text:span text:style-name="T1"><text:tab/>methods, and subtlety of error, in order that the illusion,</text:span></text:p>
      <text:p text:style-name="P4"><text:span text:style-name="T7"><text:s text:c="2"/></text:span><text:span text:style-name="T1"><text:tab/>error, may be destroyed; if this is not done, mortals will</text:span></text:p>
      <text:p text:style-name="P4"><text:span text:style-name="T7"><text:s text:c="2"/></text:span><text:span text:style-name="T1"><text:tab/>become the victims of error. </text:span></text:p>
      <text:p text:style-name="P4"><text:span text:style-name="T7">30</text:span><text:span text:style-name="T1"><text:tab/> <text:s text:c="3"/>If evangelical churches refuse fellowship with the</text:span></text:p>
      <text:p text:style-name="P4"/>
      <text:p text:style-name="P23"><text:span text:style-name="T4"><text:s text:c="101"/></text:span><text:span text:style-name="T1"><text:s text:c="2"/></text:span></text:p>
      <text:p text:style-name="P28"><text:span text:style-name="T1"><text:s text:c="2"/>Retro and Intro --- Sin, Sinner, and Ecclesiasticism <text:s text:c="20"/>65 <text:s text:c="2"/></text:span></text:p>
      <text:p text:style-name="P21"/>
      <text:p text:style-name="P21"/>
      <text:p text:style-name="P4"><text:span text:style-name="T7"><text:s/>1</text:span><text:span text:style-name="T1"><text:tab/>Church of Christ, Scientist, or with Christian Science,</text:span></text:p>
      <text:p text:style-name="P4"><text:span text:style-name="T7"><text:s text:c="2"/></text:span><text:span text:style-name="T1"><text:tab/>they must rest their opinions of Truth and Love on</text:span></text:p>
      <text:p text:style-name="P4"><text:span text:style-name="T7"><text:s/>3</text:span><text:span text:style-name="T1"><text:tab/>the evidences of the physical senses, rather than on</text:span></text:p>
      <text:p text:style-name="P4"><text:span text:style-name="T7"><text:s text:c="2"/></text:span><text:span text:style-name="T1"><text:tab/>the teaching and practice of Jesus, or the works of the</text:span></text:p>
      <text:p text:style-name="P4"><text:span text:style-name="T7"><text:s text:c="2"/></text:span><text:span text:style-name="T1"><text:tab/>Spirit. </text:span></text:p>
      <text:p text:style-name="P4"><text:span text:style-name="T7"><text:s/>6</text:span><text:span text:style-name="T1"><text:tab/> <text:s text:c="3"/>Ritualism and dogma lead to self-righteousness and</text:span></text:p>
      <text:p text:style-name="P4"><text:span text:style-name="T7"><text:s text:c="2"/></text:span><text:span text:style-name="T1"><text:tab/>bigotry, which freeze out the spiritual element. Pharisa-</text:span></text:p>
      <text:p text:style-name="P4"><text:span text:style-name="T7"><text:s text:c="2"/></text:span><text:span text:style-name="T1"><text:tab/>ism killeth; Spirit giveth Life. The odors of persecution,</text:span></text:p>
      <text:p text:style-name="P4"><text:span text:style-name="T7"><text:s/>9</text:span><text:span text:style-name="T1"><text:tab/>tobacco, and alcohol are not the sweet-smelling savor of</text:span></text:p>
      <text:p text:style-name="P4"><text:span text:style-name="T7"><text:s text:c="2"/></text:span><text:span text:style-name="T1"><text:tab/>Truth and Love. Feasting the senses, gratification of</text:span></text:p>
      <text:p text:style-name="P4"><text:span text:style-name="T7"><text:s text:c="2"/></text:span><text:span text:style-name="T1"><text:tab/>appetite and passion, have no warrant in the gospel or</text:span></text:p>
      <text:p text:style-name="P4"><text:span text:style-name="T7">12</text:span><text:span text:style-name="T1"><text:tab/>the Decalogue. Mortals must take up the cross if they</text:span></text:p>
      <text:p text:style-name="P4"><text:span text:style-name="T7"><text:s text:c="2"/></text:span><text:span text:style-name="T1"><text:tab/>would follow Christ, and worship the Father "in spirit</text:span></text:p>
      <text:p text:style-name="P4"><text:span text:style-name="T7"><text:s text:c="2"/></text:span><text:span text:style-name="T1"><text:tab/>and in truth." </text:span></text:p>
      <text:p text:style-name="P4"><text:span text:style-name="T7">15</text:span><text:span text:style-name="T1"><text:tab/> <text:s text:c="3"/>The Jewish religion was not spiritual; hence Jesus</text:span></text:p>
      <text:p text:style-name="P4"><text:span text:style-name="T7"><text:s text:c="2"/></text:span><text:span text:style-name="T1"><text:tab/>denounced it. If the religion of to-day is constituted of</text:span></text:p>
      <text:p text:style-name="P4"><text:span text:style-name="T7"><text:s text:c="2"/></text:span><text:span text:style-name="T1"><text:tab/>such elements as of old ruled Christ out of the synagogues,</text:span></text:p>
      <text:p text:style-name="P4"><text:span text:style-name="T7">18</text:span><text:span text:style-name="T1"><text:tab/>it will continue to avoid whatever follows the example of</text:span></text:p>
      <text:p text:style-name="P4"><text:span text:style-name="T7"><text:s text:c="2"/></text:span><text:span text:style-name="T1"><text:tab/>our Lord and prefers Christ to creed. Christian Science</text:span></text:p>
      <text:p text:style-name="P4"><text:span text:style-name="T7"><text:s text:c="2"/></text:span><text:span text:style-name="T1"><text:tab/>is the pure evangelic truth. It accords with the trend and</text:span></text:p>
      <text:p text:style-name="P4"><text:span text:style-name="T7">21</text:span><text:span text:style-name="T1"><text:tab/>tenor of Christ's teaching and example, while it demon-</text:span></text:p>
      <text:p text:style-name="P4"><text:span text:style-name="T7"><text:s text:c="2"/></text:span><text:span text:style-name="T1"><text:tab/>strates the power of Christ as taught in the four Gospels. </text:span></text:p>
      <text:p text:style-name="P4"><text:span text:style-name="T7"><text:s text:c="2"/></text:span><text:span text:style-name="T1"><text:tab/>Truth, casting out evils and healing the sick; Love, ful-</text:span></text:p>
      <text:p text:style-name="P4"><text:span text:style-name="T7">24</text:span><text:span text:style-name="T1"><text:tab/>filling the law and keeping man unspotted from the world,</text:span></text:p>
      <text:p text:style-name="P4"><text:span text:style-name="T7"><text:s text:c="2"/></text:span><text:span text:style-name="T1"><text:tab/> — these practical manifestations of Christianity constitute</text:span></text:p>
      <text:p text:style-name="P4"><text:span text:style-name="T7"><text:s text:c="2"/></text:span><text:span text:style-name="T1"><text:tab/>the only evangelism, and they need no creed. </text:span></text:p>
      <text:p text:style-name="P4"><text:span text:style-name="T7">27</text:span><text:span text:style-name="T1"><text:tab/> <text:s text:c="3"/>As well expect to determine, without a telescope, the</text:span></text:p>
      <text:p text:style-name="P4"><text:span text:style-name="T7"><text:s text:c="2"/></text:span><text:span text:style-name="T1"><text:tab/>magnitude and distance of the stars, as to expect to obtain</text:span></text:p>
      <text:p text:style-name="P4"><text:span text:style-name="T7"><text:s text:c="2"/></text:span><text:span text:style-name="T1"><text:tab/>health, harmony, and holiness through an unspiritual and</text:span></text:p>
      <text:p text:style-name="P4"><text:span text:style-name="T7">30</text:span><text:span text:style-name="T1"><text:tab/>unhealing religion. Christianity reveals God as ever-</text:span></text:p>
      <text:p text:style-name="P4"/>
      <text:p text:style-name="P23"><text:span text:style-name="T4"><text:s text:c="68"/></text:span><text:span text:style-name="T1"><text:s text:c="2"/></text:span></text:p>
      <text:p text:style-name="P28"><text:span text:style-name="T1"><text:s text:c="2"/>Retro and Intro --- Sin, Sinner, and Ecclesiasticism <text:s text:c="20"/>66 <text:s text:c="2"/></text:span></text:p>
      <text:p text:style-name="P21"/>
      <text:p text:style-name="P21"/>
      <text:p text:style-name="P4"><text:span text:style-name="T7"><text:s/>1</text:span><text:span text:style-name="T1"><text:tab/>present Truth and Love, to be utilized in healing the sick,</text:span></text:p>
      <text:p text:style-name="P4"><text:span text:style-name="T7"><text:s text:c="2"/></text:span><text:span text:style-name="T1"><text:tab/>in casting out error, in raising the dead. </text:span></text:p>
      <text:p text:style-name="P4"><text:span text:style-name="T7"><text:s/>3</text:span><text:span text:style-name="T1"><text:tab/> <text:s text:c="3"/>Christian Science gives vitality to religion, which is no</text:span></text:p>
      <text:p text:style-name="P4"><text:span text:style-name="T7"><text:s text:c="2"/></text:span><text:span text:style-name="T1"><text:tab/>longer buried in materiality. It raises men from a material</text:span></text:p>
      <text:p text:style-name="P4"><text:span text:style-name="T7"><text:s text:c="2"/></text:span><text:span text:style-name="T1"><text:tab/>sense into the spiritual understanding and scientific demon-</text:span></text:p>
      <text:p text:style-name="P4"><text:span text:style-name="T7"><text:s/>6</text:span><text:span text:style-name="T1"><text:tab/>stration of God.</text:span></text:p>
      <text:p text:style-name="P11"><draw:frame draw:style-name="fr1" draw:name="Frame2" text:anchor-type="paragraph" svg:y="0in" draw:z-index="0"><draw:text-box fo:min-height="0in" fo:min-width="0.0161in"><text:p text:style-name="P10"><text:span text:style-name="page_20_number"/></text:p></draw:text-box></draw:frame></text:p>
      <text:p text:style-name="P12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????A" svg:font-family="????A" style:font-family-generic="roman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author-eddy-mary-baker-category-books-series-other-writings-book-06-retrospection-and-introspection-chapter-24-sin-sinner-and-ecclesiasticism-beg-pg-63.docx</text:file-name><text:s text:c="3"/><text:page-number text:select-page="current">4</text:page-number><text:s text:c="2"/>OF <text:s/><text:page-count>4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8:38:03.059000000</dc:date>
    <meta:editing-duration>PT8H32M3S</meta:editing-duration>
    <meta:editing-cycles>200</meta:editing-cycles>
    <meta:generator>LibreOffice/6.2.3.2$Windows_X86_64 LibreOffice_project/aecc05fe267cc68dde00352a451aa867b3b546ac</meta:generator>
    <meta:document-statistic meta:table-count="0" meta:image-count="0" meta:object-count="0" meta:page-count="4" meta:paragraph-count="99" meta:word-count="904" meta:character-count="5662" meta:non-whitespace-character-count="4344"/>
  </office:meta>
</office:document-meta>
</file>