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Standard">
      <style:text-properties fo:font-variant="small-caps" fo:color="#111111" style:font-name="Arial1" fo:font-size="14pt" fo:letter-spacing="0.0028in" fo:font-style="normal" style:text-underline-style="none" fo:font-weight="bold" officeooo:rsid="004fdbe8" officeooo:paragraph-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3" style:family="paragraph" style:parent-style-name="Standard">
      <style:text-properties officeooo:paragraph-rsid="004fdbe8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e18b6"/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P1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2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23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4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style:font-name-complex="Arial3" style:font-size-complex="8pt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7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font-name="Arial1" fo:font-style="italic" style:font-style-asian="italic" style:font-name-complex="Arial3" style:font-style-complex="italic"/>
    </style:style>
    <style:style style:name="T9" style:family="text">
      <style:text-properties style:font-name="Arial1" fo:font-size="14pt" style:font-size-asian="14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1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The Great </text:span><text:span text:style-name="T1">R</text:span><text:span text:style-name="T10">evelation</text:span></text:p>
      <text:p text:style-name="P8"/>
      <text:p text:style-name="P4"><text:span text:style-name="T10"><text:s text:c="7"/></text:span></text:p>
      <text:p text:style-name="P5"/>
      <text:p text:style-name="P5"/>
      <text:p text:style-name="P4"><text:span text:style-name="T2"><text:s text:c="21"/></text:span><text:span text:style-name="T1">T</text:span><text:span text:style-name="T10">he Great </text:span><text:span text:style-name="T1">R</text:span><text:span text:style-name="T10">evelation</text:span><text:span text:style-name="T1"> </text:span></text:p>
      <text:p text:style-name="P2"/>
      <text:p text:style-name="P4"><text:span text:style-name="T4"><text:s/>1</text:span><text:span text:style-name="T2"><text:tab/> <text:s text:c="3"/>Christian Science reveals the grand verity, that</text:span></text:p>
      <text:p text:style-name="P4"><text:span text:style-name="T4"><text:s text:c="2"/></text:span><text:span text:style-name="T2"><text:tab/>to believe man has a finite and erring mind, and</text:span></text:p>
      <text:p text:style-name="P4"><text:span text:style-name="T4"><text:s/>3</text:span><text:span text:style-name="T2"><text:tab/>consequently a mortal mind and soul and life, is error. </text:span></text:p>
      <text:p text:style-name="P4"><text:span text:style-name="T4"><text:s text:c="2"/></text:span><text:span text:style-name="T2"><text:tab/>Scientific terms have no contradictory significations. </text:span></text:p>
      <text:p text:style-name="P4"><text:span text:style-name="T4"><text:s text:c="2"/></text:span><text:span text:style-name="T2"><text:tab/> <text:s text:c="3"/>In Science, Life is not temporal, but eternal, without</text:span></text:p>
      <text:p text:style-name="P4"><text:span text:style-name="T4"><text:s/>6</text:span><text:span text:style-name="T2"><text:tab/>beginning or ending. The word </text:span><text:span text:style-name="T8">Life</text:span><text:span text:style-name="T2"> never means that</text:span></text:p>
      <text:p text:style-name="P4"><text:span text:style-name="T4"><text:s text:c="2"/></text:span><text:span text:style-name="T2"><text:tab/>which is the source of death, and of good and evil. Such</text:span></text:p>
      <text:p text:style-name="P4"><text:span text:style-name="T4"><text:s text:c="2"/></text:span><text:span text:style-name="T2"><text:tab/>an inference is unscientific. It is like saying that addition</text:span></text:p>
      <text:p text:style-name="P4"><text:span text:style-name="T4"><text:s/>9</text:span><text:span text:style-name="T2"><text:tab/>means subtraction in one instance and addition in an-</text:span></text:p>
      <text:p text:style-name="P4"><text:span text:style-name="T4"><text:s text:c="2"/></text:span><text:span text:style-name="T2"><text:tab/>other, and then applying this rule to a demonstration of</text:span></text:p>
      <text:p text:style-name="P4"><text:span text:style-name="T4"><text:s text:c="2"/></text:span><text:span text:style-name="T2"><text:tab/>the science of numbers; even as mortals apply finite terms</text:span></text:p>
      <text:p text:style-name="P4"><text:span text:style-name="T4">12</text:span><text:span text:style-name="T2"><text:tab/>to God, in demonstration of infinity. </text:span><text:span text:style-name="T8">Life</text:span><text:span text:style-name="T2"> is a term used</text:span></text:p>
      <text:p text:style-name="P4"><text:span text:style-name="T4"><text:s text:c="2"/></text:span><text:span text:style-name="T2"><text:tab/>to indicate Deity; and every other name for the Supreme</text:span></text:p>
      <text:p text:style-name="P4"><text:span text:style-name="T4"><text:s text:c="2"/></text:span><text:span text:style-name="T2"><text:tab/>Being, if properly employed, has the signification of</text:span></text:p>
      <text:p text:style-name="P4"><text:span text:style-name="T4">15</text:span><text:span text:style-name="T2"><text:tab/>Life. Whatever errs is mortal, and is the antipodes of</text:span></text:p>
      <text:p text:style-name="P4"><text:span text:style-name="T4"><text:s text:c="2"/></text:span><text:span text:style-name="T2"><text:tab/>Life, or God, and of health and holiness, both in idea</text:span></text:p>
      <text:p text:style-name="P4"><text:span text:style-name="T4"><text:s text:c="2"/></text:span><text:span text:style-name="T2"><text:tab/>and demonstration. </text:span></text:p>
      <text:p text:style-name="P4"><text:span text:style-name="T4">18</text:span><text:span text:style-name="T2"><text:tab/> <text:s text:c="3"/>Christian Science reveals Mind, the only living and true</text:span></text:p>
      <text:p text:style-name="P4"><text:span text:style-name="T4"><text:s text:c="2"/></text:span><text:span text:style-name="T2"><text:tab/>God, and all that is made by Him, Mind, as harmonious,</text:span></text:p>
      <text:p text:style-name="P4"><text:span text:style-name="T4"><text:s text:c="2"/></text:span><text:span text:style-name="T2"><text:tab/>immortal, and spiritual: <text:s/>the five material senses define</text:span></text:p>
      <text:p text:style-name="P4"><text:span text:style-name="T4">21</text:span><text:span text:style-name="T2"><text:tab/>Mind and matter as distinct, but mutually dependent,</text:span></text:p>
      <text:p text:style-name="P4"><text:span text:style-name="T4"><text:s text:c="2"/></text:span><text:span text:style-name="T2"><text:tab/>each on the other, for intelligence and existence. Science</text:span></text:p>
      <text:p text:style-name="P4"><text:span text:style-name="T4"><text:s text:c="2"/></text:span><text:span text:style-name="T2"><text:tab/>defines man as immortal, as coexistent and coeternal with</text:span></text:p>
      <text:p text:style-name="P4"><text:span text:style-name="T4">24</text:span><text:span text:style-name="T2"><text:tab/>God, as made in His own image and likeness; material</text:span></text:p>
      <text:p text:style-name="P4"/>
      <text:p text:style-name="P22"><text:span text:style-name="T2"><text:s text:c="2"/></text:span></text:p>
      <text:p text:style-name="P25"><text:span text:style-name="T2"><text:s text:c="2"/>Retrospection and Introspection --- The Great Revelation <text:s text:c="10"/>60</text:span></text:p>
      <text:p text:style-name="P5"/>
      <text:p text:style-name="P5"/>
      <text:p text:style-name="P4"><text:span text:style-name="T4"><text:s/>1</text:span><text:span text:style-name="T2"><text:tab/>sense defines life as something apart from God, beginning</text:span></text:p>
      <text:p text:style-name="P4"><text:span text:style-name="T4"><text:s text:c="2"/></text:span><text:span text:style-name="T2"><text:tab/>and ending, and man as very far from the divine likeness. </text:span></text:p>
      <text:p text:style-name="P4"><text:span text:style-name="T4"><text:s/>3</text:span><text:span text:style-name="T2"><text:tab/>Science reveals Life as a complete sphere, as eternal, self-</text:span></text:p>
      <text:p text:style-name="P4"><text:span text:style-name="T4"><text:s text:c="2"/></text:span><text:span text:style-name="T2"><text:tab/>existent Mind; material sense defines life as a broken</text:span></text:p>
      <text:p text:style-name="P4"><text:span text:style-name="T4"><text:s text:c="2"/></text:span><text:span text:style-name="T2"><text:tab/>sphere, as organized matter, and mind as something sep-</text:span></text:p>
      <text:p text:style-name="P4"><text:span text:style-name="T4"><text:s/>6</text:span><text:span text:style-name="T2"><text:tab/>arate from God. Science reveals Spirit as All, averring</text:span></text:p>
      <text:p text:style-name="P4"><text:span text:style-name="T4"><text:s text:c="2"/></text:span><text:span text:style-name="T2"><text:tab/>that there is nothing beside God; material sense says that</text:span></text:p>
      <text:p text:style-name="P4"><text:span text:style-name="T4"><text:s text:c="2"/></text:span><text:span text:style-name="T2"><text:tab/>matter, His antipode, is something besides God. Material</text:span></text:p>
      <text:p text:style-name="P4"><text:span text:style-name="T4"><text:s/>9</text:span><text:span text:style-name="T2"><text:tab/>sense adds that the divine Spirit created matter, and that</text:span></text:p>
      <text:p text:style-name="P4"><text:span text:style-name="T4"><text:s text:c="2"/></text:span><text:span text:style-name="T2"><text:tab/>matter and evil are as real as Spirit and good. </text:span></text:p>
      <text:p text:style-name="P4"><text:span text:style-name="T4"><text:s text:c="2"/></text:span><text:span text:style-name="T2"><text:tab/> <text:s text:c="3"/>Christian Science reveals God and His idea as the All</text:span></text:p>
      <text:p text:style-name="P4"><text:span text:style-name="T4">12</text:span><text:span text:style-name="T2"><text:tab/>and Only. It declares that evil is the absence of good;</text:span></text:p>
      <text:p text:style-name="P4"><text:span text:style-name="T4"><text:s text:c="2"/></text:span><text:span text:style-name="T2"><text:tab/>whereas, good is God ever-present, and therefore evil is</text:span></text:p>
      <text:p text:style-name="P4"><text:span text:style-name="T4"><text:s text:c="2"/></text:span><text:span text:style-name="T2"><text:tab/>unreal and good is all that is real. Christian Science saith</text:span></text:p>
      <text:p text:style-name="P4"><text:span text:style-name="T4">15</text:span><text:span text:style-name="T2"><text:tab/>to the wave and storm, "Be still," and there is a great</text:span></text:p>
      <text:p text:style-name="P4"><text:span text:style-name="T4"><text:s text:c="2"/></text:span><text:span text:style-name="T2"><text:tab/>calm. Material sense asks, in its ignorance of Science,</text:span></text:p>
      <text:p text:style-name="P4"><text:span text:style-name="T4"><text:s text:c="2"/></text:span><text:span text:style-name="T2"><text:tab/>"When will the raging of the material elements cease?" </text:span></text:p>
      <text:p text:style-name="P4"><text:span text:style-name="T4">18</text:span><text:span text:style-name="T2"><text:tab/>Science saith to all manner of disease, "Know that God</text:span></text:p>
      <text:p text:style-name="P4"><text:span text:style-name="T4"><text:s text:c="2"/></text:span><text:span text:style-name="T2"><text:tab/>is all-power and all-presence, and there is nothing beside</text:span></text:p>
      <text:p text:style-name="P4"><text:span text:style-name="T4"><text:s text:c="2"/></text:span><text:span text:style-name="T2"><text:tab/>Him;" and the sick are healed. Material sense saith,</text:span></text:p>
      <text:p text:style-name="P4"><text:span text:style-name="T4">21</text:span><text:span text:style-name="T2"><text:tab/>"Oh, when will my sufferings cease? <text:s/>Where is God? <text:s/></text:span></text:p>
      <text:p text:style-name="P4"><text:span text:style-name="T4"><text:s text:c="2"/></text:span><text:span text:style-name="T2"><text:tab/>Sickness is something besides Him, which He cannot, or</text:span></text:p>
      <text:p text:style-name="P4"><text:span text:style-name="T4"><text:s text:c="2"/></text:span><text:span text:style-name="T2"><text:tab/>does not, heal." </text:span></text:p>
      <text:p text:style-name="P4"><text:span text:style-name="T4">24</text:span><text:span text:style-name="T2"><text:tab/> <text:s text:c="3"/>Christian Science is the only sure basis of harmony. </text:span></text:p>
      <text:p text:style-name="P4"><text:span text:style-name="T4"><text:s text:c="2"/></text:span><text:span text:style-name="T2"><text:tab/>Material sense contradicts Science, for matter and its</text:span></text:p>
      <text:p text:style-name="P4"><text:span text:style-name="T4"><text:s text:c="2"/></text:span><text:span text:style-name="T2"><text:tab/>so-called organizations take no cognizance of the spir-</text:span></text:p>
      <text:p text:style-name="P4"><text:span text:style-name="T4">27</text:span><text:span text:style-name="T2"><text:tab/>itual facts of the universe, or of the real man and God. </text:span></text:p>
      <text:p text:style-name="P4"><text:span text:style-name="T4"><text:s text:c="2"/></text:span><text:span text:style-name="T2"><text:tab/>Christian Science declares that there is but one Truth,</text:span></text:p>
      <text:p text:style-name="P4"><text:span text:style-name="T4"><text:s text:c="2"/></text:span><text:span text:style-name="T2"><text:tab/>Life, Love, but one Spirit, Mind, Soul. Any attempt</text:span></text:p>
      <text:p text:style-name="P4"><text:span text:style-name="T4">30</text:span><text:span text:style-name="T2"><text:tab/>to divide these arises from the fallibility of sense, from</text:span></text:p>
      <text:p text:style-name="P4"/>
      <text:p text:style-name="P22"><text:span text:style-name="T2"><text:s text:c="2"/></text:span></text:p>
      <text:p text:style-name="P25"><text:span text:style-name="T2"><text:s text:c="2"/>Retrospection and Introspection --- The Great Revelation <text:s text:c="10"/>61</text:span></text:p>
      <text:p text:style-name="P5"/>
      <text:p text:style-name="P5"/>
      <text:p text:style-name="P4"><text:span text:style-name="T4"><text:s/>1</text:span><text:span text:style-name="T2"><text:tab/>mortal man's ignorance, from enmity to God and divine</text:span></text:p>
      <text:p text:style-name="P4"><text:span text:style-name="T4"><text:s text:c="2"/></text:span><text:span text:style-name="T2"><text:tab/>Science. </text:span></text:p>
      <text:p text:style-name="P4"><text:span text:style-name="T4"><text:s/>3</text:span><text:span text:style-name="T2"><text:tab/> <text:s text:c="3"/>Christian Science declares that sickness is a belief, a</text:span></text:p>
      <text:p text:style-name="P4"><text:span text:style-name="T4"><text:s text:c="2"/></text:span><text:span text:style-name="T2"><text:tab/>latent fear, made manifest on the body in different forms</text:span></text:p>
      <text:p text:style-name="P4"><text:span text:style-name="T4"><text:s text:c="2"/></text:span><text:span text:style-name="T2"><text:tab/>of fear or disease. This fear is formed unconsciously in</text:span></text:p>
      <text:p text:style-name="P4"><text:span text:style-name="T4"><text:s/>6</text:span><text:span text:style-name="T2"><text:tab/>the silent thought, as when you awaken from sleep and</text:span></text:p>
      <text:p text:style-name="P4"><text:span text:style-name="T4"><text:s text:c="2"/></text:span><text:span text:style-name="T2"><text:tab/>feel ill, experiencing the effect of a fear whose existence</text:span></text:p>
      <text:p text:style-name="P4"><text:span text:style-name="T4"><text:s text:c="2"/></text:span><text:span text:style-name="T2"><text:tab/>you do not realize; but if you fall asleep, actually con-</text:span></text:p>
      <text:p text:style-name="P4"><text:span text:style-name="T4"><text:s/>9</text:span><text:span text:style-name="T2"><text:tab/>scious of the truth of Christian Science, — namely, that</text:span></text:p>
      <text:p text:style-name="P4"><text:span text:style-name="T4"><text:s text:c="2"/></text:span><text:span text:style-name="T2"><text:tab/>man's harmony is no more to be invaded than the rhythm</text:span></text:p>
      <text:p text:style-name="P4"><text:span text:style-name="T4"><text:s text:c="2"/></text:span><text:span text:style-name="T2"><text:tab/>of the universe, — you cannot awake in fear or suffering</text:span></text:p>
      <text:p text:style-name="P4"><text:span text:style-name="T4">12</text:span><text:span text:style-name="T2"><text:tab/>of any sort. </text:span></text:p>
      <text:p text:style-name="P4"><text:span text:style-name="T4"><text:s text:c="2"/></text:span><text:span text:style-name="T2"><text:tab/> <text:s text:c="3"/>Science saith to fear, "You are the cause of all sick-</text:span></text:p>
      <text:p text:style-name="P4"><text:span text:style-name="T4"><text:s text:c="2"/></text:span><text:span text:style-name="T2"><text:tab/>ness; but you are a self-constituted falsity, — you are</text:span></text:p>
      <text:p text:style-name="P4"><text:span text:style-name="T4">15</text:span><text:span text:style-name="T2"><text:tab/>darkness, nothingness. <text:s/>You are without 'hope, and with-</text:span></text:p>
      <text:p text:style-name="P4"><text:span text:style-name="T4"><text:s text:c="2"/></text:span><text:span text:style-name="T2"><text:tab/>out God in the world.' You do not exist, and have no</text:span></text:p>
      <text:p text:style-name="P4"><text:span text:style-name="T4"><text:s text:c="2"/></text:span><text:span text:style-name="T2"><text:tab/>right to exist, for 'perfect Love casteth out fear.'" </text:span></text:p>
      <text:p text:style-name="P4"><text:span text:style-name="T4">18</text:span><text:span text:style-name="T2"><text:tab/> <text:s text:c="3"/>God is everywhere. "There is no speech nor language,</text:span></text:p>
      <text:p text:style-name="P4"><text:span text:style-name="T4"><text:s text:c="2"/></text:span><text:span text:style-name="T2"><text:tab/>where their voice is not heard;" and this voice is Truth</text:span></text:p>
      <text:p text:style-name="P4"><text:span text:style-name="T4"><text:s text:c="2"/></text:span><text:span text:style-name="T2"><text:tab/>that destroys error and Love that casts out fear. </text:span></text:p>
      <text:p text:style-name="P4"><text:span text:style-name="T4">21</text:span><text:span text:style-name="T2"><text:tab/> <text:s text:c="3"/>Christian Science reveals the fact that, if suffering exists,</text:span></text:p>
      <text:p text:style-name="P4"><text:span text:style-name="T4"><text:s text:c="2"/></text:span><text:span text:style-name="T2"><text:tab/>it is in the mortal mind only, for matter has no sensation</text:span></text:p>
      <text:p text:style-name="P4"><text:span text:style-name="T4"><text:s text:c="2"/></text:span><text:span text:style-name="T2"><text:tab/>and cannot suffer. </text:span></text:p>
      <text:p text:style-name="P4"><text:span text:style-name="T4">24</text:span><text:span text:style-name="T2"><text:tab/> <text:s text:c="3"/>If you rule out every sense of disease and suffering from</text:span></text:p>
      <text:p text:style-name="P4"><text:span text:style-name="T4"><text:s text:c="2"/></text:span><text:span text:style-name="T2"><text:tab/>mortal mind, it cannot be found in the body. </text:span></text:p>
      <text:p text:style-name="P4"><text:span text:style-name="T4"><text:s text:c="2"/></text:span><text:span text:style-name="T2"><text:tab/> <text:s text:c="3"/>Posterity will have the right to demand that Christian</text:span></text:p>
      <text:p text:style-name="P4"><text:span text:style-name="T4">27</text:span><text:span text:style-name="T2"><text:tab/>Science be stated and demonstrated in its godliness and</text:span></text:p>
      <text:p text:style-name="P4"><text:span text:style-name="T4"><text:s text:c="2"/></text:span><text:span text:style-name="T2"><text:tab/>grandeur, — that however little be taught or learned, that</text:span></text:p>
      <text:p text:style-name="P4"><text:span text:style-name="T4"><text:s text:c="2"/></text:span><text:span text:style-name="T2"><text:tab/>little shall be right. Let there be milk for babes, but let</text:span></text:p>
      <text:p text:style-name="P4"><text:span text:style-name="T4">30</text:span><text:span text:style-name="T2"><text:tab/>not the milk be adulterated. Unless this method be pur-</text:span></text:p>
      <text:p text:style-name="P4"/>
      <text:p text:style-name="P22"><text:span text:style-name="T2"><text:s text:c="2"/></text:span></text:p>
      <text:p text:style-name="P25"><text:span text:style-name="T2"><text:s text:c="2"/>Retrospection and Introspection --- The Great Revelation <text:s text:c="10"/>62</text:span></text:p>
      <text:p text:style-name="P5"/>
      <text:p text:style-name="P5"/>
      <text:p text:style-name="P4"><text:span text:style-name="T4"><text:s/>1</text:span><text:span text:style-name="T2"><text:tab/>sued, the Science of Christian healing will again be lost,</text:span></text:p>
      <text:p text:style-name="P4"><text:span text:style-name="T4"><text:s text:c="2"/></text:span><text:span text:style-name="T2"><text:tab/>and human suffering will increase. </text:span></text:p>
      <text:p text:style-name="P4"><text:span text:style-name="T4"><text:s/>3</text:span><text:span text:style-name="T2"><text:tab/> <text:s text:c="3"/>Test Christian Science by its effect on society, and you</text:span></text:p>
      <text:p text:style-name="P4"><text:span text:style-name="T4"><text:s text:c="2"/></text:span><text:span text:style-name="T2"><text:tab/>will find that the views here set forth — as to the illusion</text:span></text:p>
      <text:p text:style-name="P4"><text:span text:style-name="T4"><text:s text:c="2"/></text:span><text:span text:style-name="T2"><text:tab/>of sin, sickness, and death — bring forth better fruits of</text:span></text:p>
      <text:p text:style-name="P4"><text:span text:style-name="T4"><text:s/>6</text:span><text:span text:style-name="T2"><text:tab/>health, righteousness, and Life, than </text:span><text:span text:style-name="T8">a belief in their reality</text:span></text:p>
      <text:p text:style-name="P16"><text:span text:style-name="T4"><text:s text:c="2"/></text:span><text:span text:style-name="T2"><text:tab/></text:span><text:span text:style-name="T8">has ever done</text:span><text:span text:style-name="T2">. A demonstration of the </text:span><text:span text:style-name="T8">unreality</text:span><text:span text:style-name="T2"> of evil</text:span></text:p>
      <text:p text:style-name="P4"><text:span text:style-name="T4"><text:s text:c="2"/></text:span><text:span text:style-name="T2"><text:tab/>destroys evil.</text:span></text:p>
      <text:p text:style-name="P11"><draw:frame draw:style-name="fr1" draw:name="Frame2" text:anchor-type="paragraph" svg:y="0in" draw:z-index="0"><draw:text-box fo:min-height="0in" fo:min-width="0.0161in"><text:p text:style-name="P10"><text:span text:style-name="page_20_number"/></text:p></draw:text-box></draw:frame>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22-foundation-stones-beg-pg-56.odt</text:file-name><text:s text:c="3"/><text:page-number text:select-page="current">3</text:page-number><text:s text:c="2"/>OF <text:s/><text:page-count>4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34:58.155000000</dc:date>
    <meta:editing-duration>PT8H28M59S</meta:editing-duration>
    <meta:editing-cycles>199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102" meta:word-count="909" meta:character-count="5585" meta:non-whitespace-character-count="4435"/>
  </office:meta>
</office:document-meta>
</file>