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8" style:family="paragraph" style:parent-style-name="Standard">
      <style:text-properties fo:font-variant="small-caps" fo:color="#111111" style:font-name="Arial1" fo:font-size="14pt" fo:letter-spacing="0.0028in" fo:font-style="normal" style:text-underline-style="none" fo:font-weight="bold" officeooo:rsid="004fdbe8" officeooo:paragraph-rsid="004fdbe8" style:font-name-asian="Arial2" style:font-size-asian="14pt" style:language-asian="en" style:country-asian="US" style:font-style-asian="normal" style:font-weight-asian="bold" style:font-name-complex="Arial3" style:font-size-complex="14pt" style:font-weight-complex="bold"/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text-properties officeooo:paragraph-rsid="004fdbe8"/>
    </style:style>
    <style:style style:name="P1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1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1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18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19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0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style:font-name-complex="Arial3" style:font-size-complex="8pt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fo:font-size="10pt" style:font-size-asian="10pt" style:font-name-complex="Arial3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7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font-name="Arial1" fo:font-style="italic" style:font-style-asian="italic" style:font-name-complex="Arial3" style:font-style-complex="italic"/>
    </style:style>
    <style:style style:name="T9" style:family="text">
      <style:text-properties style:font-name="Arial1" fo:font-size="14pt" style:font-size-asian="14pt" style:font-name-complex="Arial3" style:font-size-complex="14pt" style:font-weight-complex="bold"/>
    </style:style>
    <style:style style:name="T10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11" style:family="text">
      <style:text-properties fo:font-variant="small-caps" fo:color="#111111" style:font-name="Times New Roman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fo:font-size="10pt" fo:language="en" fo:country="US" style:font-size-asian="10pt" style:font-name-complex="Times New Roman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General</text:span><text:span text:style-name="T1"> A</text:span><text:span text:style-name="T10">ssociations,</text:span><text:span text:style-name="T9"> </text:span><text:span text:style-name="T10">and</text:span><text:span text:style-name="T1"> O</text:span><text:span text:style-name="T10">ur </text:span><text:span text:style-name="T1">M</text:span><text:span text:style-name="T10">agazine</text:span><text:span text:style-name="T1"> </text:span></text:p>
      <text:p text:style-name="P8"/>
      <text:p text:style-name="P16"><text:span text:style-name="T11"><text:s text:c="5"/></text:span></text:p>
      <text:p text:style-name="P6"/>
      <text:p text:style-name="P4"><text:span text:style-name="T12"><text:s text:c="23"/></text:span><text:span text:style-name="T1">G</text:span><text:span text:style-name="T10">eneral</text:span><text:span text:style-name="T1"> A</text:span><text:span text:style-name="T10">ssociations,</text:span></text:p>
      <text:p text:style-name="P4"><text:span text:style-name="T4"><text:s text:c="2"/></text:span><text:span text:style-name="T9"><text:tab/> <text:s text:c="17"/></text:span><text:span text:style-name="T10">and</text:span><text:span text:style-name="T1"> O</text:span><text:span text:style-name="T10">ur </text:span><text:span text:style-name="T1">M</text:span><text:span text:style-name="T10">agazine</text:span><text:span text:style-name="T1"> </text:span></text:p>
      <text:p text:style-name="P2"/>
      <text:p text:style-name="P4"><text:span text:style-name="T4"><text:s/>1</text:span><text:span text:style-name="T2"><text:tab/> <text:s text:c="3"/>For many successive years I have endeavored to find</text:span></text:p>
      <text:p text:style-name="P4"><text:span text:style-name="T4"><text:s text:c="2"/></text:span><text:span text:style-name="T2"><text:tab/>new ways and means for the promotion and expan-</text:span></text:p>
      <text:p text:style-name="P4"><text:span text:style-name="T4"><text:s/>3</text:span><text:span text:style-name="T2"><text:tab/>sion of scientific Mind-healing, seeking to broaden its</text:span></text:p>
      <text:p text:style-name="P4"><text:span text:style-name="T4"><text:s text:c="2"/></text:span><text:span text:style-name="T2"><text:tab/>channels and, if possible, to build a hedge round about</text:span></text:p>
      <text:p text:style-name="P4"><text:span text:style-name="T4"><text:s text:c="2"/></text:span><text:span text:style-name="T2"><text:tab/>it that should shelter its perfections from the contaminat-</text:span></text:p>
      <text:p text:style-name="P4"><text:span text:style-name="T4"><text:s/>6</text:span><text:span text:style-name="T2"><text:tab/>ing influences of those who have a small portion of its</text:span></text:p>
      <text:p text:style-name="P4"><text:span text:style-name="T4"><text:s text:c="2"/></text:span><text:span text:style-name="T2"><text:tab/>letter and less of its spirit. At the same time I have</text:span></text:p>
      <text:p text:style-name="P4"><text:span text:style-name="T4"><text:s text:c="2"/></text:span><text:span text:style-name="T2"><text:tab/>worked to provide a home for every true seeker and honest</text:span></text:p>
      <text:p text:style-name="P4"><text:span text:style-name="T4"><text:s/>9</text:span><text:span text:style-name="T2"><text:tab/>worker in this vineyard of Truth. </text:span></text:p>
      <text:p text:style-name="P4"><text:span text:style-name="T4"><text:s text:c="2"/></text:span><text:span text:style-name="T2"><text:tab/> <text:s text:c="3"/>To meet the broader wants of humanity, and provide</text:span></text:p>
      <text:p text:style-name="P4"><text:span text:style-name="T4"><text:s text:c="2"/></text:span><text:span text:style-name="T2"><text:tab/>folds for the sheep that were without shepherds, I sug-</text:span></text:p>
      <text:p text:style-name="P4"><text:span text:style-name="T4">12</text:span><text:span text:style-name="T2"><text:tab/>gested to my students, in 1886, the propriety of forming</text:span></text:p>
      <text:p text:style-name="P4"><text:span text:style-name="T4"><text:s text:c="2"/></text:span><text:span text:style-name="T2"><text:tab/>a National Christian Scientist Association. This was</text:span></text:p>
      <text:p text:style-name="P4"><text:span text:style-name="T4"><text:s text:c="2"/></text:span><text:span text:style-name="T2"><text:tab/>immediately done, and delegations from the Christian</text:span></text:p>
      <text:p text:style-name="P4"><text:span text:style-name="T4">15</text:span><text:span text:style-name="T2"><text:tab/>Scientist Association of the Massachusetts Metaphysical</text:span></text:p>
      <text:p text:style-name="P4"><text:span text:style-name="T4"><text:s text:c="2"/></text:span><text:span text:style-name="T2"><text:tab/>College, and from branch associations in other States,</text:span></text:p>
      <text:p text:style-name="P4"><text:span text:style-name="T4"><text:s text:c="2"/></text:span><text:span text:style-name="T2"><text:tab/>met in general convention at New York City, February</text:span></text:p>
      <text:p text:style-name="P4"><text:span text:style-name="T4">18</text:span><text:span text:style-name="T2"><text:tab/>11, 1886. </text:span></text:p>
      <text:p text:style-name="P4"><text:span text:style-name="T4"><text:s text:c="2"/></text:span><text:span text:style-name="T2"><text:tab/> <text:s text:c="3"/>The first official organ of the Christian Scientist Asso-</text:span></text:p>
      <text:p text:style-name="P4"><text:span text:style-name="T4"><text:s text:c="2"/></text:span><text:span text:style-name="T2"><text:tab/>ciation was called </text:span><text:span text:style-name="T8">Journal of Christian Science</text:span><text:span text:style-name="T2">. I started</text:span></text:p>
      <text:p text:style-name="P4"><text:span text:style-name="T4">21</text:span><text:span text:style-name="T2"><text:tab/>it, April, 1883, as editor and publisher. </text:span></text:p>
      <text:p text:style-name="P4"><text:span text:style-name="T4"><text:s text:c="2"/></text:span><text:span text:style-name="T2"><text:tab/> <text:s text:c="3"/>To the National Christian Scientist Association, at its</text:span></text:p>
      <text:p text:style-name="P4"><text:span text:style-name="T4"><text:s text:c="2"/></text:span><text:span text:style-name="T2"><text:tab/>meeting in Cleveland, Ohio, June, 1889, I sent a letter,</text:span></text:p>
      <text:p text:style-name="P4"/>
      <text:p text:style-name="P18"/>
      <text:p text:style-name="P4"><text:span text:style-name="T3">Retrospection and Introspection – General Associations <text:s text:c="11"/>53</text:span></text:p>
      <text:p text:style-name="P14"/>
      <text:p text:style-name="P14"/>
      <text:p text:style-name="P4"><text:span text:style-name="T4"><text:s/>1</text:span><text:span text:style-name="T2"><text:tab/>presenting to its loyal members </text:span><text:span text:style-name="T8">The Christian Science</text:span></text:p>
      <text:p text:style-name="P4"><text:span text:style-name="T4"><text:s text:c="2"/></text:span><text:span text:style-name="T2"><text:tab/></text:span><text:span text:style-name="T8">Journal</text:span><text:span text:style-name="T2">, as it was now called, and the funds belonging</text:span></text:p>
      <text:p text:style-name="P4"><text:span text:style-name="T4"><text:s/>3</text:span><text:span text:style-name="T2"><text:tab/>thereto. This monthly magazine had been made success-</text:span></text:p>
      <text:p text:style-name="P4"><text:span text:style-name="T4"><text:s text:c="2"/></text:span><text:span text:style-name="T2"><text:tab/>ful and prosperous under difficult circumstances, and was</text:span></text:p>
      <text:p text:style-name="P4"><text:span text:style-name="T4"><text:s text:c="2"/></text:span><text:span text:style-name="T2"><text:tab/>designed to bear aloft the standard of genuine Christian</text:span></text:p>
      <text:p text:style-name="P4"><text:span text:style-name="T4"><text:s/>6</text:span><text:span text:style-name="T2"><text:tab/>Sci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author-eddy-mary-baker-category-books-series-other-writings-book-06-retrospection-and-introspection-chapter-20-general-associations-and-our-magazine-beg-pg-52.docx</text:file-name><text:s text:c="3"/><text:page-number text:select-page="current">2</text:page-number><text:s text:c="2"/>OF <text:s/>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8:20:33.244000000</dc:date>
    <meta:editing-duration>PT8H14M35S</meta:editing-duration>
    <meta:editing-cycles>196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35" meta:word-count="271" meta:character-count="1903" meta:non-whitespace-character-count="1519"/>
  </office:meta>
</office:document-meta>
</file>