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P3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4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P5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6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Times New Roman"/>
    </style:style>
    <style:style style:name="P7" style:family="paragraph" style:parent-style-name="Standard">
      <style:paragraph-properties fo:margin-left="0.1252in" fo:margin-right="0in" fo:text-indent="0in" style:auto-text-indent="false" fo:break-before="pag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8" style:family="paragraph" style:parent-style-name="Standard">
      <style:text-properties officeooo:paragraph-rsid="004fdbe8"/>
    </style:style>
    <style:style style:name="P9" style:family="paragraph" style:parent-style-name="Standard">
      <style:text-properties fo:font-variant="small-caps" fo:color="#111111" style:font-name="Arial1" fo:font-size="14pt" fo:letter-spacing="0.0028in" fo:font-style="normal" style:text-underline-style="none" fo:font-weight="bold" officeooo:rsid="004fdbe8" officeooo:paragraph-rsid="004fdbe8" style:font-name-asian="Arial2" style:font-size-asian="14pt" style:language-asian="en" style:country-asian="US" style:font-style-asian="normal" style:font-weight-asian="bold" style:font-name-complex="Arial3" style:font-size-complex="14pt" style:font-weight-complex="bold"/>
    </style:style>
    <style:style style:name="P10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in" style:type="center"/>
          <style:tab-stop style:position="6in" style:type="right"/>
        </style:tab-stops>
      </style:paragraph-properties>
    </style:style>
    <style:style style:name="P11" style:family="paragraph" style:parent-style-name="Footer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fo:font-variant="small-caps" fo:color="#111111" style:font-name="Arial1" fo:font-size="18pt" fo:letter-spacing="0.0028in" fo:font-style="normal" style:text-underline-style="none" fo:font-weight="normal" officeooo:rsid="004fdbe8" style:font-name-asian="Arial2" style:font-size-asian="18pt" style:language-asian="en" style:country-asian="US" style:font-style-asian="normal" style:font-weight-asian="normal" style:font-name-complex="Arial3" style:font-size-complex="14pt" style:font-weight-complex="bold"/>
    </style:style>
    <style:style style:name="P12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Times New Roman"/>
    </style:style>
    <style:style style:name="P13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P14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15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0pt" style:font-size-asian="10pt" style:font-name-complex="Arial3" style:font-size-complex="10pt"/>
    </style:style>
    <style:style style:name="P16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/>
    </style:style>
    <style:style style:name="P17" style:family="paragraph" style:parent-style-name="Standard">
      <style:paragraph-properties fo:margin-left="0.1252in" fo:margin-right="0in" fo:text-indent="0in" style:auto-text-indent="false" fo:break-before="page" style:writing-mode="lr-tb">
        <style:tab-stops>
          <style:tab-stop style:position="0.389in"/>
          <style:tab-stop style:position="4.278in"/>
        </style:tab-stops>
      </style:paragraph-properties>
    </style:style>
    <style:style style:name="P18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P19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T1" style:family="text">
      <style:text-properties style:font-name="Arial1" fo:font-size="18pt" style:font-size-asian="18pt" style:font-name-complex="Arial3" style:font-size-complex="14pt" style:font-weight-complex="bold"/>
    </style:style>
    <style:style style:name="T2" style:family="text">
      <style:text-properties style:font-name="Arial1" style:font-name-complex="Arial3"/>
    </style:style>
    <style:style style:name="T3" style:family="text">
      <style:text-properties style:font-name="Arial1" fo:font-size="8pt" style:font-size-asian="8pt" style:font-name-complex="Arial3" style:font-size-complex="8pt"/>
    </style:style>
    <style:style style:name="T4" style:family="text">
      <style:text-properties style:font-name="Arial1" fo:font-size="10pt" style:font-size-asian="10pt" style:font-name-complex="Arial3" style:font-size-complex="10pt"/>
    </style:style>
    <style:style style:name="T5" style:family="text">
      <style:text-properties style:font-name="Arial1" fo:font-size="10pt" fo:font-style="italic" style:font-size-asian="10pt" style:font-style-asian="italic" style:font-name-complex="Arial3" style:font-size-complex="10pt" style:font-style-complex="italic"/>
    </style:style>
    <style:style style:name="T6" style:family="text">
      <style:text-properties style:font-name="Arial1" fo:font-size="10pt" fo:language="en" fo:country="US" style:font-size-asian="10pt" style:language-asian="en" style:country-asian="US" style:font-name-complex="Times New Roman1" style:font-size-complex="12pt" style:language-complex="ar" style:country-complex="SA"/>
    </style:style>
    <style:style style:name="T7" style:family="text">
      <style:text-properties style:font-name="Arial1" fo:font-style="italic" style:font-style-asian="italic" style:font-name-complex="Arial3" style:font-style-complex="italic"/>
    </style:style>
    <style:style style:name="T8" style:family="text">
      <style:text-properties fo:font-variant="small-caps" style:font-name="Arial1" fo:font-size="18pt" style:font-size-asian="18pt" style:font-name-complex="Arial3" style:font-size-complex="14pt" style:font-weight-complex="bold"/>
    </style:style>
    <style:style style:name="T9" style:family="text">
      <style:text-properties fo:font-variant="small-caps" fo:color="#111111" style:font-name="Times New Roman" fo:font-size="18pt" fo:letter-spacing="0.0028in" fo:font-style="normal" style:text-underline-style="none" fo:font-weight="normal" officeooo:rsid="004fdbe8" style:font-name-asian="Arial2" style:font-size-asian="18pt" style:language-asian="en" style:country-asian="US" style:font-style-asian="normal" style:font-weight-asian="normal" style:font-name-complex="Arial3" style:font-size-complex="14pt" style:font-weight-complex="bold"/>
    </style:style>
    <style:style style:name="T10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C</text:span><text:span text:style-name="T8">ollege </text:span><text:span text:style-name="T1">C</text:span><text:span text:style-name="T8">losed</text:span></text:p>
      <text:p text:style-name="P9"/>
      <text:p text:style-name="P16"><text:span text:style-name="T9"><text:s text:c="36"/></text:span></text:p>
      <text:p text:style-name="P6"/>
      <text:p text:style-name="P4"><text:span text:style-name="T10"><text:s text:c="38"/></text:span><text:span text:style-name="T1">C</text:span><text:span text:style-name="T8">ollege </text:span><text:span text:style-name="T1">C</text:span><text:span text:style-name="T8">losed </text:span></text:p>
      <text:p text:style-name="P2"/>
      <text:p text:style-name="P4"><text:span text:style-name="T3"><text:s/>1</text:span><text:span text:style-name="T2"><text:tab/> <text:s text:c="3"/>The apprehension of what has been, and must be, the</text:span></text:p>
      <text:p text:style-name="P4"><text:span text:style-name="T3"><text:s text:c="2"/></text:span><text:span text:style-name="T2"><text:tab/>final outcome of material organization, which wars</text:span></text:p>
      <text:p text:style-name="P4"><text:span text:style-name="T3"><text:s/>3</text:span><text:span text:style-name="T2"><text:tab/>with Love's spiritual compact, caused me to dread the</text:span></text:p>
      <text:p text:style-name="P4"><text:span text:style-name="T3"><text:s text:c="2"/></text:span><text:span text:style-name="T2"><text:tab/>unprecedented popularity of my College. Students from</text:span></text:p>
      <text:p text:style-name="P4"><text:span text:style-name="T3"><text:s text:c="2"/></text:span><text:span text:style-name="T2"><text:tab/>all over our continent, and from Europe, were flooding</text:span></text:p>
      <text:p text:style-name="P4"><text:span text:style-name="T3"><text:s/>6</text:span><text:span text:style-name="T2"><text:tab/>the school. At this time there were over three hundred</text:span></text:p>
      <text:p text:style-name="P4"><text:span text:style-name="T3"><text:s text:c="2"/></text:span><text:span text:style-name="T2"><text:tab/>applications from persons desiring to enter the College,</text:span></text:p>
      <text:p text:style-name="P4"><text:span text:style-name="T3"><text:s text:c="2"/></text:span><text:span text:style-name="T2"><text:tab/>and applicants were rapidly increasing. Example had</text:span></text:p>
      <text:p text:style-name="P4"><text:span text:style-name="T3"><text:s/>9</text:span><text:span text:style-name="T2"><text:tab/>shown the dangers arising from being placed on earthly</text:span></text:p>
      <text:p text:style-name="P4"><text:span text:style-name="T3"><text:s text:c="2"/></text:span><text:span text:style-name="T2"><text:tab/>pinnacles, and Christian Science shuns whatever involves</text:span></text:p>
      <text:p text:style-name="P4"><text:span text:style-name="T3"><text:s text:c="2"/></text:span><text:span text:style-name="T2"><text:tab/>material means for the promotion of spiritual ends. </text:span></text:p>
      <text:p text:style-name="P4"><text:span text:style-name="T3">12</text:span><text:span text:style-name="T2"><text:tab/> <text:s text:c="3"/>In view of all this, a meeting was called of the Board</text:span></text:p>
      <text:p text:style-name="P4"><text:span text:style-name="T3"><text:s text:c="2"/></text:span><text:span text:style-name="T2"><text:tab/>of Directors of my College, who, being informed of</text:span></text:p>
      <text:p text:style-name="P4"><text:span text:style-name="T3"><text:s text:c="2"/></text:span><text:span text:style-name="T2"><text:tab/>my intentions, unanimously voted that the school be</text:span></text:p>
      <text:p text:style-name="P4"><text:span text:style-name="T3">15</text:span><text:span text:style-name="T2"><text:tab/>discontinued. </text:span></text:p>
      <text:p text:style-name="P4"><text:span text:style-name="T3"><text:s text:c="2"/></text:span><text:span text:style-name="T2"><text:tab/> <text:s text:c="3"/>A Primary class student, richly imbued with the spirit</text:span></text:p>
      <text:p text:style-name="P4"><text:span text:style-name="T3"><text:s text:c="2"/></text:span><text:span text:style-name="T2"><text:tab/>of Christ, is a better healer and teacher than a Normal</text:span></text:p>
      <text:p text:style-name="P4"><text:span text:style-name="T3">18</text:span><text:span text:style-name="T2"><text:tab/>class student who partakes less of God's love. After hav-</text:span></text:p>
      <text:p text:style-name="P4"><text:span text:style-name="T3"><text:s text:c="2"/></text:span><text:span text:style-name="T2"><text:tab/>ing received instructions in a Primary class from me, or</text:span></text:p>
      <text:p text:style-name="P4"><text:span text:style-name="T3"><text:s text:c="2"/></text:span><text:span text:style-name="T2"><text:tab/>a loyal student, and afterwards studied thoroughly Science</text:span></text:p>
      <text:p text:style-name="P4"><text:span text:style-name="T3">21</text:span><text:span text:style-name="T2"><text:tab/>and Health, a student can enter upon the gospel work of</text:span></text:p>
      <text:p text:style-name="P4"><text:span text:style-name="T3"><text:s text:c="2"/></text:span><text:span text:style-name="T2"><text:tab/>teaching Christian Science, and so fulfil the command of</text:span></text:p>
      <text:p text:style-name="P4"><text:span text:style-name="T3"><text:s text:c="2"/></text:span><text:span text:style-name="T2"><text:tab/>Christ. But before entering this field of labor he must</text:span></text:p>
      <text:p text:style-name="P4"><text:span text:style-name="T3">24</text:span><text:span text:style-name="T2"><text:tab/>have studied the latest editions of my works, be a good</text:span></text:p>
      <text:p text:style-name="P4"><text:span text:style-name="T3"><text:s text:c="2"/></text:span><text:span text:style-name="T2"><text:tab/>Bible scholar and a consecrated Christian. </text:span></text:p>
      <text:p text:style-name="P4"/>
      <text:p text:style-name="P17"><text:span text:style-name="T2"><text:s text:c="2"/></text:span></text:p>
      <text:p text:style-name="P19"><text:span text:style-name="T2"><text:s text:c="2"/>Retrospection and Introspection --- College Closed <text:s text:c="20"/>48</text:span></text:p>
      <text:p text:style-name="P5"/>
      <text:p text:style-name="P5"/>
      <text:p text:style-name="P4"><text:span text:style-name="T3"><text:s/>1</text:span><text:span text:style-name="T2"><text:tab/> <text:s text:c="3"/>The Massachusetts Metaphysical College drew its</text:span></text:p>
      <text:p text:style-name="P4"><text:span text:style-name="T3"><text:s text:c="2"/></text:span><text:span text:style-name="T2"><text:tab/>breath from me, but I was yearning for retirement. The</text:span></text:p>
      <text:p text:style-name="P4"><text:span text:style-name="T3"><text:s/>3</text:span><text:span text:style-name="T2"><text:tab/>question was, Who else could sustain this institute, under</text:span></text:p>
      <text:p text:style-name="P4"><text:span text:style-name="T3"><text:s text:c="2"/></text:span><text:span text:style-name="T2"><text:tab/>all that was aimed at its vital purpose, the establishment</text:span></text:p>
      <text:p text:style-name="P4"><text:span text:style-name="T3"><text:s text:c="2"/></text:span><text:span text:style-name="T2"><text:tab/>of </text:span><text:span text:style-name="T7">genuine</text:span><text:span text:style-name="T2"> Christian Science healing? My conscientious</text:span></text:p>
      <text:p text:style-name="P4"><text:span text:style-name="T3"><text:s/>6</text:span><text:span text:style-name="T2"><text:tab/>scruples about diplomas, the recent experience of the</text:span></text:p>
      <text:p text:style-name="P4"><text:span text:style-name="T3"><text:s text:c="2"/></text:span><text:span text:style-name="T2"><text:tab/>church fresh in my thoughts, and the growing conviction</text:span></text:p>
      <text:p text:style-name="P4"><text:span text:style-name="T3"><text:s text:c="2"/></text:span><text:span text:style-name="T2"><text:tab/>that every one should build on his own foundation, sub-</text:span></text:p>
      <text:p text:style-name="P4"><text:span text:style-name="T3"><text:s/>9</text:span><text:span text:style-name="T2"><text:tab/>ject to the one builder and maker, God, — all these con-</text:span></text:p>
      <text:p text:style-name="P4"><text:span text:style-name="T3"><text:s text:c="2"/></text:span><text:span text:style-name="T2"><text:tab/>siderations moved me to close my flourishing school, and</text:span></text:p>
      <text:p text:style-name="P4"><text:span text:style-name="T3"><text:s text:c="2"/></text:span><text:span text:style-name="T2"><text:tab/>the following resolutions were passed: — <text:s/></text:span></text:p>
      <text:p text:style-name="P5"/>
      <text:p text:style-name="P4"><text:span text:style-name="T3">12</text:span><text:span text:style-name="T4"><text:tab/>At a special meeting of the Board of the Metaphysical</text:span></text:p>
      <text:p text:style-name="P4"><text:span text:style-name="T3"><text:s text:c="2"/></text:span><text:span text:style-name="T4"><text:tab/>College Corporation, Oct. 29, 1889, the following are some</text:span></text:p>
      <text:p text:style-name="P4"><text:span text:style-name="T3"><text:s text:c="2"/></text:span><text:span text:style-name="T4"><text:tab/>of the resolutions which were presented and passed</text:span></text:p>
      <text:p text:style-name="P4"><text:span text:style-name="T3">15</text:span><text:span text:style-name="T4"><text:tab/>unanimously: — <text:s/></text:span></text:p>
      <text:p text:style-name="P15"/>
      <text:p text:style-name="P4"><text:span text:style-name="T3"><text:s text:c="2"/></text:span><text:span text:style-name="T4"><text:tab/>WHEREAS, The Massachusetts Metaphysical College,</text:span></text:p>
      <text:p text:style-name="P4"><text:span text:style-name="T3"><text:s text:c="2"/></text:span><text:span text:style-name="T4"><text:tab/>chartered in January, 1881, for medical purposes, to give</text:span></text:p>
      <text:p text:style-name="P4"><text:span text:style-name="T3">18</text:span><text:span text:style-name="T4"><text:tab/>instruction in scientific methods of mental healing on a purely</text:span></text:p>
      <text:p text:style-name="P4"><text:span text:style-name="T3"><text:s text:c="2"/></text:span><text:span text:style-name="T4"><text:tab/>practical basis, to impart a thorough understanding of meta-</text:span></text:p>
      <text:p text:style-name="P4"><text:span text:style-name="T3"><text:s text:c="2"/></text:span><text:span text:style-name="T4"><text:tab/>physics, to restore health, hope, and harmony to man, — has</text:span></text:p>
      <text:p text:style-name="P4"><text:span text:style-name="T3">21</text:span><text:span text:style-name="T4"><text:tab/>fulfilled its high and noble destiny, and sent to all parts of our</text:span></text:p>
      <text:p text:style-name="P4"><text:span text:style-name="T3"><text:s text:c="2"/></text:span><text:span text:style-name="T4"><text:tab/>country, and into foreign lands, students instructed in Chris-</text:span></text:p>
      <text:p text:style-name="P4"><text:span text:style-name="T3"><text:s text:c="2"/></text:span><text:span text:style-name="T4"><text:tab/>tian Science Mind-healing, to meet the demand of the age for</text:span></text:p>
      <text:p text:style-name="P4"><text:span text:style-name="T3">24</text:span><text:span text:style-name="T4"><text:tab/>something higher than physic or drugging; and </text:span></text:p>
      <text:p text:style-name="P15"/>
      <text:p text:style-name="P4"><text:span text:style-name="T3"><text:s text:c="2"/></text:span><text:span text:style-name="T4"><text:tab/>WHEREAS, The material organization was, in the beginning</text:span></text:p>
      <text:p text:style-name="P4"><text:span text:style-name="T3"><text:s text:c="2"/></text:span><text:span text:style-name="T4"><text:tab/>in this institution, like the baptism of Jesus, of which he said,</text:span></text:p>
      <text:p text:style-name="P4"><text:span text:style-name="T3">27</text:span><text:span text:style-name="T4"><text:tab/>"Suffer it to be so now," though the teaching was a purely</text:span></text:p>
      <text:p text:style-name="P4"><text:span text:style-name="T3"><text:s text:c="2"/></text:span><text:span text:style-name="T4"><text:tab/>spiritual and scientific impartation of Truth, whose Christly</text:span></text:p>
      <text:p text:style-name="P4"><text:span text:style-name="T3"><text:s text:c="2"/></text:span><text:span text:style-name="T4"><text:tab/>spirit has led to higher ways, means, and understanding, — the</text:span></text:p>
      <text:p text:style-name="P4"><text:span text:style-name="T3">30</text:span><text:span text:style-name="T4"><text:tab/>President, the Rev. Mary B. G. Eddy, at the height of pros-</text:span></text:p>
      <text:p text:style-name="P4"/>
      <text:p text:style-name="P17"><text:span text:style-name="T2"><text:s text:c="2"/></text:span></text:p>
      <text:p text:style-name="P19"><text:span text:style-name="T2"><text:s text:c="2"/>Retrospection and Introspection --- College Closed <text:s text:c="20"/>49</text:span></text:p>
      <text:p text:style-name="P5"/>
      <text:p text:style-name="P5"/>
      <text:p text:style-name="P4"><text:span text:style-name="T3"><text:s/>1</text:span><text:span text:style-name="T4"><text:tab/>perity in the institution, which yields a large income, is willing</text:span></text:p>
      <text:p text:style-name="P4"><text:span text:style-name="T3"><text:s text:c="2"/></text:span><text:span text:style-name="T4"><text:tab/>to sacrifice all for the advancement of the world in Truth and</text:span></text:p>
      <text:p text:style-name="P4"><text:span text:style-name="T3"><text:s/>3</text:span><text:span text:style-name="T4"><text:tab/>Love; and </text:span></text:p>
      <text:p text:style-name="P15"/>
      <text:p text:style-name="P4"><text:span text:style-name="T3"><text:s text:c="2"/></text:span><text:span text:style-name="T4"><text:tab/>WHEREAS, Other institutions for instruction in Christian</text:span></text:p>
      <text:p text:style-name="P4"><text:span text:style-name="T3"><text:s text:c="2"/></text:span><text:span text:style-name="T4"><text:tab/>Science, which are working out their periods of organization,</text:span></text:p>
      <text:p text:style-name="P4"><text:span text:style-name="T3"><text:s/>6</text:span><text:span text:style-name="T4"><text:tab/>will doubtless follow the example of the </text:span><text:span text:style-name="T5">Alma Mater</text:span><text:span text:style-name="T4"> after</text:span></text:p>
      <text:p text:style-name="P4"><text:span text:style-name="T3"><text:s text:c="2"/></text:span><text:span text:style-name="T4"><text:tab/>having accomplished the worthy purpose for which they were</text:span></text:p>
      <text:p text:style-name="P4"><text:span text:style-name="T3"><text:s text:c="2"/></text:span><text:span text:style-name="T4"><text:tab/>organized, and the hour has come wherein the great need is</text:span></text:p>
      <text:p text:style-name="P4"><text:span text:style-name="T3"><text:s/>9</text:span><text:span text:style-name="T4"><text:tab/>for more of the spirit instead of the letter, and Science and</text:span></text:p>
      <text:p text:style-name="P4"><text:span text:style-name="T3"><text:s text:c="2"/></text:span><text:span text:style-name="T4"><text:tab/>Health is adapted to work this result; and </text:span></text:p>
      <text:p text:style-name="P15"/>
      <text:p text:style-name="P4"><text:span text:style-name="T3"><text:s text:c="2"/></text:span><text:span text:style-name="T4"><text:tab/>WHEREAS, The fundamental principle for growth in Chris-</text:span></text:p>
      <text:p text:style-name="P4"><text:span text:style-name="T3">12</text:span><text:span text:style-name="T4"><text:tab/>tian Science is spiritual formation first, last, and always, while</text:span></text:p>
      <text:p text:style-name="P4"><text:span text:style-name="T3"><text:s text:c="2"/></text:span><text:span text:style-name="T4"><text:tab/>in human growth material organization is first; and </text:span></text:p>
      <text:p text:style-name="P15"/>
      <text:p text:style-name="P4"><text:span text:style-name="T3"><text:s text:c="2"/></text:span><text:span text:style-name="T4"><text:tab/>WHEREAS, Mortals must learn to lose their estimate</text:span></text:p>
      <text:p text:style-name="P4"><text:span text:style-name="T3">15</text:span><text:span text:style-name="T4"><text:tab/>of the powers that are not ordained of God, and attain</text:span></text:p>
      <text:p text:style-name="P4"><text:span text:style-name="T3"><text:s text:c="2"/></text:span><text:span text:style-name="T4"><text:tab/>the bliss of loving unselfishly, working patiently, and con-</text:span></text:p>
      <text:p text:style-name="P4"><text:span text:style-name="T3"><text:s text:c="2"/></text:span><text:span text:style-name="T4"><text:tab/>quering all that is unlike Christ and the example he gave;</text:span></text:p>
      <text:p text:style-name="P4"><text:span text:style-name="T3">18</text:span><text:span text:style-name="T4"><text:tab/>therefore </text:span></text:p>
      <text:p text:style-name="P15"/>
      <text:p text:style-name="P4"><text:span text:style-name="T3"><text:s text:c="2"/></text:span><text:span text:style-name="T4"><text:tab/></text:span><text:span text:style-name="T5">Resolved</text:span><text:span text:style-name="T4">, That we thank the State for its charter, which is</text:span></text:p>
      <text:p text:style-name="P4"><text:span text:style-name="T3"><text:s text:c="2"/></text:span><text:span text:style-name="T4"><text:tab/>the only one ever granted to a </text:span><text:span text:style-name="T5">legal college</text:span><text:span text:style-name="T4"> for teaching the</text:span></text:p>
      <text:p text:style-name="P4"><text:span text:style-name="T3">21</text:span><text:span text:style-name="T4"><text:tab/>Science of Mind-healing; that we thank the public for its</text:span></text:p>
      <text:p text:style-name="P4"><text:span text:style-name="T3"><text:s text:c="2"/></text:span><text:span text:style-name="T4"><text:tab/>liberal patronage. And everlasting gratitude is due to the</text:span></text:p>
      <text:p text:style-name="P4"><text:span text:style-name="T3"><text:s text:c="2"/></text:span><text:span text:style-name="T4"><text:tab/>President, for her great and noble work, which we believe</text:span></text:p>
      <text:p text:style-name="P4"><text:span text:style-name="T3">24</text:span><text:span text:style-name="T4"><text:tab/>will prove a healing for the nations, and bring all men to a</text:span></text:p>
      <text:p text:style-name="P4"><text:span text:style-name="T3"><text:s text:c="2"/></text:span><text:span text:style-name="T4"><text:tab/>knowledge of the true God, uniting them in one common</text:span></text:p>
      <text:p text:style-name="P4"><text:span text:style-name="T3"><text:s text:c="2"/></text:span><text:span text:style-name="T4"><text:tab/>brotherhood. </text:span></text:p>
      <text:p text:style-name="P4"><text:span text:style-name="T3">27</text:span><text:span text:style-name="T4"><text:tab/>After due deliberation and earnest discussion it was unani-</text:span></text:p>
      <text:p text:style-name="P4"><text:span text:style-name="T3"><text:s text:c="2"/></text:span><text:span text:style-name="T4"><text:tab/>mously voted: <text:s/>That as all debts of the corporation have been</text:span></text:p>
      <text:p text:style-name="P4"><text:span text:style-name="T3"><text:s text:c="2"/></text:span><text:span text:style-name="T4"><text:tab/>paid, it is deemed best to dissolve this corporation, and the</text:span></text:p>
      <text:p text:style-name="P4"><text:span text:style-name="T3">30</text:span><text:span text:style-name="T4"><text:tab/>same is hereby dissolved. </text:span></text:p>
      <text:p text:style-name="P4"><text:span text:style-name="T3"><text:s text:c="2"/></text:span><text:span text:style-name="T4"><text:tab/> <text:s text:c="57"/>C. A. FRYE, </text:span><text:span text:style-name="T5">Clerk</text:span><text:span text:style-name="T4"> </text:span></text:p>
      <text:p text:style-name="P15"/>
      <text:p text:style-name="P4"/>
      <text:p text:style-name="P17"><text:span text:style-name="T2"><text:s text:c="2"/></text:span></text:p>
      <text:p text:style-name="P19"><text:span text:style-name="T2"><text:s text:c="2"/>Retrospection and Introspection --- College Closed <text:s text:c="20"/>50</text:span></text:p>
      <text:p text:style-name="P5"/>
      <text:p text:style-name="P5"/>
      <text:p text:style-name="P4"><text:span text:style-name="T3"><text:s/>1</text:span><text:span text:style-name="T2"><text:tab/> <text:s text:c="3"/>When God impelled me to set a price on my instruction</text:span></text:p>
      <text:p text:style-name="P4"><text:span text:style-name="T3"><text:s text:c="2"/></text:span><text:span text:style-name="T2"><text:tab/>in Christian Science Mind-healing, I could think of no</text:span></text:p>
      <text:p text:style-name="P4"><text:span text:style-name="T3"><text:s/>3</text:span><text:span text:style-name="T2"><text:tab/>financial equivalent for an impartation of a knowledge of</text:span></text:p>
      <text:p text:style-name="P4"><text:span text:style-name="T3"><text:s text:c="2"/></text:span><text:span text:style-name="T2"><text:tab/>that divine power which heals; but I was led to name three</text:span></text:p>
      <text:p text:style-name="P4"><text:span text:style-name="T3"><text:s text:c="2"/></text:span><text:span text:style-name="T2"><text:tab/>hundred dollars as the price for each pupil in one course</text:span></text:p>
      <text:p text:style-name="P4"><text:span text:style-name="T3"><text:s/>6</text:span><text:span text:style-name="T2"><text:tab/>of lessons at my College, — a startling sum for tuition</text:span></text:p>
      <text:p text:style-name="P4"><text:span text:style-name="T3"><text:s text:c="2"/></text:span><text:span text:style-name="T2"><text:tab/>lasting barely three weeks. This amount greatly troubled</text:span></text:p>
      <text:p text:style-name="P4"><text:span text:style-name="T3"><text:s text:c="2"/></text:span><text:span text:style-name="T2"><text:tab/>me. I shrank from asking it, but was finally led, by a</text:span></text:p>
      <text:p text:style-name="P4"><text:span text:style-name="T3"><text:s/>9</text:span><text:span text:style-name="T2"><text:tab/>strange providence, to accept this fee. </text:span></text:p>
      <text:p text:style-name="P4"><text:span text:style-name="T3"><text:s text:c="2"/></text:span><text:span text:style-name="T2"><text:tab/> <text:s text:c="3"/>God has since shown me, in multitudinous ways, the</text:span></text:p>
      <text:p text:style-name="P4"><text:span text:style-name="T3"><text:s text:c="2"/></text:span><text:span text:style-name="T2"><text:tab/>wisdom of this decision; and I beg disinterested people</text:span></text:p>
      <text:p text:style-name="P4"><text:span text:style-name="T3">12</text:span><text:span text:style-name="T2"><text:tab/>to ask my loyal students if they consider three hundred</text:span></text:p>
      <text:p text:style-name="P4"><text:span text:style-name="T3"><text:s text:c="2"/></text:span><text:span text:style-name="T2"><text:tab/>dollars any real equivalent for my instruction during</text:span></text:p>
      <text:p text:style-name="P4"><text:span text:style-name="T3"><text:s text:c="2"/></text:span><text:span text:style-name="T2"><text:tab/>twelve half-days, or even in half as many lessons. Never-</text:span></text:p>
      <text:p text:style-name="P4"><text:span text:style-name="T3">15</text:span><text:span text:style-name="T2"><text:tab/>theless, my list of indigent charity scholars is very large,</text:span></text:p>
      <text:p text:style-name="P4"><text:span text:style-name="T3"><text:s text:c="2"/></text:span><text:span text:style-name="T2"><text:tab/>and I have had as many as seventeen in one class. </text:span></text:p>
      <text:p text:style-name="P4"><text:span text:style-name="T3"><text:s text:c="2"/></text:span><text:span text:style-name="T2"><text:tab/> <text:s text:c="3"/>Loyal students speak with delight of their pupilage,</text:span></text:p>
      <text:p text:style-name="P4"><text:span text:style-name="T3">18</text:span><text:span text:style-name="T2"><text:tab/>and of what it has done for them, and for others through</text:span></text:p>
      <text:p text:style-name="P4"><text:span text:style-name="T3"><text:s text:c="2"/></text:span><text:span text:style-name="T2"><text:tab/>them. By loyalty in students I mean this, — allegiance</text:span></text:p>
      <text:p text:style-name="P4"><text:span text:style-name="T3"><text:s text:c="2"/></text:span><text:span text:style-name="T2"><text:tab/>to God, subordination of the human to the divine, stead-</text:span></text:p>
      <text:p text:style-name="P4"><text:span text:style-name="T3">21</text:span><text:span text:style-name="T2"><text:tab/>fast justice, and strict adherence to divine Truth and</text:span></text:p>
      <text:p text:style-name="P4"><text:span text:style-name="T3"><text:s text:c="2"/></text:span><text:span text:style-name="T2"><text:tab/>Love. </text:span></text:p>
      <text:p text:style-name="P4"><text:span text:style-name="T3"><text:s text:c="2"/></text:span><text:span text:style-name="T2"><text:tab/> <text:s text:c="3"/>I see clearly that students in Christian Science should,</text:span></text:p>
      <text:p text:style-name="P4"><text:span text:style-name="T3">24</text:span><text:span text:style-name="T2"><text:tab/>at present, continue to organize churches, schools, and</text:span></text:p>
      <text:p text:style-name="P4"><text:span text:style-name="T3"><text:s text:c="2"/></text:span><text:span text:style-name="T2"><text:tab/>associations for the furtherance and unfolding of Truth,</text:span></text:p>
      <text:p text:style-name="P4"><text:span text:style-name="T3"><text:s text:c="2"/></text:span><text:span text:style-name="T2"><text:tab/>and that my necessity is not necessarily theirs; but it was</text:span></text:p>
      <text:p text:style-name="P4"><text:span text:style-name="T3">27</text:span><text:span text:style-name="T2"><text:tab/>the Father's opportunity for furnishing a new rule of order</text:span></text:p>
      <text:p text:style-name="P4"><text:span text:style-name="T3"><text:s text:c="2"/></text:span><text:span text:style-name="T2"><text:tab/>in divine Science, and the blessings which arose therefrom. </text:span></text:p>
      <text:p text:style-name="P4"><text:span text:style-name="T3"><text:s text:c="2"/></text:span><text:span text:style-name="T2"><text:tab/>Students are not environed with such obstacles as were</text:span></text:p>
      <text:p text:style-name="P4"><text:span text:style-name="T3">30</text:span><text:span text:style-name="T2"><text:tab/>encountered in the beginning of pioneer work. </text:span></text:p>
      <text:p text:style-name="P4"/>
      <text:p text:style-name="P17"><text:span text:style-name="T2"><text:s text:c="2"/></text:span></text:p>
      <text:p text:style-name="P19"><text:span text:style-name="T2"><text:s text:c="2"/>Retrospection and Introspection --- College Closed <text:s text:c="20"/>51</text:span></text:p>
      <text:p text:style-name="P5"/>
      <text:p text:style-name="P5"/>
      <text:p text:style-name="P4"><text:span text:style-name="T3"><text:s/>1</text:span><text:span text:style-name="T2"><text:tab/> <text:s text:c="3"/>In December, 1889, I gave a lot of land in Boston to my</text:span></text:p>
      <text:p text:style-name="P4"><text:span text:style-name="T3"><text:s text:c="2"/></text:span><text:span text:style-name="T2"><text:tab/>student, Mr. Ira O. Knapp of Roslindale, — valued in</text:span></text:p>
      <text:p text:style-name="P4"><text:span text:style-name="T3"><text:s/>3</text:span><text:span text:style-name="T2"><text:tab/>1892 at about twenty thousand dollars, and rising in value,</text:span></text:p>
      <text:p text:style-name="P4"><text:span text:style-name="T3"><text:s text:c="2"/></text:span><text:span text:style-name="T2"><text:tab/> — to be appropriated for the erection, and building on</text:span></text:p>
      <text:p text:style-name="P4"><text:span text:style-name="T3"><text:s text:c="2"/></text:span><text:span text:style-name="T2"><text:tab/>the premises thereby conveyed, of a church edifice to be</text:span></text:p>
      <text:p text:style-name="P4"><text:span text:style-name="T3"><text:s/>6</text:span><text:span text:style-name="T2"><text:tab/>used as a temple for Christian Science worship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loext:contextual-spacing="false" style:line-height-at-least="0.1752in" fo:text-indent="0.8in" style:auto-text-indent="false"/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Body_20_Text_20_Indent_20_2" style:display-name="Body Text Indent 2" style:family="paragraph" style:parent-style-name="Standard">
      <style:paragraph-properties fo:margin-left="0in" fo:margin-right="0in" style:line-height-at-least="0.1665in" fo:text-indent="0.9in" style:auto-text-indent="false">
        <style:tab-stops>
          <style:tab-stop style:position="4.2in"/>
        </style:tab-stops>
      </style:paragraph-properties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age" style:family="paragraph">
      <style:paragraph-properties fo:orphans="2" fo:widows="2"/>
      <style:text-properties fo:color="#000000" style:font-name="CG Times" fo:font-family="'CG Times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ambria Math" style:font-family-asian="'Cambria Math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author-eddy-mary-baker-category-books-series-other-writings-book-06-retrospection-and-introspection-chapter-17-college-and-church-beg-pg-43.odt</text:file-name><text:s text:c="3"/><text:page-number text:select-page="current">5</text:page-number><text:s text:c="2"/>OF <text:s/><text:page-count>5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5:59:47.89</meta:creation-date>
    <dc:date>2020-12-01T18:17:21.390000000</dc:date>
    <meta:editing-duration>PT8H11M24S</meta:editing-duration>
    <meta:editing-cycles>195</meta:editing-cycles>
    <meta:generator>LibreOffice/6.2.3.2$Windows_X86_64 LibreOffice_project/aecc05fe267cc68dde00352a451aa867b3b546ac</meta:generator>
    <meta:document-statistic meta:table-count="0" meta:image-count="0" meta:object-count="0" meta:page-count="5" meta:paragraph-count="134" meta:word-count="1170" meta:character-count="7460" meta:non-whitespace-character-count="5869"/>
  </office:meta>
</office:document-meta>
</file>