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 style:font-name-complex="Lucida Console"/>
    </style:style>
    <style:style style:name="P5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6" style:family="paragraph" style:parent-style-name="Standard">
      <style:text-properties style:font-name="Arial" officeooo:paragraph-rsid="004fdbe8" style:font-name-complex="Lucida Console"/>
    </style:style>
    <style:style style:name="P7" style:family="paragraph" style:parent-style-name="Standard">
      <style:text-properties officeooo:paragraph-rsid="004fdbe8"/>
    </style:style>
    <style:style style:name="P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8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9" style:family="paragraph" style:parent-style-name="Standard">
      <style:paragraph-properties fo:margin-left="0in" fo:margin-right="0in" fo:text-indent="0in" style:auto-text-indent="false" style:writing-mode="lr-tb"/>
    </style:style>
    <style:style style:name="P20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1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Arial1" fo:font-style="italic" style:font-style-asian="italic" style:font-name-complex="Arial3" style:font-style-complex="italic"/>
    </style:style>
    <style:style style:name="T8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9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0" style:family="text">
      <style:text-properties fo:font-variant="small-caps" style:font-name="Arial1" fo:font-size="18pt" style:font-size-asian="18pt" style:font-name-complex="Arial3" style:font-weight-complex="bold"/>
    </style:style>
    <style:style style:name="T11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2" style:family="text">
      <style:text-properties fo:font-variant="small-caps" fo:color="#111111" style:font-name="Arial1" fo:font-size="14pt" fo:letter-spacing="0.0028in" fo:font-style="normal" style:text-underline-style="none" fo:font-weight="bold" officeooo: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T13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4" style:family="text">
      <style:text-properties fo:color="#111111" style:font-name="Arial1" fo:font-size="14pt" fo:letter-spacing="0.0028in" fo:font-style="normal" style:text-underline-style="none" fo:font-weight="normal" officeooo:rsid="004fdbe8" style:font-name-asian="Arial2" style:font-size-asian="14pt" style:language-asian="en" style:country-asian="US" style:font-style-asian="normal" style:font-weight-asian="normal" style:font-name-complex="Arial3" style:font-size-complex="14pt" style:font-weight-complex="normal"/>
    </style:style>
    <style:style style:name="T15" style:family="text">
      <style:text-properties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8pt" style:font-size-asian="18pt"/>
    </style:style>
    <style:style style:name="T19" style:family="text">
      <style:text-properties style:font-name="Times New Roman" style:font-name-complex="Lucida Conso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Recuperative</text:span><text:span text:style-name="T1"> I</text:span><text:span text:style-name="T9">ncident</text:span></text:p>
      <text:p text:style-name="P6"><text:span text:style-name="T12"/></text:p>
      <text:p text:style-name="P16"><text:span text:style-name="T13"><text:s text:c="6"/></text:span><text:span text:style-name="T19"><text:tab/><text:tab/></text:span></text:p>
      <text:p text:style-name="P15"/>
      <text:p text:style-name="P8"><text:span text:style-name="T16"><text:s text:c="25"/></text:span><text:span text:style-name="T1">R</text:span><text:span text:style-name="T9">ecuperative</text:span><text:span text:style-name="T1"> I</text:span><text:span text:style-name="T9">ncident </text:span></text:p>
      <text:p text:style-name="P20"/>
      <text:p text:style-name="P8"><text:span text:style-name="T4"><text:s/>1</text:span><text:span text:style-name="T3"><text:tab/> <text:s text:c="3"/>Through four successive years I healed, preached,</text:span></text:p>
      <text:p text:style-name="P8"><text:span text:style-name="T4"><text:s text:c="2"/></text:span><text:span text:style-name="T3"><text:tab/>and taught in a general way, refusing to take any</text:span></text:p>
      <text:p text:style-name="P8"><text:span text:style-name="T4"><text:s/>3</text:span><text:span text:style-name="T3"><text:tab/>pay for my services and living on a small annuity. </text:span></text:p>
      <text:p text:style-name="P8"><text:span text:style-name="T4"><text:s text:c="2"/></text:span><text:span text:style-name="T3"><text:tab/> <text:s text:c="3"/>At one time I was called to speak before the Lyceum</text:span></text:p>
      <text:p text:style-name="P8"><text:span text:style-name="T4"><text:s text:c="2"/></text:span><text:span text:style-name="T3"><text:tab/>Club, at Westerly, Rhode Island. On my arrival my</text:span></text:p>
      <text:p text:style-name="P8"><text:span text:style-name="T4"><text:s/>6</text:span><text:span text:style-name="T3"><text:tab/>hostess told me that her next-door neighbor was dying. </text:span></text:p>
      <text:p text:style-name="P8"><text:span text:style-name="T4"><text:s text:c="2"/></text:span><text:span text:style-name="T3"><text:tab/>I asked permission to see her. It was granted, and with</text:span></text:p>
      <text:p text:style-name="P8"><text:span text:style-name="T4"><text:s text:c="2"/></text:span><text:span text:style-name="T3"><text:tab/>my hostess I went to the invalid's house. </text:span></text:p>
      <text:p text:style-name="P8"><text:span text:style-name="T4"><text:s/>9</text:span><text:span text:style-name="T3"><text:tab/> <text:s text:c="3"/>The physicians had given up the case and retired. I</text:span></text:p>
      <text:p text:style-name="P8"><text:span text:style-name="T4"><text:s text:c="2"/></text:span><text:span text:style-name="T3"><text:tab/>had stood by her side about fifteen minutes when the sick</text:span></text:p>
      <text:p text:style-name="P8"><text:span text:style-name="T4"><text:s text:c="2"/></text:span><text:span text:style-name="T3"><text:tab/>woman rose from her bed, dressed herself, and was well. </text:span></text:p>
      <text:p text:style-name="P8"><text:span text:style-name="T4">12</text:span><text:span text:style-name="T3"><text:tab/>Afterwards they showed me the clothes already prepared</text:span></text:p>
      <text:p text:style-name="P8"><text:span text:style-name="T4"><text:s text:c="2"/></text:span><text:span text:style-name="T3"><text:tab/>for her burial; and told me that her physicians had said</text:span></text:p>
      <text:p text:style-name="P8"><text:span text:style-name="T4"><text:s text:c="2"/></text:span><text:span text:style-name="T3"><text:tab/>the diseased condition was caused by an injury received</text:span></text:p>
      <text:p text:style-name="P8"><text:span text:style-name="T4">15</text:span><text:span text:style-name="T3"><text:tab/>from a surgical operation at the birth of her last babe, and</text:span></text:p>
      <text:p text:style-name="P8"><text:span text:style-name="T4"><text:s text:c="2"/></text:span><text:span text:style-name="T3"><text:tab/>that it was impossible for her to be delivered of another</text:span></text:p>
      <text:p text:style-name="P8"><text:span text:style-name="T4"><text:s text:c="2"/></text:span><text:span text:style-name="T3"><text:tab/>child. It is sufficient to add her babe was safely born,</text:span></text:p>
      <text:p text:style-name="P8"><text:span text:style-name="T4">18</text:span><text:span text:style-name="T3"><text:tab/>and weighed twelve pounds. The mother afterwards</text:span></text:p>
      <text:p text:style-name="P8"><text:span text:style-name="T4"><text:s text:c="2"/></text:span><text:span text:style-name="T3"><text:tab/>wrote to me, "I never before suffered so little in child-</text:span></text:p>
      <text:p text:style-name="P8"><text:span text:style-name="T4"><text:s text:c="2"/></text:span><text:span text:style-name="T3"><text:tab/>birth." </text:span></text:p>
      <text:p text:style-name="P8"><text:span text:style-name="T4">21</text:span><text:span text:style-name="T3"><text:tab/> <text:s text:c="3"/>This scientific demonstration so stirred the doctors and</text:span></text:p>
      <text:p text:style-name="P8"><text:span text:style-name="T4"><text:s text:c="2"/></text:span><text:span text:style-name="T3"><text:tab/>clergy that they had my notices for a second lecture pulled</text:span></text:p>
      <text:p text:style-name="P8"><text:span text:style-name="T4"><text:s text:c="2"/></text:span><text:span text:style-name="T3"><text:tab/>down, and refused me a hearing in their halls and churches. </text:span></text:p>
      <text:p text:style-name="P8"><text:span text:style-name="T4">24</text:span><text:span text:style-name="T3"><text:tab/>This circumstance is cited simply to show the opposition</text:span></text:p>
      <text:p text:style-name="P8"/>
      <text:p text:style-name="P17"><text:span text:style-name="T3"><text:s text:c="2"/></text:span></text:p>
      <text:p text:style-name="P21"><text:span text:style-name="T3"><text:s text:c="2"/>Retrospection and Introspection --- Recuperative Incident <text:s text:c="9"/>41</text:span></text:p>
      <text:p text:style-name="P9"/>
      <text:p text:style-name="P9"/>
      <text:p text:style-name="P8"><text:span text:style-name="T4"><text:s/>1</text:span><text:span text:style-name="T3"><text:tab/>which Christian Science encountered a quarter-century</text:span></text:p>
      <text:p text:style-name="P8"><text:span text:style-name="T4"><text:s text:c="2"/></text:span><text:span text:style-name="T3"><text:tab/>ago, as contrasted with its present welcome into the sick-</text:span></text:p>
      <text:p text:style-name="P8"><text:span text:style-name="T4"><text:s/>3</text:span><text:span text:style-name="T3"><text:tab/>room. </text:span></text:p>
      <text:p text:style-name="P8"><text:span text:style-name="T4"><text:s text:c="2"/></text:span><text:span text:style-name="T3"><text:tab/> <text:s text:c="3"/>Many were the desperate cases I instantly healed,</text:span></text:p>
      <text:p text:style-name="P8"><text:span text:style-name="T4"><text:s text:c="2"/></text:span><text:span text:style-name="T3"><text:tab/>"without money and without price," and in most instances</text:span></text:p>
      <text:p text:style-name="P8"><text:span text:style-name="T4"><text:s/>6</text:span><text:span text:style-name="T3"><text:tab/>without even an acknowledgment of the benefit.</text:span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15-recuperative-incident-beg-pg-40.docx</text:file-name><text:s text:c="3"/><text:page-number text:select-page="current">2</text:page-number><text:s text:c="2"/>OF <text:s/>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6:33:23.503000000</dc:date>
    <meta:editing-duration>PT7H59M59S</meta:editing-duration>
    <meta:editing-cycles>192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36" meta:word-count="300" meta:character-count="1818" meta:non-whitespace-character-count="1413"/>
  </office:meta>
</office:document-meta>
</file>