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ucida Console" svg:font-family="'Lucida Console'" style:font-family-generic="modern"/>
    <style:font-face style:name="Arial2" svg:font-family="Arial" style:font-family-generic="swiss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in" style:type="center"/>
          <style:tab-stop style:position="6in" style:type="right"/>
        </style:tab-stops>
      </style:paragraph-properties>
    </style:style>
    <style:style style:name="P3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in" style:type="center"/>
          <style:tab-stop style:position="6in" style:type="right"/>
        </style:tab-stops>
      </style:paragraph-properties>
    </style:style>
    <style:style style:name="P4" style:family="paragraph" style:parent-style-name="Footer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" style:font-name-complex="Lucida Console"/>
    </style:style>
    <style:style style:name="P5" style:family="paragraph" style:parent-style-name="Standard">
      <style:text-properties fo:color="#111111" style:font-name="Arial" fo:font-size="14pt" fo:letter-spacing="0.0028in" fo:font-style="normal" style:text-underline-style="none" fo:font-weight="normal" officeooo:rsid="004fdbe8" officeooo:paragraph-rsid="004fdbe8" style:font-name-asian="Arial2" style:font-size-asian="14pt" style:language-asian="en" style:country-asian="US" style:font-style-asian="normal" style:font-weight-asian="normal" style:font-name-complex="Lucida Console" style:font-size-complex="14pt" style:font-weight-complex="normal"/>
    </style:style>
    <style:style style:name="P6" style:family="paragraph" style:parent-style-name="Standard">
      <style:text-properties style:font-name="Arial" officeooo:paragraph-rsid="004fdbe8" style:font-name-complex="Lucida Console"/>
    </style:style>
    <style:style style:name="P7" style:family="paragraph" style:parent-style-name="Standard">
      <style:text-properties officeooo:paragraph-rsid="004fdbe8"/>
    </style:style>
    <style:style style:name="P8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</style:style>
    <style:style style:name="P9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10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4pt" style:font-size-asian="14pt" style:font-name-complex="Arial3" style:font-size-complex="14pt"/>
    </style:style>
    <style:style style:name="P11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4pt" fo:font-weight="bold" style:font-size-asian="14pt" style:font-weight-asian="bold" style:font-name-complex="Arial3" style:font-size-complex="14pt" style:font-weight-complex="bold"/>
    </style:style>
    <style:style style:name="P12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0pt" style:font-size-asian="10pt" style:font-name-complex="Arial3" style:font-size-complex="10pt"/>
    </style:style>
    <style:style style:name="P13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Times New Roman" fo:font-size="18pt" style:font-size-asian="18pt"/>
    </style:style>
    <style:style style:name="P15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"/>
    </style:style>
    <style:style style:name="P16" style:family="paragraph" style:parent-style-name="Standard">
      <style:paragraph-properties fo:margin-left="0.1252in" fo:margin-right="0in" fo:text-indent="0in" style:auto-text-indent="false" fo:break-before="page" style:writing-mode="lr-tb">
        <style:tab-stops>
          <style:tab-stop style:position="0.389in"/>
          <style:tab-stop style:position="4.278in"/>
        </style:tab-stops>
      </style:paragraph-properties>
    </style:style>
    <style:style style:name="P17" style:family="paragraph" style:parent-style-name="Standard">
      <style:paragraph-properties fo:margin-left="0.1252in" fo:margin-right="0in" fo:text-indent="0in" style:auto-text-indent="false" fo:break-before="pag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18" style:family="paragraph" style:parent-style-name="Standard">
      <style:paragraph-properties fo:margin-left="0in" fo:margin-right="0in" fo:text-indent="0in" style:auto-text-indent="false" style:writing-mode="lr-tb"/>
    </style:style>
    <style:style style:name="P19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4pt" style:font-size-asian="14pt" style:font-name-complex="Arial3" style:font-size-complex="14pt"/>
    </style:style>
    <style:style style:name="P20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</style:style>
    <style:style style:name="T1" style:family="text">
      <style:text-properties style:font-name="Arial1" fo:font-size="18pt" style:font-size-asian="18pt" style:font-name-complex="Arial3" style:font-size-complex="14pt" style:font-weight-complex="bold"/>
    </style:style>
    <style:style style:name="T2" style:family="text">
      <style:text-properties style:font-name="Arial1" fo:font-size="18pt" style:font-size-asian="18pt" style:font-name-complex="Arial3" style:font-weight-complex="bold"/>
    </style:style>
    <style:style style:name="T3" style:family="text">
      <style:text-properties style:font-name="Arial1" style:font-name-complex="Arial3"/>
    </style:style>
    <style:style style:name="T4" style:family="text">
      <style:text-properties style:font-name="Arial1" fo:font-size="8pt" style:font-size-asian="8pt" style:font-name-complex="Arial3" style:font-size-complex="8pt"/>
    </style:style>
    <style:style style:name="T5" style:family="text">
      <style:text-properties style:font-name="Arial1" fo:font-size="10pt" style:font-size-asian="10pt" style:font-name-complex="Arial3" style:font-size-complex="10pt"/>
    </style:style>
    <style:style style:name="T6" style:family="text">
      <style:text-properties style:font-name="Arial1" fo:font-size="10pt" fo:language="en" fo:country="US" style:font-size-asian="10pt" style:language-asian="en" style:country-asian="US" style:font-name-complex="Times New Roman1" style:font-size-complex="12pt" style:language-complex="ar" style:country-complex="SA"/>
    </style:style>
    <style:style style:name="T7" style:family="text">
      <style:text-properties style:font-name="Arial1" fo:font-style="italic" style:font-style-asian="italic" style:font-name-complex="Arial3" style:font-style-complex="italic"/>
    </style:style>
    <style:style style:name="T8" style:family="text">
      <style:text-properties style:font-name="Arial1" fo:font-size="14pt" fo:font-weight="bold" style:font-size-asian="14pt" style:font-weight-asian="bold" style:font-name-complex="Arial3" style:font-size-complex="14pt" style:font-weight-complex="bold"/>
    </style:style>
    <style:style style:name="T9" style:family="text">
      <style:text-properties fo:font-variant="small-caps" style:font-name="Arial1" fo:font-size="18pt" style:font-size-asian="18pt" style:font-name-complex="Arial3" style:font-size-complex="14pt" style:font-weight-complex="bold"/>
    </style:style>
    <style:style style:name="T10" style:family="text">
      <style:text-properties fo:font-variant="small-caps" style:font-name="Arial1" fo:font-size="18pt" style:font-size-asian="18pt" style:font-name-complex="Arial3" style:font-weight-complex="bold"/>
    </style:style>
    <style:style style:name="T11" style:family="text">
      <style:text-properties fo:font-variant="small-caps" fo:color="#111111" style:font-name="Arial1" fo:font-size="18pt" fo:letter-spacing="0.0028in" fo:font-style="normal" style:text-underline-style="none" fo:font-weight="normal" officeooo:rsid="004fdbe8" style:font-name-asian="Arial2" style:font-size-asian="18pt" style:language-asian="en" style:country-asian="US" style:font-style-asian="normal" style:font-weight-asian="normal" style:font-name-complex="Arial3" style:font-size-complex="14pt" style:font-weight-complex="bold"/>
    </style:style>
    <style:style style:name="T12" style:family="text">
      <style:text-properties fo:font-variant="small-caps" fo:color="#111111" style:font-name="Arial1" fo:font-size="14pt" fo:letter-spacing="0.0028in" fo:font-style="normal" style:text-underline-style="none" fo:font-weight="bold" officeooo:rsid="004fdbe8" style:font-name-asian="Arial2" style:font-size-asian="14pt" style:language-asian="en" style:country-asian="US" style:font-style-asian="normal" style:font-weight-asian="bold" style:font-name-complex="Arial3" style:font-size-complex="14pt" style:font-weight-complex="bold"/>
    </style:style>
    <style:style style:name="T13" style:family="text">
      <style:text-properties fo:font-variant="small-caps" fo:color="#111111" style:font-name="Times New Roman" fo:font-size="18pt" fo:letter-spacing="0.0028in" fo:font-style="normal" style:text-underline-style="none" fo:font-weight="normal" officeooo:rsid="004fdbe8" style:font-name-asian="Arial2" style:font-size-asian="18pt" style:language-asian="en" style:country-asian="US" style:font-style-asian="normal" style:font-weight-asian="normal" style:font-name-complex="Arial3" style:font-size-complex="14pt" style:font-weight-complex="bold"/>
    </style:style>
    <style:style style:name="T14" style:family="text">
      <style:text-properties fo:color="#111111" style:font-name="Arial1" fo:font-size="14pt" fo:letter-spacing="0.0028in" fo:font-style="normal" style:text-underline-style="none" fo:font-weight="normal" officeooo:rsid="004fdbe8" style:font-name-asian="Arial2" style:font-size-asian="14pt" style:language-asian="en" style:country-asian="US" style:font-style-asian="normal" style:font-weight-asian="normal" style:font-name-complex="Arial3" style:font-size-complex="14pt" style:font-weight-complex="normal"/>
    </style:style>
    <style:style style:name="T15" style:family="text">
      <style:text-properties fo:color="#111111" style:font-name="Arial1" fo:font-size="18pt" fo:letter-spacing="0.0028in" fo:font-style="normal" style:text-underline-style="none" fo:font-weight="normal" officeooo:rsid="004fdbe8" style:font-name-asian="Arial2" style:font-size-asian="18pt" style:language-asian="en" style:country-asian="US" style:font-style-asian="normal" style:font-weight-asian="normal" style:font-name-complex="Arial3" style:font-size-complex="14pt" style:font-weight-complex="bold"/>
    </style:style>
    <style:style style:name="T1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7" style:family="text">
      <style:text-properties style:font-name="Times New Roman" fo:font-size="18pt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9">The</text:span><text:span text:style-name="T1"> P</text:span><text:span text:style-name="T9">recious</text:span><text:span text:style-name="T1"> V</text:span><text:span text:style-name="T9">olume</text:span></text:p>
      <text:p text:style-name="P6"><text:span text:style-name="T12"/></text:p>
      <text:p text:style-name="P15"><text:span text:style-name="T13"><text:s text:c="6"/></text:span></text:p>
      <text:p text:style-name="P14"/>
      <text:p text:style-name="P8"><text:span text:style-name="T17"><text:s text:c="19"/></text:span><text:span text:style-name="T1">T</text:span><text:span text:style-name="T9">he</text:span><text:span text:style-name="T1"> P</text:span><text:span text:style-name="T9">recious</text:span><text:span text:style-name="T1"> V</text:span><text:span text:style-name="T9">olume </text:span></text:p>
      <text:p text:style-name="P19"/>
      <text:p text:style-name="P8"><text:span text:style-name="T4"><text:s/>1</text:span><text:span text:style-name="T3"><text:tab/> <text:s text:c="3"/>The first edition of my most important work, Science</text:span></text:p>
      <text:p text:style-name="P8"><text:span text:style-name="T4"><text:s text:c="2"/></text:span><text:span text:style-name="T3"><text:tab/>and Health, containing the complete statement of</text:span></text:p>
      <text:p text:style-name="P8"><text:span text:style-name="T4"><text:s/>3</text:span><text:span text:style-name="T3"><text:tab/>Christian Science, — the term employed by me to express</text:span></text:p>
      <text:p text:style-name="P8"><text:span text:style-name="T4"><text:s text:c="2"/></text:span><text:span text:style-name="T3"><text:tab/>the divine, or spiritual, Science of Mind-healing, was pub-</text:span></text:p>
      <text:p text:style-name="P8"><text:span text:style-name="T4"><text:s text:c="2"/></text:span><text:span text:style-name="T3"><text:tab/>lished in 1875. </text:span></text:p>
      <text:p text:style-name="P8"><text:span text:style-name="T4"><text:s/>6</text:span><text:span text:style-name="T3"><text:tab/> <text:s text:c="3"/>When it was first printed, the critics took pleasure in</text:span></text:p>
      <text:p text:style-name="P8"><text:span text:style-name="T4"><text:s text:c="2"/></text:span><text:span text:style-name="T3"><text:tab/>saying, "This book is indeed wholly original, but it will</text:span></text:p>
      <text:p text:style-name="P8"><text:span text:style-name="T4"><text:s text:c="2"/></text:span><text:span text:style-name="T3"><text:tab/>never be read." </text:span></text:p>
      <text:p text:style-name="P8"><text:span text:style-name="T4"><text:s/>9</text:span><text:span text:style-name="T3"><text:tab/> <text:s text:c="3"/>The first edition numbered one thousand copies. In</text:span></text:p>
      <text:p text:style-name="P8"><text:span text:style-name="T4"><text:s text:c="2"/></text:span><text:span text:style-name="T3"><text:tab/>September, 1891, it had reached sixty-two editions. </text:span></text:p>
      <text:p text:style-name="P8"><text:span text:style-name="T4"><text:s text:c="2"/></text:span><text:span text:style-name="T3"><text:tab/> <text:s text:c="3"/>Those who formerly sneered at it, as foolish and ec-</text:span></text:p>
      <text:p text:style-name="P8"><text:span text:style-name="T4">12</text:span><text:span text:style-name="T3"><text:tab/>centric, now declare Bishop Berkeley, David Hume, Ralph</text:span></text:p>
      <text:p text:style-name="P8"><text:span text:style-name="T4"><text:s text:c="2"/></text:span><text:span text:style-name="T3"><text:tab/>Waldo Emerson, or certain German philosophers, to have</text:span></text:p>
      <text:p text:style-name="P8"><text:span text:style-name="T4"><text:s text:c="2"/></text:span><text:span text:style-name="T3"><text:tab/>been the originators of the Science of Mind-healing as</text:span></text:p>
      <text:p text:style-name="P8"><text:span text:style-name="T4">15</text:span><text:span text:style-name="T3"><text:tab/>therein stated. </text:span></text:p>
      <text:p text:style-name="P8"><text:span text:style-name="T4"><text:s text:c="2"/></text:span><text:span text:style-name="T3"><text:tab/> <text:s text:c="3"/>Even the Scriptures gave no direct interpretation of the</text:span></text:p>
      <text:p text:style-name="P8"><text:span text:style-name="T4"><text:s text:c="2"/></text:span><text:span text:style-name="T3"><text:tab/>scientific basis for demonstrating the spiritual Principle</text:span></text:p>
      <text:p text:style-name="P8"><text:span text:style-name="T4">18</text:span><text:span text:style-name="T3"><text:tab/>of healing, until our heavenly Father saw fit, through the</text:span></text:p>
      <text:p text:style-name="P8"><text:span text:style-name="T4"><text:s text:c="2"/></text:span><text:span text:style-name="T3"><text:tab/>Key to the Scriptures, in Science and Health, to unlock</text:span></text:p>
      <text:p text:style-name="P8"><text:span text:style-name="T4"><text:s text:c="2"/></text:span><text:span text:style-name="T3"><text:tab/>this "mystery of godliness." </text:span></text:p>
      <text:p text:style-name="P8"><text:span text:style-name="T4">21</text:span><text:span text:style-name="T3"><text:tab/> <text:s text:c="3"/>My reluctance to give the public, in my first edition of</text:span></text:p>
      <text:p text:style-name="P8"><text:span text:style-name="T4"><text:s text:c="2"/></text:span><text:span text:style-name="T3"><text:tab/>Science and Health, the chapter on Animal Magnetism,</text:span></text:p>
      <text:p text:style-name="P8"><text:span text:style-name="T4"><text:s text:c="2"/></text:span><text:span text:style-name="T3"><text:tab/>and the divine purpose that this should be done, may</text:span></text:p>
      <text:p text:style-name="P8"><text:span text:style-name="T4">24</text:span><text:span text:style-name="T3"><text:tab/>have an interest for the reader, and will be seen in the fol-</text:span></text:p>
      <text:p text:style-name="P8"/>
      <text:p text:style-name="P16"><text:span text:style-name="T3"><text:s text:c="2"/></text:span></text:p>
      <text:p text:style-name="P20"><text:span text:style-name="T3"><text:s text:c="2"/>Retrospection and Introspection --- The Precious Volume <text:s text:c="10"/>38</text:span></text:p>
      <text:p text:style-name="P9"/>
      <text:p text:style-name="P9"/>
      <text:p text:style-name="P8"><text:span text:style-name="T4"><text:s/>1</text:span><text:span text:style-name="T3"><text:tab/>lowing circumstances. I had finished that edition as far</text:span></text:p>
      <text:p text:style-name="P8"><text:span text:style-name="T4"><text:s text:c="2"/></text:span><text:span text:style-name="T3"><text:tab/>as that chapter, when the printer informed me that he</text:span></text:p>
      <text:p text:style-name="P8"><text:span text:style-name="T4"><text:s/>3</text:span><text:span text:style-name="T3"><text:tab/>could not go on with my work. I had already paid</text:span></text:p>
      <text:p text:style-name="P8"><text:span text:style-name="T4"><text:s text:c="2"/></text:span><text:span text:style-name="T3"><text:tab/>him seven hundred dollars, and yet he stopped my work. </text:span></text:p>
      <text:p text:style-name="P8"><text:span text:style-name="T4"><text:s text:c="2"/></text:span><text:span text:style-name="T3"><text:tab/>All efforts to persuade him to finish my book were in</text:span></text:p>
      <text:p text:style-name="P8"><text:span text:style-name="T4"><text:s/>6</text:span><text:span text:style-name="T3"><text:tab/>vain. </text:span></text:p>
      <text:p text:style-name="P8"><text:span text:style-name="T4"><text:s text:c="2"/></text:span><text:span text:style-name="T3"><text:tab/> <text:s text:c="3"/>After months had passed, I yielded to a constant con-</text:span></text:p>
      <text:p text:style-name="P8"><text:span text:style-name="T4"><text:s text:c="2"/></text:span><text:span text:style-name="T3"><text:tab/>viction that I must insert in my last chapter a partial</text:span></text:p>
      <text:p text:style-name="P8"><text:span text:style-name="T4"><text:s/>9</text:span><text:span text:style-name="T3"><text:tab/>history of what I had already observed of mental mal-</text:span></text:p>
      <text:p text:style-name="P8"><text:span text:style-name="T4"><text:s text:c="2"/></text:span><text:span text:style-name="T3"><text:tab/>practice. Accordingly, I set to work, contrary to my in-</text:span></text:p>
      <text:p text:style-name="P8"><text:span text:style-name="T4"><text:s text:c="2"/></text:span><text:span text:style-name="T3"><text:tab/>clination, to fulfil this painful task, and finished my copy</text:span></text:p>
      <text:p text:style-name="P8"><text:span text:style-name="T4">12</text:span><text:span text:style-name="T3"><text:tab/>for the book. As it afterwards appeared, although I had</text:span></text:p>
      <text:p text:style-name="P8"><text:span text:style-name="T4"><text:s text:c="2"/></text:span><text:span text:style-name="T3"><text:tab/>not thought of such a result, my printer resumed his work</text:span></text:p>
      <text:p text:style-name="P8"><text:span text:style-name="T4"><text:s text:c="2"/></text:span><text:span text:style-name="T3"><text:tab/>at the same time, finished printing the copy he had on</text:span></text:p>
      <text:p text:style-name="P8"><text:span text:style-name="T4">15</text:span><text:span text:style-name="T3"><text:tab/>hand, and then started for Lynn to see me. The after-</text:span></text:p>
      <text:p text:style-name="P8"><text:span text:style-name="T4"><text:s text:c="2"/></text:span><text:span text:style-name="T3"><text:tab/>noon that he left Boston for Lynn, I started for Boston</text:span></text:p>
      <text:p text:style-name="P8"><text:span text:style-name="T4"><text:s text:c="2"/></text:span><text:span text:style-name="T3"><text:tab/>with my finished copy. We met at the Eastern depot in</text:span></text:p>
      <text:p text:style-name="P8"><text:span text:style-name="T4">18</text:span><text:span text:style-name="T3"><text:tab/>Lynn, and were both surprised, — I to learn that he had</text:span></text:p>
      <text:p text:style-name="P8"><text:span text:style-name="T4"><text:s text:c="2"/></text:span><text:span text:style-name="T3"><text:tab/>printed all the copy on hand, and had come to tell me he</text:span></text:p>
      <text:p text:style-name="P8"><text:span text:style-name="T4"><text:s text:c="2"/></text:span><text:span text:style-name="T3"><text:tab/>wanted more, — he to find me </text:span><text:span text:style-name="T7">en route</text:span><text:span text:style-name="T3"> for Boston, to give</text:span></text:p>
      <text:p text:style-name="P8"><text:span text:style-name="T4">21</text:span><text:span text:style-name="T3"><text:tab/>him the closing chapter of my first edition of Science and</text:span></text:p>
      <text:p text:style-name="P8"><text:span text:style-name="T4"><text:s text:c="2"/></text:span><text:span text:style-name="T3"><text:tab/>Health. Not a word had passed between us, audibly or</text:span></text:p>
      <text:p text:style-name="P8"><text:span text:style-name="T4"><text:s text:c="2"/></text:span><text:span text:style-name="T3"><text:tab/>mentally, while this went on. I had grown disgusted</text:span></text:p>
      <text:p text:style-name="P8"><text:span text:style-name="T4">24</text:span><text:span text:style-name="T3"><text:tab/>with my printer, and become silent. He had come to</text:span></text:p>
      <text:p text:style-name="P8"><text:span text:style-name="T4"><text:s text:c="2"/></text:span><text:span text:style-name="T3"><text:tab/>a standstill through motives and circumstances unknown</text:span></text:p>
      <text:p text:style-name="P8"><text:span text:style-name="T4"><text:s text:c="2"/></text:span><text:span text:style-name="T3"><text:tab/>to me. </text:span></text:p>
      <text:p text:style-name="P8"><text:span text:style-name="T4">27</text:span><text:span text:style-name="T3"><text:tab/> <text:s text:c="3"/>Science and Health is the textbook of Christian Science. </text:span></text:p>
      <text:p text:style-name="P8"><text:span text:style-name="T4"><text:s text:c="2"/></text:span><text:span text:style-name="T3"><text:tab/>Whosoever learns the letter of this book, must also gain</text:span></text:p>
      <text:p text:style-name="P8"><text:span text:style-name="T4"><text:s text:c="2"/></text:span><text:span text:style-name="T3"><text:tab/>its spiritual significance, in order to demonstrate Christian</text:span></text:p>
      <text:p text:style-name="P8"><text:span text:style-name="T4">30</text:span><text:span text:style-name="T3"><text:tab/>Science. </text:span></text:p>
      <text:p text:style-name="P8"/>
      <text:p text:style-name="P17"/>
      <text:p text:style-name="P20"><text:span text:style-name="T3"><text:s text:c="2"/>Retrospection and Introspection --- The Precious Volume <text:s text:c="10"/>39</text:span></text:p>
      <text:p text:style-name="P9"/>
      <text:p text:style-name="P9"/>
      <text:p text:style-name="P8"><text:span text:style-name="T4"><text:s/>1</text:span><text:span text:style-name="T3"><text:tab/> <text:s text:c="3"/>When the demand for this book increased, and people</text:span></text:p>
      <text:p text:style-name="P8"><text:span text:style-name="T4"><text:s text:c="2"/></text:span><text:span text:style-name="T3"><text:tab/>were healed simply by reading it, the copyright was in-</text:span></text:p>
      <text:p text:style-name="P8"><text:span text:style-name="T4"><text:s/>3</text:span><text:span text:style-name="T3"><text:tab/>fringed. I entered a suit at law, and my copyright was</text:span></text:p>
      <text:p text:style-name="P8"><text:span text:style-name="T4"><text:s text:c="2"/></text:span><text:span text:style-name="T3"><text:tab/>protected.</text:span></text:p>
      <text:p text:style-name="P4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ucida Console" svg:font-family="'Lucida Console'" style:font-family-generic="modern"/>
    <style:font-face style:name="Arial2" svg:font-family="Arial" style:font-family-generic="swiss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1in" loext:contextual-spacing="false" style:line-height-at-least="0.1752in" fo:text-indent="0.8in" style:auto-text-indent="false"/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Body_20_Text_20_Indent_20_2" style:display-name="Body Text Indent 2" style:family="paragraph" style:parent-style-name="Standard">
      <style:paragraph-properties fo:margin-left="0in" fo:margin-right="0in" style:line-height-at-least="0.1665in" fo:text-indent="0.9in" style:auto-text-indent="false">
        <style:tab-stops>
          <style:tab-stop style:position="4.2in"/>
        </style:tab-stops>
      </style:paragraph-properties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age" style:family="paragraph">
      <style:paragraph-properties fo:orphans="2" fo:widows="2"/>
      <style:text-properties fo:color="#000000" style:font-name="CG Times" fo:font-family="'CG Times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Cambria Math" style:font-family-asian="'Cambria Math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-and-extension">author-eddy-mary-baker-category-books-series-other-writings-book-06-retrospection-and-introspection-chapter-13-first-publication-beg-pg-35.odt</text:file-name><text:s text:c="3"/><text:page-number text:select-page="current">3</text:page-number><text:s text:c="2"/>OF <text:s/><text:page-count>3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05:59:47.89</meta:creation-date>
    <dc:date>2020-12-01T16:30:39.010000000</dc:date>
    <meta:editing-duration>PT7H57M15S</meta:editing-duration>
    <meta:editing-cycles>191</meta:editing-cycles>
    <meta:generator>LibreOffice/6.2.3.2$Windows_X86_64 LibreOffice_project/aecc05fe267cc68dde00352a451aa867b3b546ac</meta:generator>
    <meta:document-statistic meta:table-count="0" meta:image-count="0" meta:object-count="0" meta:page-count="3" meta:paragraph-count="65" meta:word-count="560" meta:character-count="3296" meta:non-whitespace-character-count="2576"/>
  </office:meta>
</office:document-meta>
</file>