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3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in" style:type="center"/>
          <style:tab-stop style:position="6in" style:type="right"/>
        </style:tab-stops>
      </style:paragraph-properties>
    </style:style>
    <style:style style:name="P4" style:family="paragraph" style:parent-style-name="Footer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" style:font-name-complex="Lucida Console"/>
    </style:style>
    <style:style style:name="P5" style:family="paragraph" style:parent-style-name="Standard">
      <style:text-properties fo:color="#111111" style:font-name="Arial" fo:font-size="14pt" fo:letter-spacing="0.0028in" fo:font-style="normal" style:text-underline-style="none" fo:font-weight="normal" officeooo:rsid="004fdbe8" officeooo:paragraph-rsid="004fdbe8" style:font-name-asian="Arial2" style:font-size-asian="14pt" style:language-asian="en" style:country-asian="US" style:font-style-asian="normal" style:font-weight-asian="normal" style:font-name-complex="Lucida Console" style:font-size-complex="14pt" style:font-weight-complex="normal"/>
    </style:style>
    <style:style style:name="P6" style:family="paragraph" style:parent-style-name="Standard">
      <style:text-properties style:font-name="Arial" officeooo:paragraph-rsid="004fdbe8" style:font-name-complex="Lucida Console"/>
    </style:style>
    <style:style style:name="P7" style:family="paragraph" style:parent-style-name="Standard">
      <style:text-properties officeooo:paragraph-rsid="004fdbe8"/>
    </style:style>
    <style:style style:name="P8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P9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style:font-name-complex="Arial3"/>
    </style:style>
    <style:style style:name="P10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11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2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0pt" style:font-size-asian="10pt" style:font-name-complex="Arial3" style:font-size-complex="10pt"/>
    </style:style>
    <style:style style:name="P13" style:family="paragraph" style:parent-style-name="Standard">
      <style:paragraph-properties fo:margin-left="0.1252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.1252in" fo:margin-right="0in" fo:text-indent="0in" style:auto-text-indent="false" fo:break-before="page" style:writing-mode="lr-tb">
        <style:tab-stops>
          <style:tab-stop style:position="0.389in"/>
          <style:tab-stop style:position="4.278in"/>
        </style:tab-stops>
      </style:paragraph-properties>
    </style:style>
    <style:style style:name="P15" style:family="paragraph" style:parent-style-name="Standard">
      <style:paragraph-properties fo:margin-left="0in" fo:margin-right="0in" fo:text-indent="0in" style:auto-text-indent="false" style:writing-mode="lr-tb"/>
    </style:style>
    <style:style style:name="P16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  <style:text-properties style:font-name="Arial1" fo:font-size="14pt" style:font-size-asian="14pt" style:font-name-complex="Arial3" style:font-size-complex="14pt"/>
    </style:style>
    <style:style style:name="P17" style:family="paragraph" style:parent-style-name="Standard">
      <style:paragraph-properties fo:margin-left="0in" fo:margin-right="0in" fo:text-indent="0in" style:auto-text-indent="false" style:writing-mode="lr-tb">
        <style:tab-stops>
          <style:tab-stop style:position="0.389in"/>
          <style:tab-stop style:position="4.278in"/>
        </style:tab-stops>
      </style:paragraph-properties>
    </style:style>
    <style:style style:name="T1" style:family="text">
      <style:text-properties style:font-name="Arial1" fo:font-size="18pt" style:font-size-asian="18pt" style:font-name-complex="Arial3" style:font-size-complex="14pt" style:font-weight-complex="bold"/>
    </style:style>
    <style:style style:name="T2" style:family="text">
      <style:text-properties style:font-name="Arial1" fo:font-size="18pt" style:font-size-asian="18pt" style:font-name-complex="Arial3" style:font-weight-complex="bold"/>
    </style:style>
    <style:style style:name="T3" style:family="text">
      <style:text-properties style:font-name="Arial1" style:font-name-complex="Arial3"/>
    </style:style>
    <style:style style:name="T4" style:family="text">
      <style:text-properties style:font-name="Arial1" fo:font-size="8pt" style:font-size-asian="8pt" style:font-name-complex="Arial3" style:font-size-complex="8pt"/>
    </style:style>
    <style:style style:name="T5" style:family="text">
      <style:text-properties style:font-name="Arial1" fo:font-size="10pt" style:font-size-asian="10pt" style:font-name-complex="Arial3" style:font-size-complex="10pt"/>
    </style:style>
    <style:style style:name="T6" style:family="text">
      <style:text-properties style:font-name="Arial1" fo:font-size="10pt" fo:language="en" fo:country="US" style:font-size-asian="10pt" style:language-asian="en" style:country-asian="US" style:font-name-complex="Times New Roman1" style:font-size-complex="12pt" style:language-complex="ar" style:country-complex="SA"/>
    </style:style>
    <style:style style:name="T7" style:family="text">
      <style:text-properties style:font-name="Arial1" fo:font-style="italic" style:font-style-asian="italic" style:font-name-complex="Arial3" style:font-style-complex="italic"/>
    </style:style>
    <style:style style:name="T8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9" style:family="text">
      <style:text-properties fo:font-variant="small-caps" style:font-name="Arial1" fo:font-size="18pt" style:font-size-asian="18pt" style:font-name-complex="Arial3" style:font-size-complex="14pt" style:font-weight-complex="bold"/>
    </style:style>
    <style:style style:name="T10" style:family="text">
      <style:text-properties fo:font-variant="small-caps" style:font-name="Arial1" fo:font-size="18pt" style:font-size-asian="18pt" style:font-name-complex="Arial3" style:font-weight-complex="bold"/>
    </style:style>
    <style:style style:name="T11" style:family="text">
      <style:text-properties fo:font-variant="small-caps"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2" style:family="text">
      <style:text-properties fo:font-variant="small-caps" fo:color="#111111" style:font-name="Arial1" fo:font-size="14pt" fo:letter-spacing="0.0028in" fo:font-style="normal" style:text-underline-style="none" fo:font-weight="bold" officeooo:rsid="004fdbe8" style:font-name-asian="Arial2" style:font-size-asian="14pt" style:language-asian="en" style:country-asian="US" style:font-style-asian="normal" style:font-weight-asian="bold" style:font-name-complex="Arial3" style:font-size-complex="14pt" style:font-weight-complex="bold"/>
    </style:style>
    <style:style style:name="T13" style:family="text">
      <style:text-properties fo:color="#111111" style:font-name="Arial1" fo:font-size="14pt" fo:letter-spacing="0.0028in" fo:font-style="normal" style:text-underline-style="none" fo:font-weight="normal" officeooo:rsid="004fdbe8" style:font-name-asian="Arial2" style:font-size-asian="14pt" style:language-asian="en" style:country-asian="US" style:font-style-asian="normal" style:font-weight-asian="normal" style:font-name-complex="Arial3" style:font-size-complex="14pt" style:font-weight-complex="normal"/>
    </style:style>
    <style:style style:name="T14" style:family="text">
      <style:text-properties fo:color="#111111" style:font-name="Arial1" fo:font-size="18pt" fo:letter-spacing="0.0028in" fo:font-style="normal" style:text-underline-style="none" fo:font-weight="normal" officeooo:rsid="004fdbe8" style:font-name-asian="Arial2" style:font-size-asian="18pt" style:language-asian="en" style:country-asian="US" style:font-style-asian="normal" style:font-weight-asian="normal" style:font-name-complex="Arial3" style:font-size-complex="14pt" style:font-weight-complex="bold"/>
    </style:style>
    <style:style style:name="T15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F</text:span><text:span text:style-name="T9">oundation </text:span><text:span text:style-name="T1">W</text:span><text:span text:style-name="T9">ork</text:span></text:p>
      <text:p text:style-name="P6"><text:span text:style-name="T12"/></text:p>
      <text:p text:style-name="P11"/>
      <text:p text:style-name="P11"/>
      <text:p text:style-name="P8"><text:span text:style-name="T8"><text:s text:c="25"/></text:span><text:span text:style-name="T1">F</text:span><text:span text:style-name="T9">oundation </text:span><text:span text:style-name="T1">W</text:span><text:span text:style-name="T9">ork</text:span><text:span text:style-name="T1"> </text:span></text:p>
      <text:p text:style-name="P16"/>
      <text:p text:style-name="P8"><text:span text:style-name="T4"><text:s/>1</text:span><text:span text:style-name="T3"><text:tab/> <text:s text:c="3"/>As the pioneer of Christian Science I stood alone in</text:span></text:p>
      <text:p text:style-name="P8"><text:span text:style-name="T4"><text:s text:c="2"/></text:span><text:span text:style-name="T3"><text:tab/>this conflict, endeavoring to smite error with the</text:span></text:p>
      <text:p text:style-name="P8"><text:span text:style-name="T4"><text:s/>3</text:span><text:span text:style-name="T3"><text:tab/>falchion of Truth. The rare bequests of Christian Science</text:span></text:p>
      <text:p text:style-name="P8"><text:span text:style-name="T4"><text:s text:c="2"/></text:span><text:span text:style-name="T3"><text:tab/>are costly, and they have won fields of battle from which</text:span></text:p>
      <text:p text:style-name="P8"><text:span text:style-name="T4"><text:s text:c="2"/></text:span><text:span text:style-name="T3"><text:tab/>the dainty borrower would have fled. Ceaseless toil, self-</text:span></text:p>
      <text:p text:style-name="P8"><text:span text:style-name="T4"><text:s/>6</text:span><text:span text:style-name="T3"><text:tab/>renunciation, and love, have cleared its pathway. </text:span></text:p>
      <text:p text:style-name="P8"><text:span text:style-name="T4"><text:s text:c="2"/></text:span><text:span text:style-name="T3"><text:tab/> <text:s text:c="3"/>The motive of my earliest labors has never changed. </text:span></text:p>
      <text:p text:style-name="P8"><text:span text:style-name="T4"><text:s text:c="2"/></text:span><text:span text:style-name="T3"><text:tab/>It was to relieve the sufferings of humanity by a sanitary</text:span></text:p>
      <text:p text:style-name="P8"><text:span text:style-name="T4"><text:s/>9</text:span><text:span text:style-name="T3"><text:tab/>system that should include all moral and religious reform. </text:span></text:p>
      <text:p text:style-name="P8"><text:span text:style-name="T4"><text:s text:c="2"/></text:span><text:span text:style-name="T3"><text:tab/> <text:s text:c="3"/>It is often asked why Christian Science was revealed to</text:span></text:p>
      <text:p text:style-name="P8"><text:span text:style-name="T4"><text:s text:c="2"/></text:span><text:span text:style-name="T3"><text:tab/>me as one intelligence, analyzing, uncovering, and annihi-</text:span></text:p>
      <text:p text:style-name="P8"><text:span text:style-name="T4">12</text:span><text:span text:style-name="T3"><text:tab/>lating the false testimony of the physical senses. Why was</text:span></text:p>
      <text:p text:style-name="P8"><text:span text:style-name="T4"><text:s text:c="2"/></text:span><text:span text:style-name="T3"><text:tab/>this conviction necessary to the right apprehension of the</text:span></text:p>
      <text:p text:style-name="P8"><text:span text:style-name="T4"><text:s text:c="2"/></text:span><text:span text:style-name="T3"><text:tab/>invincible and infinite energies of Truth and Love, as con-</text:span></text:p>
      <text:p text:style-name="P8"><text:span text:style-name="T4">15</text:span><text:span text:style-name="T3"><text:tab/>trasted with the foibles and fables of finite mind and ma-</text:span></text:p>
      <text:p text:style-name="P8"><text:span text:style-name="T4"><text:s text:c="2"/></text:span><text:span text:style-name="T3"><text:tab/>terial existence. </text:span></text:p>
      <text:p text:style-name="P8"><text:span text:style-name="T4"><text:s text:c="2"/></text:span><text:span text:style-name="T3"><text:tab/> <text:s text:c="3"/>The answer is plain. St. Paul declared that the law</text:span></text:p>
      <text:p text:style-name="P8"><text:span text:style-name="T4">18</text:span><text:span text:style-name="T3"><text:tab/>was the schoolmaster, to bring him to Christ. Even so</text:span></text:p>
      <text:p text:style-name="P8"><text:span text:style-name="T4"><text:s text:c="2"/></text:span><text:span text:style-name="T3"><text:tab/>was I led into the mazes of divine metaphysics through</text:span></text:p>
      <text:p text:style-name="P8"><text:span text:style-name="T4"><text:s text:c="2"/></text:span><text:span text:style-name="T3"><text:tab/>the gospel of suffering, the providence of God, and the</text:span></text:p>
      <text:p text:style-name="P8"><text:span text:style-name="T4">21</text:span><text:span text:style-name="T3"><text:tab/>cross of Christ. No one else can drain the cup which I</text:span></text:p>
      <text:p text:style-name="P8"><text:span text:style-name="T4"><text:s text:c="2"/></text:span><text:span text:style-name="T3"><text:tab/>have drunk to the dregs as the Discoverer and teacher of</text:span></text:p>
      <text:p text:style-name="P8"><text:span text:style-name="T4"><text:s text:c="2"/></text:span><text:span text:style-name="T3"><text:tab/>Christian Science; neither can its inspiration be gained</text:span></text:p>
      <text:p text:style-name="P8"><text:span text:style-name="T4">24</text:span><text:span text:style-name="T3"><text:tab/>without tasting this cup. </text:span></text:p>
      <text:p text:style-name="P8"/>
      <text:p text:style-name="P14"><text:span text:style-name="T3"><text:s text:c="2"/></text:span></text:p>
      <text:p text:style-name="P17"><text:span text:style-name="T3"><text:s text:c="2"/>Retrospection and Introspection --- Foundation Work <text:s text:c="17"/>31</text:span></text:p>
      <text:p text:style-name="P9"/>
      <text:p text:style-name="P9"/>
      <text:p text:style-name="P8"><text:span text:style-name="T4"><text:s/>1</text:span><text:span text:style-name="T3"><text:tab/> <text:s text:c="3"/>The loss of material objects of affection sunders the</text:span></text:p>
      <text:p text:style-name="P8"><text:span text:style-name="T4"><text:s text:c="2"/></text:span><text:span text:style-name="T3"><text:tab/>dominant ties of earth and points to heaven. Nothing</text:span></text:p>
      <text:p text:style-name="P8"><text:span text:style-name="T4"><text:s/>3</text:span><text:span text:style-name="T3"><text:tab/>can compete with Christian Science, and its demonstra-</text:span></text:p>
      <text:p text:style-name="P8"><text:span text:style-name="T4"><text:s text:c="2"/></text:span><text:span text:style-name="T3"><text:tab/>tion, in showing this solemn certainty in growing freedom</text:span></text:p>
      <text:p text:style-name="P8"><text:span text:style-name="T4"><text:s text:c="2"/></text:span><text:span text:style-name="T3"><text:tab/>and vindicating "the ways of God" to man. The abso-</text:span></text:p>
      <text:p text:style-name="P8"><text:span text:style-name="T4"><text:s/>6</text:span><text:span text:style-name="T3"><text:tab/>lute proof and self-evident propositions of Truth are im-</text:span></text:p>
      <text:p text:style-name="P8"><text:span text:style-name="T4"><text:s text:c="2"/></text:span><text:span text:style-name="T3"><text:tab/>measurably paramount to rubric and dogma in proving</text:span></text:p>
      <text:p text:style-name="P8"><text:span text:style-name="T4"><text:s text:c="2"/></text:span><text:span text:style-name="T3"><text:tab/>the Christ. </text:span></text:p>
      <text:p text:style-name="P8"><text:span text:style-name="T4"><text:s/>9</text:span><text:span text:style-name="T3"><text:tab/> <text:s text:c="3"/>From my very childhood I was impelled, by a hunger</text:span></text:p>
      <text:p text:style-name="P8"><text:span text:style-name="T4"><text:s text:c="2"/></text:span><text:span text:style-name="T3"><text:tab/>and thirst after divine things, — a desire for something</text:span></text:p>
      <text:p text:style-name="P8"><text:span text:style-name="T4"><text:s text:c="2"/></text:span><text:span text:style-name="T3"><text:tab/>higher and better than matter, and apart from it, — to</text:span></text:p>
      <text:p text:style-name="P8"><text:span text:style-name="T4">12</text:span><text:span text:style-name="T3"><text:tab/>seek diligently for the knowledge of God as the one great</text:span></text:p>
      <text:p text:style-name="P8"><text:span text:style-name="T4"><text:s text:c="2"/></text:span><text:span text:style-name="T3"><text:tab/>and ever-present relief from human woe. The first spon-</text:span></text:p>
      <text:p text:style-name="P8"><text:span text:style-name="T4"><text:s text:c="2"/></text:span><text:span text:style-name="T3"><text:tab/>taneous motion of Truth and Love, acting through Chris-</text:span></text:p>
      <text:p text:style-name="P8"><text:span text:style-name="T4">15</text:span><text:span text:style-name="T3"><text:tab/>tian Science on my roused consciousness, banished at once</text:span></text:p>
      <text:p text:style-name="P8"><text:span text:style-name="T4"><text:s text:c="2"/></text:span><text:span text:style-name="T3"><text:tab/>and forever the fundamental error of faith in things ma-</text:span></text:p>
      <text:p text:style-name="P8"><text:span text:style-name="T4"><text:s text:c="2"/></text:span><text:span text:style-name="T3"><text:tab/>terial; for this trust is the unseen sin, the unknown foe, — </text:span></text:p>
      <text:p text:style-name="P8"><text:span text:style-name="T4">18</text:span><text:span text:style-name="T3"><text:tab/>the heart's untamed desire which breaketh the divine com-</text:span></text:p>
      <text:p text:style-name="P8"><text:span text:style-name="T4"><text:s text:c="2"/></text:span><text:span text:style-name="T3"><text:tab/>mandments. As says St. James: "Whosoever shall keep</text:span></text:p>
      <text:p text:style-name="P8"><text:span text:style-name="T4"><text:s text:c="2"/></text:span><text:span text:style-name="T3"><text:tab/>the whole law, and yet offend in one point, he is guilty</text:span></text:p>
      <text:p text:style-name="P8"><text:span text:style-name="T4">21</text:span><text:span text:style-name="T3"><text:tab/>of all." </text:span></text:p>
      <text:p text:style-name="P8"><text:span text:style-name="T4"><text:s text:c="2"/></text:span><text:span text:style-name="T3"><text:tab/> <text:s text:c="3"/>Into mortal mind's material obliquity I gazed, and stood</text:span></text:p>
      <text:p text:style-name="P8"><text:span text:style-name="T4"><text:s text:c="2"/></text:span><text:span text:style-name="T3"><text:tab/>abashed. Blanched was the cheek of pride. My heart</text:span></text:p>
      <text:p text:style-name="P8"><text:span text:style-name="T4">24</text:span><text:span text:style-name="T3"><text:tab/>bent low before the omnipotence of Spirit, and a tint of</text:span></text:p>
      <text:p text:style-name="P8"><text:span text:style-name="T4"><text:s text:c="2"/></text:span><text:span text:style-name="T3"><text:tab/>humility, soft as the heart of a moonbeam, mantled the</text:span></text:p>
      <text:p text:style-name="P8"><text:span text:style-name="T4"><text:s text:c="2"/></text:span><text:span text:style-name="T3"><text:tab/>earth. Bethlehem and Bethany, Gethsemane and Calvary,</text:span></text:p>
      <text:p text:style-name="P8"><text:span text:style-name="T4">27</text:span><text:span text:style-name="T3"><text:tab/>spoke to my chastened sense as by the tearful lips of a</text:span></text:p>
      <text:p text:style-name="P8"><text:span text:style-name="T4"><text:s text:c="2"/></text:span><text:span text:style-name="T3"><text:tab/>babe. Frozen fountains were unsealed. Erudite systems</text:span></text:p>
      <text:p text:style-name="P8"><text:span text:style-name="T4"><text:s text:c="2"/></text:span><text:span text:style-name="T3"><text:tab/>of philosophy and religion melted, for Love unveiled the</text:span></text:p>
      <text:p text:style-name="P8"><text:span text:style-name="T4">30</text:span><text:span text:style-name="T3"><text:tab/>healing promise and potency of a present spiritual </text:span><text:span text:style-name="T7">afflatus</text:span><text:span text:style-name="T3">. </text:span></text:p>
      <text:p text:style-name="P8"/>
      <text:p text:style-name="P14"><text:span text:style-name="T3"><text:s text:c="2"/></text:span></text:p>
      <text:p text:style-name="P17"><text:span text:style-name="T3"><text:s text:c="2"/>Retrospection and Introspection --- Foundation Work <text:s text:c="17"/>32</text:span></text:p>
      <text:p text:style-name="P9"/>
      <text:p text:style-name="P9"/>
      <text:p text:style-name="P8"><text:span text:style-name="T4"><text:s/>1</text:span><text:span text:style-name="T3"><text:tab/>It was the gospel of healing, on its divinely appointed</text:span></text:p>
      <text:p text:style-name="P8"><text:span text:style-name="T4"><text:s text:c="2"/></text:span><text:span text:style-name="T3"><text:tab/>human mission, bearing on its white wings, to my appre-</text:span></text:p>
      <text:p text:style-name="P8"><text:span text:style-name="T4"><text:s/>3</text:span><text:span text:style-name="T3"><text:tab/>hension, "the beauty of holiness," — even the possibili-</text:span></text:p>
      <text:p text:style-name="P8"><text:span text:style-name="T4"><text:s text:c="2"/></text:span><text:span text:style-name="T3"><text:tab/>ties of spiritual insight, knowledge, and being. </text:span></text:p>
      <text:p text:style-name="P8"><text:span text:style-name="T4"><text:s text:c="2"/></text:span><text:span text:style-name="T3"><text:tab/> <text:s text:c="3"/>Early had I learned that whatever is loved materially,</text:span></text:p>
      <text:p text:style-name="P8"><text:span text:style-name="T4"><text:s/>6</text:span><text:span text:style-name="T3"><text:tab/>as mere corporeal personality, is eventually lost. "For</text:span></text:p>
      <text:p text:style-name="P8"><text:span text:style-name="T4"><text:s text:c="2"/></text:span><text:span text:style-name="T3"><text:tab/>whosoever will save his life shall lose it," saith the Master. </text:span></text:p>
      <text:p text:style-name="P8"><text:span text:style-name="T4"><text:s text:c="2"/></text:span><text:span text:style-name="T3"><text:tab/>Exultant hope, if tinged with earthliness, is crushed as the</text:span></text:p>
      <text:p text:style-name="P8"><text:span text:style-name="T4"><text:s/>9</text:span><text:span text:style-name="T3"><text:tab/>moth. </text:span></text:p>
      <text:p text:style-name="P8"><text:span text:style-name="T4"><text:s text:c="2"/></text:span><text:span text:style-name="T3"><text:tab/> <text:s text:c="3"/>What is termed mortal and material existence is graph-</text:span></text:p>
      <text:p text:style-name="P8"><text:span text:style-name="T4"><text:s text:c="2"/></text:span><text:span text:style-name="T3"><text:tab/>ically defined by Calderon, the famous Spanish poet, who</text:span></text:p>
      <text:p text:style-name="P8"><text:span text:style-name="T4">12</text:span><text:span text:style-name="T3"><text:tab/>wrote, — </text:span></text:p>
      <text:p text:style-name="P9"/>
      <text:p text:style-name="P8"><text:span text:style-name="T4"><text:s text:c="2"/></text:span><text:span text:style-name="T5"><text:tab/> <text:s text:c="4"/>What is life? <text:s/>'T is but a madness. <text:s/></text:span></text:p>
      <text:p text:style-name="P8"><text:span text:style-name="T4"><text:s text:c="2"/></text:span><text:span text:style-name="T5"><text:tab/> <text:s text:c="6"/>What is life? <text:s/>A mere illusion,</text:span></text:p>
      <text:p text:style-name="P8"><text:span text:style-name="T4">15</text:span><text:span text:style-name="T5"><text:tab/> <text:s text:c="6"/>Fleeting pleasure, fond delusion,</text:span></text:p>
      <text:p text:style-name="P8"><text:span text:style-name="T4"><text:s text:c="2"/></text:span><text:span text:style-name="T5"><text:tab/> <text:s text:c="4"/>Short-lived joy, that ends in sadness,</text:span></text:p>
      <text:p text:style-name="P8"><text:span text:style-name="T4"><text:s text:c="2"/></text:span><text:span text:style-name="T5"><text:tab/> <text:s text:c="6"/>Whose most constant substance seems</text:span></text:p>
      <text:p text:style-name="P15"><text:span text:style-name="T4"><text:s text:c="4"/>18</text:span><text:span text:style-name="T5"><text:tab/> <text:s/>But the dream of other dreams.</text:span></text:p>
      <text:p text:style-name="P4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Console" svg:font-family="'Lucida Console'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1in" loext:contextual-spacing="false" style:line-height-at-least="0.1752in" fo:text-indent="0.8in" style:auto-text-indent="false"/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Body_20_Text_20_Indent_20_2" style:display-name="Body Text Indent 2" style:family="paragraph" style:parent-style-name="Standard">
      <style:paragraph-properties fo:margin-left="0in" fo:margin-right="0in" style:line-height-at-least="0.1665in" fo:text-indent="0.9in" style:auto-text-indent="false">
        <style:tab-stops>
          <style:tab-stop style:position="4.2in"/>
        </style:tab-stops>
      </style:paragraph-properties>
      <style:text-properties style:font-name="Lucida Console" fo:font-family="'Lucida Console'" style:font-family-generic="modern" fo:font-size="9pt" fo:letter-spacing="0.0028in" style:font-size-asian="9pt" style:font-name-complex="Lucida Console" style:font-family-complex="'Lucida Console'" style:font-family-generic-complex="modern"/>
    </style:style>
    <style:style style:name="Heading_20_2" style:display-name="Heading 2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age" style:family="paragraph">
      <style:paragraph-properties fo:orphans="2" fo:widows="2"/>
      <style:text-properties fo:color="#000000" style:font-name="CG Times" fo:font-family="'CG Times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ambria Math" style:font-family-asian="'Cambria Math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2402in" fo:margin-left="0in" fo:margin-right="0in" fo:margin-top="0.2in" fo:background-color="transparent" style:dynamic-spacing="false" draw:fill="none" draw:fill-color="#cfe7f5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file-name text:display="name-and-extension">author-eddy-mary-baker-category-books-series-other-writings-book-06-retrospection-and-introspection-chapter-10-the-great-discovery-beg-pg-24.odt</text:file-name><text:s text:c="3"/><text:page-number text:select-page="current">3</text:page-number><text:s text:c="2"/>OF <text:s/><text:page-count>3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05:59:47.89</meta:creation-date>
    <dc:date>2020-12-01T16:21:15.678000000</dc:date>
    <meta:editing-duration>PT7H47M53S</meta:editing-duration>
    <meta:editing-cycles>188</meta:editing-cycles>
    <meta:generator>LibreOffice/6.2.3.2$Windows_X86_64 LibreOffice_project/aecc05fe267cc68dde00352a451aa867b3b546ac</meta:generator>
    <meta:document-statistic meta:table-count="0" meta:image-count="0" meta:object-count="0" meta:page-count="3" meta:paragraph-count="79" meta:word-count="667" meta:character-count="4132" meta:non-whitespace-character-count="3228"/>
  </office:meta>
</office:document-meta>
</file>