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3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Standard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5" style:family="paragraph" style:parent-style-name="Standard">
      <style:text-properties style:font-name="Arial" officeooo:paragraph-rsid="004fdbe8" style:font-name-complex="Lucida Console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7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8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fo:font-size="18pt" style:font-size-asian="18pt" style:font-name-complex="Arial3" style:font-weight-complex="bold"/>
    </style:style>
    <style:style style:name="T3" style:family="text">
      <style:text-properties style:font-name="Arial1" style:font-name-complex="Arial3"/>
    </style:style>
    <style:style style:name="T4" style:family="text">
      <style:text-properties style:font-name="Arial1" fo:font-size="8pt" style:font-size-asian="8pt" style:font-name-complex="Arial3" style:font-size-complex="8pt"/>
    </style:style>
    <style:style style:name="T5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7" style:family="text">
      <style:text-properties fo:font-variant="small-caps" style:font-name="Arial1" fo:font-size="18pt" style:font-size-asian="18pt" style:font-name-complex="Arial3" style:font-weight-complex="bold"/>
    </style:style>
    <style:style style:name="T8" style:family="text">
      <style:text-properties fo:font-variant="small-caps"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9" style:family="text">
      <style:text-properties fo:color="#111111" style:font-name="Arial1" fo:font-size="14pt" fo:letter-spacing="0.0028in" fo:font-style="normal" style:text-underline-style="none" fo:font-weight="normal" officeooo:rsid="004fdbe8" style:font-name-asian="Arial2" style:font-size-asian="14pt" style:language-asian="en" style:country-asian="US" style:font-style-asian="normal" style:font-weight-asian="normal" style:font-name-complex="Arial3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E</text:span><text:span text:style-name="T7">mergence into </text:span><text:span text:style-name="T2">L</text:span><text:span text:style-name="T7">ight </text:span></text:p>
      <text:p text:style-name="P4"><text:span text:style-name="T7"/></text:p>
      <text:p text:style-name="P5"><text:span text:style-name="T8"><text:s text:c="5"/></text:span><text:span text:style-name="T9"><text:s text:c="20"/></text:span></text:p>
      <text:p text:style-name="P7"/>
      <text:p text:style-name="P6"><text:span text:style-name="T3"><text:s text:c="21"/></text:span><text:span text:style-name="T1">E</text:span><text:span text:style-name="T6">mergence into </text:span><text:span text:style-name="T1">L</text:span><text:span text:style-name="T6">ight </text:span></text:p>
      <text:p text:style-name="P8"/>
      <text:p text:style-name="P6"><text:span text:style-name="T4"><text:s/>1</text:span><text:span text:style-name="T3"><text:tab/> <text:s text:c="3"/>The trend of human life was too eventful to leave me</text:span></text:p>
      <text:p text:style-name="P6"><text:span text:style-name="T4"><text:s text:c="2"/></text:span><text:span text:style-name="T3"><text:tab/>undisturbed in the illusion that this so-called life</text:span></text:p>
      <text:p text:style-name="P6"><text:span text:style-name="T4"><text:s/>3</text:span><text:span text:style-name="T3"><text:tab/>could be a real and abiding rest. All things earthly must</text:span></text:p>
      <text:p text:style-name="P6"><text:span text:style-name="T4"><text:s text:c="2"/></text:span><text:span text:style-name="T3"><text:tab/>ultimately yield to the irony of fate, or else be merged</text:span></text:p>
      <text:p text:style-name="P6"><text:span text:style-name="T4"><text:s text:c="2"/></text:span><text:span text:style-name="T3"><text:tab/>into the one infinite Love. </text:span></text:p>
      <text:p text:style-name="P6"><text:span text:style-name="T4"><text:s/>6</text:span><text:span text:style-name="T3"><text:tab/> <text:s text:c="3"/>As these pungent lessons became clearer, they grew</text:span></text:p>
      <text:p text:style-name="P6"><text:span text:style-name="T4"><text:s text:c="2"/></text:span><text:span text:style-name="T3"><text:tab/>sterner. Previously the cloud of mortal mind seemed to</text:span></text:p>
      <text:p text:style-name="P6"><text:span text:style-name="T4"><text:s text:c="2"/></text:span><text:span text:style-name="T3"><text:tab/>have a silver lining; but now it was not even fringed with</text:span></text:p>
      <text:p text:style-name="P6"><text:span text:style-name="T4"><text:s/>9</text:span><text:span text:style-name="T3"><text:tab/>light. Matter was no longer spanned with its rainbow</text:span></text:p>
      <text:p text:style-name="P6"><text:span text:style-name="T4"><text:s text:c="2"/></text:span><text:span text:style-name="T3"><text:tab/>of promise. The world was dark. The oncoming hours</text:span></text:p>
      <text:p text:style-name="P6"><text:span text:style-name="T4"><text:s text:c="2"/></text:span><text:span text:style-name="T3"><text:tab/>were indicated by no floral dial. The senses could not</text:span></text:p>
      <text:p text:style-name="P6"><text:span text:style-name="T4">12</text:span><text:span text:style-name="T3"><text:tab/>prophesy sunrise or starlight. </text:span></text:p>
      <text:p text:style-name="P6"><text:span text:style-name="T4"><text:s text:c="2"/></text:span><text:span text:style-name="T3"><text:tab/> <text:s text:c="3"/>Thus it was when the moment arrived of the heart's</text:span></text:p>
      <text:p text:style-name="P6"><text:span text:style-name="T4"><text:s text:c="2"/></text:span><text:span text:style-name="T3"><text:tab/>bridal to more spiritual existence. When the door opened,</text:span></text:p>
      <text:p text:style-name="P6"><text:span text:style-name="T4">15</text:span><text:span text:style-name="T3"><text:tab/>I was waiting and watching; and, lo, the bridegroom</text:span></text:p>
      <text:p text:style-name="P6"><text:span text:style-name="T4"><text:s text:c="2"/></text:span><text:span text:style-name="T3"><text:tab/>came! The character of the Christ was illuminated by</text:span></text:p>
      <text:p text:style-name="P6"><text:span text:style-name="T4"><text:s text:c="2"/></text:span><text:span text:style-name="T3"><text:tab/>the midnight torches of Spirit. My heart knew its Re-</text:span></text:p>
      <text:p text:style-name="P6"><text:span text:style-name="T4">18</text:span><text:span text:style-name="T3"><text:tab/>deemer. He whom my affections had diligently sought</text:span></text:p>
      <text:p text:style-name="P6"><text:span text:style-name="T4"><text:s text:c="2"/></text:span><text:span text:style-name="T3"><text:tab/>was as the One "altogether lovely," as "the chiefest,"</text:span></text:p>
      <text:p text:style-name="P6"><text:span text:style-name="T4"><text:s text:c="2"/></text:span><text:span text:style-name="T3"><text:tab/>the only, "among ten thousand." Soulless famine had</text:span></text:p>
      <text:p text:style-name="P6"><text:span text:style-name="T4">21</text:span><text:span text:style-name="T3"><text:tab/>fled. Agnosticism, pantheism, and theosophy were void. </text:span></text:p>
      <text:p text:style-name="P6"><text:span text:style-name="T4"><text:s text:c="2"/></text:span><text:span text:style-name="T3"><text:tab/>Being was beautiful, its substance, cause, and currents</text:span></text:p>
      <text:p text:style-name="P6"><text:span text:style-name="T4"><text:s text:c="2"/></text:span><text:span text:style-name="T3"><text:tab/>were God and His idea. I had touched the hem of Chris-</text:span></text:p>
      <text:p text:style-name="P6"><text:span text:style-name="T4">24</text:span><text:span text:style-name="T3"><text:tab/>tian Science.</text:span></text:p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BLANK - 14pt - ALL MARGINS 50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6:13:22.597000000</dc:date>
    <meta:editing-duration>PT7H40M1S</meta:editing-duration>
    <meta:editing-cycles>186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8" meta:word-count="233" meta:character-count="1406" meta:non-whitespace-character-count="1084"/>
  </office:meta>
</office:document-meta>
</file>