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7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8" style:family="paragraph" style:parent-style-name="Standard">
      <style:paragraph-properties fo:margin-left="0in" fo:margin-right="0in" fo:text-indent="0in" style:auto-text-indent="false" style:writing-mode="lr-tb"/>
    </style:style>
    <style:style style:name="P9" style:family="paragraph" style:parent-style-name="Standard">
      <style:text-properties fo:font-variant="small-caps" fo:color="#111111" style:font-name="Arial1" fo:font-size="18pt" fo:letter-spacing="0.0028in" fo:font-style="normal" style:text-underline-style="none" fo:font-weight="normal" officeooo:rsid="004fdbe8" officeooo:paragraph-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P10" style:family="paragraph" style:parent-style-name="Standard">
      <style:text-properties fo:font-variant="small-caps" fo:color="#111111" style:font-name="Times New Roman" fo:font-size="14pt" fo:letter-spacing="0.0028in" fo:font-style="normal" style:text-underline-style="none" fo:font-weight="bold" officeooo:rsid="004fdbe8" officeooo:paragraph-rsid="004fdbe8" style:font-name-asian="Arial2" style:font-size-asian="14pt" style:language-asian="en" style:country-asian="US" style:font-style-asian="normal" style:font-weight-asian="bold" style:font-name-complex="Arial3" style:font-size-complex="14pt" style:font-weight-complex="bold"/>
    </style:style>
    <style:style style:name="P11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2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3" style:family="paragraph" style:parent-style-name="Footer">
      <style:text-properties fo:font-variant="small-caps" fo:color="#111111" style:font-name="Arial1" fo:font-size="18pt" fo:letter-spacing="0.0028in" fo:font-style="normal" style:text-underline-style="none" fo:font-weight="normal" officeooo:rsid="004fdbe8" officeooo:paragraph-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fo:font-size="18pt" style:font-size-asian="18pt" style:font-name-complex="Arial3" style:font-weight-complex="bold"/>
    </style:style>
    <style:style style:name="T3" style:family="text">
      <style:text-properties style:font-name="Arial1" fo:font-size="8pt" style:font-size-asian="8pt" style:font-name-complex="Arial3" style:font-size-complex="8pt"/>
    </style:style>
    <style:style style:name="T4" style:family="text">
      <style:text-properties style:font-name="Arial1" style:font-name-complex="Arial3"/>
    </style:style>
    <style:style style:name="T5" style:family="text">
      <style:text-properties style:font-name="Arial1" fo:font-size="10pt" style:font-size-asian="10pt" style:font-name-complex="Arial3" style:font-size-complex="10pt"/>
    </style:style>
    <style:style style:name="T6" style:family="text">
      <style:text-properties style:font-name="Arial1" fo:font-style="italic" style:font-style-asian="italic" style:font-name-complex="Arial3" style:font-style-complex="italic"/>
    </style:style>
    <style:style style:name="T7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8" style:family="text">
      <style:text-properties fo:font-variant="small-caps" style:font-name="Arial1" fo:font-size="18pt" style:font-size-asian="18pt" style:font-name-complex="Arial3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M</text:span><text:span text:style-name="T8">arriage and </text:span><text:span text:style-name="T2">P</text:span><text:span text:style-name="T8">arentage </text:span></text:p>
      <text:p text:style-name="P9"/>
      <text:p text:style-name="P10"><text:s text:c="4"/></text:p>
      <text:p text:style-name="P4"/>
      <text:p text:style-name="P4"/>
      <text:p text:style-name="P3"><text:span text:style-name="T9"><text:s text:c="21"/></text:span><text:span text:style-name="T1">M</text:span><text:span text:style-name="T7">arriage and </text:span><text:span text:style-name="T1">P</text:span><text:span text:style-name="T7">arentage </text:span></text:p>
      <text:p text:style-name="P5"/>
      <text:p text:style-name="P5"/>
      <text:p text:style-name="P3"><text:span text:style-name="T3"><text:s/>1</text:span><text:span text:style-name="T4"><text:tab/> <text:s text:c="3"/>In 1843 I was united to my first husband, Colonel George</text:span></text:p>
      <text:p text:style-name="P3"><text:span text:style-name="T3"><text:s text:c="2"/></text:span><text:span text:style-name="T4"><text:tab/>Washington Glover of Charleston, South Carolina,</text:span></text:p>
      <text:p text:style-name="P3"><text:span text:style-name="T3"><text:s/>3</text:span><text:span text:style-name="T4"><text:tab/>the ceremony taking place under the paternal roof in</text:span></text:p>
      <text:p text:style-name="P3"><text:span text:style-name="T3"><text:s text:c="2"/></text:span><text:span text:style-name="T4"><text:tab/>Tilton. </text:span></text:p>
      <text:p text:style-name="P3"><text:span text:style-name="T3"><text:s text:c="2"/></text:span><text:span text:style-name="T4"><text:tab/> <text:s text:c="3"/>After parting with the dear home circle I went with</text:span></text:p>
      <text:p text:style-name="P3"><text:span text:style-name="T3"><text:s/>6</text:span><text:span text:style-name="T4"><text:tab/>him to the South; but he was spared to me for only one</text:span></text:p>
      <text:p text:style-name="P3"><text:span text:style-name="T3"><text:s text:c="2"/></text:span><text:span text:style-name="T4"><text:tab/>brief year. He was in Wilmington, North Carolina, on</text:span></text:p>
      <text:p text:style-name="P3"><text:span text:style-name="T3"><text:s text:c="2"/></text:span><text:span text:style-name="T4"><text:tab/>business, when the yellow-fever raged in that city, and was</text:span></text:p>
      <text:p text:style-name="P3"><text:span text:style-name="T3"><text:s/>9</text:span><text:span text:style-name="T4"><text:tab/>suddenly attacked by this insidious disease, which in his</text:span></text:p>
      <text:p text:style-name="P3"><text:span text:style-name="T3"><text:s text:c="2"/></text:span><text:span text:style-name="T4"><text:tab/>case proved fatal. </text:span></text:p>
      <text:p text:style-name="P3"><text:span text:style-name="T3"><text:s text:c="2"/></text:span><text:span text:style-name="T4"><text:tab/> <text:s text:c="3"/>My husband was a freemason, being a member in Saint</text:span></text:p>
      <text:p text:style-name="P3"><text:span text:style-name="T3">12</text:span><text:span text:style-name="T4"><text:tab/>Andrew's Lodge, Number 10, and of Union Chapter, Num-</text:span></text:p>
      <text:p text:style-name="P3"><text:span text:style-name="T3"><text:s text:c="2"/></text:span><text:span text:style-name="T4"><text:tab/>ber 3, of Royal Arch masons. He was highly esteemed</text:span></text:p>
      <text:p text:style-name="P3"><text:span text:style-name="T3"><text:s text:c="2"/></text:span><text:span text:style-name="T4"><text:tab/>and sincerely lamented by a large circle of friends and ac-</text:span></text:p>
      <text:p text:style-name="P3"><text:span text:style-name="T3">15</text:span><text:span text:style-name="T4"><text:tab/>quaintances, whose kindness and sympathy helped to sup-</text:span></text:p>
      <text:p text:style-name="P3"><text:span text:style-name="T3"><text:s text:c="2"/></text:span><text:span text:style-name="T4"><text:tab/>port me in this terrible bereavement. A month later I</text:span></text:p>
      <text:p text:style-name="P3"><text:span text:style-name="T3"><text:s text:c="2"/></text:span><text:span text:style-name="T4"><text:tab/>returned to New Hampshire, where, at the end of four</text:span></text:p>
      <text:p text:style-name="P3"><text:span text:style-name="T3">18</text:span><text:span text:style-name="T4"><text:tab/>months, my babe was born. </text:span></text:p>
      <text:p text:style-name="P3"><text:span text:style-name="T3"><text:s text:c="2"/></text:span><text:span text:style-name="T4"><text:tab/> <text:s text:c="3"/>Colonel Glover's tender devotion to his young bride</text:span></text:p>
      <text:p text:style-name="P3"><text:span text:style-name="T3"><text:s text:c="2"/></text:span><text:span text:style-name="T4"><text:tab/>was remarked by all observers. With his parting breath</text:span></text:p>
      <text:p text:style-name="P3"><text:span text:style-name="T3">21</text:span><text:span text:style-name="T4"><text:tab/>he gave pathetic directions to his brother masons about</text:span></text:p>
      <text:p text:style-name="P3"><text:span text:style-name="T3"><text:s text:c="2"/></text:span><text:span text:style-name="T4"><text:tab/>accompanying her on her sad journey to the North. Here</text:span></text:p>
      <text:p text:style-name="P3"><text:span text:style-name="T3"><text:s text:c="2"/></text:span><text:span text:style-name="T4"><text:tab/>it is but justice to record, they performed their obligations</text:span></text:p>
      <text:p text:style-name="P3"><text:span text:style-name="T3">24</text:span><text:span text:style-name="T4"><text:tab/>most faithfully. </text:span></text:p>
      <text:p text:style-name="P3"/>
      <text:p text:style-name="P11"><text:s text:c="2"/></text:p>
      <text:p text:style-name="P12"><text:s text:c="2"/>Retrospection and Introspection --- Marriage and Parentage <text:s text:c="5"/>20</text:p>
      <text:p text:style-name="P6"/>
      <text:p text:style-name="P6"/>
      <text:p text:style-name="P3"><text:span text:style-name="T3"><text:s/>1</text:span><text:span text:style-name="T4"><text:tab/> <text:s text:c="3"/>After returning to the paternal roof I lost all my hus-</text:span></text:p>
      <text:p text:style-name="P3"><text:span text:style-name="T3"><text:s text:c="2"/></text:span><text:span text:style-name="T4"><text:tab/>band's property, except what money I had brought with</text:span></text:p>
      <text:p text:style-name="P3"><text:span text:style-name="T3"><text:s/>3</text:span><text:span text:style-name="T4"><text:tab/>me; and remained with my parents until after my mother's</text:span></text:p>
      <text:p text:style-name="P3"><text:span text:style-name="T3"><text:s text:c="2"/></text:span><text:span text:style-name="T4"><text:tab/>decease. </text:span></text:p>
      <text:p text:style-name="P3"><text:span text:style-name="T3"><text:s text:c="2"/></text:span><text:span text:style-name="T4"><text:tab/> <text:s text:c="3"/>A few months before my father's second marriage, to</text:span></text:p>
      <text:p text:style-name="P3"><text:span text:style-name="T3"><text:s/>6</text:span><text:span text:style-name="T4"><text:tab/>Mrs. Elizabeth Patterson Duncan, sister of Lieutenant-</text:span></text:p>
      <text:p text:style-name="P3"><text:span text:style-name="T3"><text:s text:c="2"/></text:span><text:span text:style-name="T4"><text:tab/>Governor George W. Patterson of New York, my little</text:span></text:p>
      <text:p text:style-name="P3"><text:span text:style-name="T3"><text:s text:c="2"/></text:span><text:span text:style-name="T4"><text:tab/>son, about four years of age, was sent away from me, and</text:span></text:p>
      <text:p text:style-name="P3"><text:span text:style-name="T3"><text:s/>9</text:span><text:span text:style-name="T4"><text:tab/>put under the care of our family nurse, who had married,</text:span></text:p>
      <text:p text:style-name="P3"><text:span text:style-name="T3"><text:s text:c="2"/></text:span><text:span text:style-name="T4"><text:tab/>and resided in the northern part of New Hampshire. I</text:span></text:p>
      <text:p text:style-name="P3"><text:span text:style-name="T3"><text:s text:c="2"/></text:span><text:span text:style-name="T4"><text:tab/>had no training for self-support, and my home I regarded</text:span></text:p>
      <text:p text:style-name="P3"><text:span text:style-name="T3">12</text:span><text:span text:style-name="T4"><text:tab/>as very precious. The night before my child was taken</text:span></text:p>
      <text:p text:style-name="P3"><text:span text:style-name="T3"><text:s text:c="2"/></text:span><text:span text:style-name="T4"><text:tab/>from me, I knelt by his side throughout the dark hours,</text:span></text:p>
      <text:p text:style-name="P3"><text:span text:style-name="T3"><text:s text:c="2"/></text:span><text:span text:style-name="T4"><text:tab/>hoping for a vision of relief from this trial. The follow-</text:span></text:p>
      <text:p text:style-name="P3"><text:span text:style-name="T3">15</text:span><text:span text:style-name="T4"><text:tab/>ing lines are taken from my poem, "Mother's Darling,"</text:span></text:p>
      <text:p text:style-name="P3"><text:span text:style-name="T3"><text:s text:c="2"/></text:span><text:span text:style-name="T4"><text:tab/>written after this separation: — <text:s/></text:span></text:p>
      <text:p text:style-name="P6"/>
      <text:p text:style-name="P3"><text:span text:style-name="T3"><text:s text:c="2"/></text:span><text:span text:style-name="T5"><text:tab/> <text:s text:c="4"/>Thy smile through tears, as sunshine o'er the sea,</text:span></text:p>
      <text:p text:style-name="P3"><text:span text:style-name="T3">18</text:span><text:span text:style-name="T5"><text:tab/> <text:s text:c="6"/>Awoke new beauty in the surge's roll! <text:s/></text:span></text:p>
      <text:p text:style-name="P3"><text:span text:style-name="T3"><text:s text:c="2"/></text:span><text:span text:style-name="T5"><text:tab/> <text:s text:c="4"/>Oh, life is dead, bereft of all, with thee, — </text:span></text:p>
      <text:p text:style-name="P3"><text:span text:style-name="T3"><text:s text:c="2"/></text:span><text:span text:style-name="T5"><text:tab/> <text:s text:c="6"/>Star of my earthly hope, babe of my soul. <text:s text:c="2"/></text:span></text:p>
      <text:p text:style-name="P7"/>
      <text:p text:style-name="P7"/>
      <text:p text:style-name="P3"><text:span text:style-name="T3">21</text:span><text:span text:style-name="T4"><text:tab/> <text:s text:c="3"/>My second marriage was very unfortunate, and from it</text:span></text:p>
      <text:p text:style-name="P3"><text:span text:style-name="T3"><text:s text:c="2"/></text:span><text:span text:style-name="T4"><text:tab/>I was compelled to ask for a bill of divorce, which was</text:span></text:p>
      <text:p text:style-name="P3"><text:span text:style-name="T3"><text:s text:c="2"/></text:span><text:span text:style-name="T4"><text:tab/>granted me in the city of Salem, Massachusetts. </text:span></text:p>
      <text:p text:style-name="P3"><text:span text:style-name="T3">24</text:span><text:span text:style-name="T4"><text:tab/> <text:s text:c="3"/>My dominant thought in marrying again was to get</text:span></text:p>
      <text:p text:style-name="P3"><text:span text:style-name="T3"><text:s text:c="2"/></text:span><text:span text:style-name="T4"><text:tab/>back my child, but after our marriage his stepfather was</text:span></text:p>
      <text:p text:style-name="P3"><text:span text:style-name="T3"><text:s text:c="2"/></text:span><text:span text:style-name="T4"><text:tab/>not willing he should have a home with me. A plot was</text:span></text:p>
      <text:p text:style-name="P3"><text:span text:style-name="T3">27</text:span><text:span text:style-name="T4"><text:tab/>consummated for keeping us apart. The family to whose</text:span></text:p>
      <text:p text:style-name="P3"><text:span text:style-name="T3"><text:s text:c="2"/></text:span><text:span text:style-name="T4"><text:tab/>care he was committed very soon removed to what was</text:span></text:p>
      <text:p text:style-name="P3"><text:span text:style-name="T3"><text:s text:c="2"/></text:span><text:span text:style-name="T4"><text:tab/>then regarded as the Far West. </text:span></text:p>
      <text:p text:style-name="P3"/>
      <text:p text:style-name="P11"><text:s text:c="2"/></text:p>
      <text:p text:style-name="P12"><text:s text:c="2"/>Retrospection and Introspection --- Marriage and Parentage <text:s text:c="6"/>21</text:p>
      <text:p text:style-name="P6"/>
      <text:p text:style-name="P6"/>
      <text:p text:style-name="P3"><text:span text:style-name="T3"><text:s/>1</text:span><text:span text:style-name="T4"><text:tab/> <text:s text:c="3"/>After his removal a letter was read to my little son,</text:span></text:p>
      <text:p text:style-name="P3"><text:span text:style-name="T3"><text:s text:c="2"/></text:span><text:span text:style-name="T4"><text:tab/>informing him that his mother was dead and buried. </text:span></text:p>
      <text:p text:style-name="P3"><text:span text:style-name="T3"><text:s/>3</text:span><text:span text:style-name="T4"><text:tab/>Without my knowledge a guardian was appointed him, and</text:span></text:p>
      <text:p text:style-name="P3"><text:span text:style-name="T3"><text:s text:c="2"/></text:span><text:span text:style-name="T4"><text:tab/>I was then informed that my son was lost. Every means</text:span></text:p>
      <text:p text:style-name="P3"><text:span text:style-name="T3"><text:s text:c="2"/></text:span><text:span text:style-name="T4"><text:tab/>within my power was employed to find him, but without</text:span></text:p>
      <text:p text:style-name="P3"><text:span text:style-name="T3"><text:s/>6</text:span><text:span text:style-name="T4"><text:tab/>success. We never met again until he had reached the</text:span></text:p>
      <text:p text:style-name="P3"><text:span text:style-name="T3"><text:s text:c="2"/></text:span><text:span text:style-name="T4"><text:tab/>age of thirty-four, had a wife and two children, and by a</text:span></text:p>
      <text:p text:style-name="P3"><text:span text:style-name="T3"><text:s text:c="2"/></text:span><text:span text:style-name="T4"><text:tab/>strange providence had learned that his mother still lived,</text:span></text:p>
      <text:p text:style-name="P3"><text:span text:style-name="T3"><text:s/>9</text:span><text:span text:style-name="T4"><text:tab/>and came to see me in Massachusetts. </text:span></text:p>
      <text:p text:style-name="P3"><text:span text:style-name="T3"><text:s text:c="2"/></text:span><text:span text:style-name="T4"><text:tab/> <text:s text:c="3"/>Meanwhile he had served as a volunteer throughout</text:span></text:p>
      <text:p text:style-name="P3"><text:span text:style-name="T3"><text:s text:c="2"/></text:span><text:span text:style-name="T4"><text:tab/>the war for the Union, and at its expiration was appointed</text:span></text:p>
      <text:p text:style-name="P3"><text:span text:style-name="T3">12</text:span><text:span text:style-name="T4"><text:tab/>United States Marshal of the Territory of Dakota. </text:span></text:p>
      <text:p text:style-name="P3"><text:span text:style-name="T3"><text:s text:c="2"/></text:span><text:span text:style-name="T4"><text:tab/> <text:s text:c="3"/>It is well to know, dear reader, that our material, mortal</text:span></text:p>
      <text:p text:style-name="P3"><text:span text:style-name="T3"><text:s text:c="2"/></text:span><text:span text:style-name="T4"><text:tab/>history is but the record of dreams, not of man's real ex-</text:span></text:p>
      <text:p text:style-name="P3"><text:span text:style-name="T3">15</text:span><text:span text:style-name="T4"><text:tab/>istence, and the dream has no place in the Science of being. </text:span></text:p>
      <text:p text:style-name="P3"><text:span text:style-name="T3"><text:s text:c="2"/></text:span><text:span text:style-name="T4"><text:tab/>It is "as a tale that is told," and "as the shadow when it</text:span></text:p>
      <text:p text:style-name="P3"><text:span text:style-name="T3"><text:s text:c="2"/></text:span><text:span text:style-name="T4"><text:tab/>declineth." The heavenly intent of earth's shadows is to</text:span></text:p>
      <text:p text:style-name="P3"><text:span text:style-name="T3">18</text:span><text:span text:style-name="T4"><text:tab/>chasten the affections, to rebuke human consciousness and</text:span></text:p>
      <text:p text:style-name="P3"><text:span text:style-name="T3"><text:s text:c="2"/></text:span><text:span text:style-name="T4"><text:tab/>turn it gladly from a material, false sense of life and happi-</text:span></text:p>
      <text:p text:style-name="P3"><text:span text:style-name="T3"><text:s text:c="2"/></text:span><text:span text:style-name="T4"><text:tab/>ness, to spiritual joy and true estimate of being. </text:span></text:p>
      <text:p text:style-name="P3"><text:span text:style-name="T3">21</text:span><text:span text:style-name="T4"><text:tab/> <text:s text:c="3"/>The awakening from a false sense of life, substance, and</text:span></text:p>
      <text:p text:style-name="P3"><text:span text:style-name="T3"><text:s text:c="2"/></text:span><text:span text:style-name="T4"><text:tab/>mind in matter, is as yet imperfect; but for those lucid</text:span></text:p>
      <text:p text:style-name="P3"><text:span text:style-name="T3"><text:s text:c="2"/></text:span><text:span text:style-name="T4"><text:tab/>and enduring lessons of Love which tend to this result,</text:span></text:p>
      <text:p text:style-name="P3"><text:span text:style-name="T3">24</text:span><text:span text:style-name="T4"><text:tab/>I bless God. </text:span></text:p>
      <text:p text:style-name="P3"><text:span text:style-name="T3"><text:s text:c="2"/></text:span><text:span text:style-name="T4"><text:tab/> <text:s text:c="3"/>Mere historic incidents and personal events are frivo-</text:span></text:p>
      <text:p text:style-name="P3"><text:span text:style-name="T3"><text:s text:c="2"/></text:span><text:span text:style-name="T4"><text:tab/>lous and of no moment, unless they illustrate the ethics of</text:span></text:p>
      <text:p text:style-name="P3"><text:span text:style-name="T3">27</text:span><text:span text:style-name="T4"><text:tab/>Truth. To this end, but only to this end, such narrations</text:span></text:p>
      <text:p text:style-name="P3"><text:span text:style-name="T3"><text:s text:c="2"/></text:span><text:span text:style-name="T4"><text:tab/>may be admissible and advisable; but if spiritual con-</text:span></text:p>
      <text:p text:style-name="P3"><text:span text:style-name="T3"><text:s text:c="2"/></text:span><text:span text:style-name="T4"><text:tab/>clusions are separated from their premises, the </text:span><text:span text:style-name="T6">nexus</text:span><text:span text:style-name="T4"> is</text:span></text:p>
      <text:p text:style-name="P3"><text:span text:style-name="T3">30</text:span><text:span text:style-name="T4"><text:tab/>lost, and the argument, with its rightful conclusions, be-</text:span></text:p>
      <text:p text:style-name="P3"/>
      <text:p text:style-name="P11"><text:s text:c="2"/></text:p>
      <text:p text:style-name="P12"><text:s text:c="2"/>Retrospection and Introspection --- Marriage and Parentage <text:s text:c="6"/>22</text:p>
      <text:p text:style-name="P6"/>
      <text:p text:style-name="P6"/>
      <text:p text:style-name="P3"><text:span text:style-name="T3"><text:s/>1</text:span><text:span text:style-name="T4"><text:tab/>comes correspondingly obscure. The human history needs</text:span></text:p>
      <text:p text:style-name="P3"><text:span text:style-name="T3"><text:s text:c="2"/></text:span><text:span text:style-name="T4"><text:tab/>to be revised, and the material record expunged. </text:span></text:p>
      <text:p text:style-name="P3"><text:span text:style-name="T3"><text:s/>3</text:span><text:span text:style-name="T4"><text:tab/> <text:s text:c="3"/>The Gospel narratives bear brief testimony even to the</text:span></text:p>
      <text:p text:style-name="P3"><text:span text:style-name="T3"><text:s text:c="2"/></text:span><text:span text:style-name="T4"><text:tab/>life of our great Master. His spiritual noumenon and</text:span></text:p>
      <text:p text:style-name="P3"><text:span text:style-name="T3"><text:s text:c="2"/></text:span><text:span text:style-name="T4"><text:tab/>phenomenon silenced portraiture. Writers less wise than</text:span></text:p>
      <text:p text:style-name="P3"><text:span text:style-name="T3"><text:s/>6</text:span><text:span text:style-name="T4"><text:tab/>the apostles essayed in the Apocryphal New Testament</text:span></text:p>
      <text:p text:style-name="P3"><text:span text:style-name="T3"><text:s text:c="2"/></text:span><text:span text:style-name="T4"><text:tab/>a legendary and traditional history of the early life of</text:span></text:p>
      <text:p text:style-name="P3"><text:span text:style-name="T3"><text:s text:c="2"/></text:span><text:span text:style-name="T4"><text:tab/>Jesus. But St. Paul summarized the character of Jesus</text:span></text:p>
      <text:p text:style-name="P3"><text:span text:style-name="T3"><text:s/>9</text:span><text:span text:style-name="T4"><text:tab/>as the model of Christianity, in these words: "Consider</text:span></text:p>
      <text:p text:style-name="P3"><text:span text:style-name="T3"><text:s text:c="2"/></text:span><text:span text:style-name="T4"><text:tab/>him that endured such contradiction of sinners against</text:span></text:p>
      <text:p text:style-name="P3"><text:span text:style-name="T3"><text:s text:c="2"/></text:span><text:span text:style-name="T4"><text:tab/>himself." "Who for the joy that was set before him en-</text:span></text:p>
      <text:p text:style-name="P3"><text:span text:style-name="T3">12</text:span><text:span text:style-name="T4"><text:tab/>dured the cross, despising the shame, and is set down</text:span></text:p>
      <text:p text:style-name="P3"><text:span text:style-name="T3"><text:s text:c="2"/></text:span><text:span text:style-name="T4"><text:tab/>at the right hand of the throne of God." </text:span></text:p>
      <text:p text:style-name="P3"><text:span text:style-name="T3"><text:s text:c="2"/></text:span><text:span text:style-name="T4"><text:tab/> <text:s text:c="3"/>It may be that the mortal life-battle still wages, and</text:span></text:p>
      <text:p text:style-name="P3"><text:span text:style-name="T3">15</text:span><text:span text:style-name="T4"><text:tab/>must continue till its involved errors are vanquished by</text:span></text:p>
      <text:p text:style-name="P3"><text:span text:style-name="T3"><text:s text:c="2"/></text:span><text:span text:style-name="T4"><text:tab/>victory-bringing Science; but this triumph will come! </text:span></text:p>
      <text:p text:style-name="P3"><text:span text:style-name="T3"><text:s text:c="2"/></text:span><text:span text:style-name="T4"><text:tab/>God is over all. He alone is our origin, aim, and being. </text:span></text:p>
      <text:p text:style-name="P3"><text:span text:style-name="T3">18</text:span><text:span text:style-name="T4"><text:tab/>The real man is not of the dust, nor is he ever created</text:span></text:p>
      <text:p text:style-name="P3"><text:span text:style-name="T3"><text:s text:c="2"/></text:span><text:span text:style-name="T4"><text:tab/>through the flesh; for his father and mother are the one</text:span></text:p>
      <text:p text:style-name="P3"><text:span text:style-name="T3"><text:s text:c="2"/></text:span><text:span text:style-name="T4"><text:tab/>Spirit, and his brethren are all the children of one parent,</text:span></text:p>
      <text:p text:style-name="P8"><text:span text:style-name="T3"><text:s text:c="5"/>21 <text:s text:c="2"/></text:span><text:span text:style-name="T4">the eternal good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author-eddy-mary-baker-category-books-series-other-writings-book-06-retrospection-and-introspection-chapter-07-marriage-and-parentage-beg-pg-19.odt</text:file-name><text:s text:c="3"/><text:page-number text:select-page="current">4</text:page-number><text:s text:c="2"/>OF <text:s/>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5:24:11.409000000</dc:date>
    <meta:editing-duration>PT7H38M41S</meta:editing-duration>
    <meta:editing-cycles>186</meta:editing-cycles>
    <meta:generator>LibreOffice/6.2.3.2$Windows_X86_64 LibreOffice_project/aecc05fe267cc68dde00352a451aa867b3b546ac</meta:generator>
    <meta:document-statistic meta:table-count="0" meta:image-count="0" meta:object-count="0" meta:page-count="4" meta:paragraph-count="114" meta:word-count="1020" meta:character-count="6116" meta:non-whitespace-character-count="4814"/>
  </office:meta>
</office:document-meta>
</file>