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officeooo:paragraph-rsid="00539697"/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7" style:family="paragraph" style:parent-style-name="Standard">
      <style:text-properties fo:font-variant="small-caps"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P8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0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1" style:family="paragraph" style:parent-style-name="Footer">
      <style:text-properties fo:font-variant="small-caps"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P12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1" fo:font-size="10pt" fo:language="en" fo:country="US" officeooo:paragraph-rsid="00539697" style:font-size-asian="10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tyle="italic" style:font-style-asian="italic" style:font-name-complex="Arial3" style:font-style-complex="italic"/>
    </style:style>
    <style:style style:name="T7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8" style:family="text">
      <style:text-properties fo:font-variant="small-caps" style:font-name="Arial1" fo:font-size="18pt" style:font-size-asian="18pt" style:font-name-complex="Arial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</text:span><text:span text:style-name="T8">heological </text:span><text:span text:style-name="T2">R</text:span><text:span text:style-name="T8">eminiscence </text:span></text:p>
      <text:p text:style-name="P7"/>
      <text:p text:style-name="P7"><text:s text:c="2"/></text:p>
      <text:p text:style-name="P5"/>
      <text:p text:style-name="P5"/>
      <text:p text:style-name="P3"><text:span text:style-name="T3"><text:s text:c="12"/></text:span><text:span text:style-name="T1">T</text:span><text:span text:style-name="T7">heological </text:span><text:span text:style-name="T1">R</text:span><text:span text:style-name="T7">eminiscence </text:span></text:p>
      <text:p text:style-name="P6"/>
      <text:p text:style-name="P3"><text:span text:style-name="T4"><text:s/>1</text:span><text:span text:style-name="T3"><text:tab/> <text:s text:c="3"/>At the age of twelve¹ I was admitted to the Congre-</text:span></text:p>
      <text:p text:style-name="P3"><text:span text:style-name="T4"><text:s text:c="2"/></text:span><text:span text:style-name="T3"><text:tab/>gational (Trinitarian) Church, my parents having</text:span></text:p>
      <text:p text:style-name="P3"><text:span text:style-name="T4"><text:s/>3</text:span><text:span text:style-name="T3"><text:tab/>been members of that body for a half-century. In connec-</text:span></text:p>
      <text:p text:style-name="P3"><text:span text:style-name="T4"><text:s text:c="2"/></text:span><text:span text:style-name="T3"><text:tab/>tion with this event, some circumstances are noteworthy. </text:span></text:p>
      <text:p text:style-name="P3"><text:span text:style-name="T4"><text:s text:c="2"/></text:span><text:span text:style-name="T3"><text:tab/>Before this step was taken, the doctrine of unconditional</text:span></text:p>
      <text:p text:style-name="P3"><text:span text:style-name="T4"><text:s/>6</text:span><text:span text:style-name="T3"><text:tab/>election, or predestination, greatly troubled me; for I</text:span></text:p>
      <text:p text:style-name="P3"><text:span text:style-name="T4"><text:s text:c="2"/></text:span><text:span text:style-name="T3"><text:tab/>was unwilling to be saved, if my brothers and sisters were</text:span></text:p>
      <text:p text:style-name="P3"><text:span text:style-name="T4"><text:s text:c="2"/></text:span><text:span text:style-name="T3"><text:tab/>to be numbered among those who were doomed to per-</text:span></text:p>
      <text:p text:style-name="P3"><text:span text:style-name="T4"><text:s/>9</text:span><text:span text:style-name="T3"><text:tab/>petual banishment from God. So perturbed was I by the</text:span></text:p>
      <text:p text:style-name="P3"><text:span text:style-name="T4"><text:s text:c="2"/></text:span><text:span text:style-name="T3"><text:tab/>thoughts aroused by this erroneous doctrine, that the</text:span></text:p>
      <text:p text:style-name="P3"><text:span text:style-name="T4"><text:s text:c="2"/></text:span><text:span text:style-name="T3"><text:tab/>family doctor was summoned, and pronounced me stricken</text:span></text:p>
      <text:p text:style-name="P3"><text:span text:style-name="T4">12</text:span><text:span text:style-name="T3"><text:tab/>with fever. </text:span></text:p>
      <text:p text:style-name="P3"><text:span text:style-name="T4"><text:s text:c="2"/></text:span><text:span text:style-name="T3"><text:tab/> <text:s text:c="3"/>My father's relentless theology emphasized belief in a</text:span></text:p>
      <text:p text:style-name="P3"><text:span text:style-name="T4"><text:s text:c="2"/></text:span><text:span text:style-name="T3"><text:tab/>final judgment-day, in the danger of endless punishment,</text:span></text:p>
      <text:p text:style-name="P3"><text:span text:style-name="T4">15</text:span><text:span text:style-name="T3"><text:tab/>and in a Jehovah merciless towards unbelievers; and of</text:span></text:p>
      <text:p text:style-name="P3"><text:span text:style-name="T4"><text:s text:c="2"/></text:span><text:span text:style-name="T3"><text:tab/>these things he now spoke, hoping to win me from dreaded</text:span></text:p>
      <text:p text:style-name="P3"><text:span text:style-name="T4"><text:s text:c="2"/></text:span><text:span text:style-name="T3"><text:tab/>heresy. </text:span></text:p>
      <text:p text:style-name="P3"><text:span text:style-name="T4">18</text:span><text:span text:style-name="T3"><text:tab/> <text:s text:c="3"/>My mother, as she bathed my burning temples, bade</text:span></text:p>
      <text:p text:style-name="P3"><text:span text:style-name="T4"><text:s text:c="2"/></text:span><text:span text:style-name="T3"><text:tab/>me lean on God's love, which would give me rest, if I</text:span></text:p>
      <text:p text:style-name="P3"><text:span text:style-name="T4"><text:s text:c="2"/></text:span><text:span text:style-name="T3"><text:tab/>went to Him in prayer, as I was wont to do, seeking His</text:span></text:p>
      <text:p text:style-name="P3"><text:span text:style-name="T4">21</text:span><text:span text:style-name="T3"><text:tab/>guidance. I prayed; and a soft glow of ineffable joy came</text:span></text:p>
      <text:p text:style-name="P3"><text:span text:style-name="T4"><text:s text:c="2"/></text:span><text:span text:style-name="T3"><text:tab/>over me. The fever was gone, and I rose and dressed</text:span></text:p>
      <text:p text:style-name="P3"><text:span text:style-name="T4"><text:s text:c="2"/></text:span><text:span text:style-name="T3"><text:tab/>myself, in a normal condition of health. Mother saw this,</text:span></text:p>
      <text:p text:style-name="P3"><text:span text:style-name="T4">24</text:span><text:span text:style-name="T3"><text:tab/>and was glad. The physician marvelled; and the "hor-</text:span></text:p>
      <text:p text:style-name="P5"/>
      <text:p text:style-name="P3"><text:span text:style-name="T4"><text:s text:c="2"/></text:span><text:span text:style-name="T3"><text:tab/></text:span><text:span text:style-name="T5">¹See Page 311, Lines 12 to 17, "The First Church of Christ,</text:span></text:p>
      <text:p text:style-name="P3"><text:span text:style-name="T4"><text:s text:c="2"/></text:span><text:span text:style-name="T5"><text:tab/> Scientist, and Miscellany."</text:span></text:p>
      <text:p text:style-name="P3"/>
      <text:p text:style-name="P8"><text:s text:c="2"/></text:p>
      <text:p text:style-name="P10"><text:s text:c="2"/>Retrospection and Introspection --- Theological Reminiscence <text:s text:c="2"/>14</text:p>
      <text:p text:style-name="P5"/>
      <text:p text:style-name="P5"/>
      <text:p text:style-name="P3"><text:span text:style-name="T4"><text:s/>1</text:span><text:span text:style-name="T3"><text:tab/>rible decree" of predestination — as John Calvin rightly</text:span></text:p>
      <text:p text:style-name="P3"><text:span text:style-name="T4"><text:s text:c="2"/></text:span><text:span text:style-name="T3"><text:tab/>called his own tenet — forever lost its power over me. </text:span></text:p>
      <text:p text:style-name="P3"><text:span text:style-name="T4"><text:s/>3</text:span><text:span text:style-name="T3"><text:tab/> <text:s text:c="3"/>When the meeting was held for the examination of can-</text:span></text:p>
      <text:p text:style-name="P3"><text:span text:style-name="T4"><text:s text:c="2"/></text:span><text:span text:style-name="T3"><text:tab/>didates for membership, I was of course present. The</text:span></text:p>
      <text:p text:style-name="P3"><text:span text:style-name="T4"><text:s text:c="2"/></text:span><text:span text:style-name="T3"><text:tab/>pastor was an old-school expounder of the strictest Pres-</text:span></text:p>
      <text:p text:style-name="P3"><text:span text:style-name="T4"><text:s/>6</text:span><text:span text:style-name="T3"><text:tab/>byterian doctrines. He was apparently as eager to have</text:span></text:p>
      <text:p text:style-name="P3"><text:span text:style-name="T4"><text:s text:c="2"/></text:span><text:span text:style-name="T3"><text:tab/>unbelievers in these dogmas lost, as he was to have elect</text:span></text:p>
      <text:p text:style-name="P3"><text:span text:style-name="T4"><text:s text:c="2"/></text:span><text:span text:style-name="T3"><text:tab/>believers converted and rescued from perdition; for both</text:span></text:p>
      <text:p text:style-name="P3"><text:span text:style-name="T4"><text:s/>9</text:span><text:span text:style-name="T3"><text:tab/>salvation and condemnation depended, according to his</text:span></text:p>
      <text:p text:style-name="P3"><text:span text:style-name="T4"><text:s text:c="2"/></text:span><text:span text:style-name="T3"><text:tab/>views, upon the good pleasure of infinite Love. However, I</text:span></text:p>
      <text:p text:style-name="P3"><text:span text:style-name="T4"><text:s text:c="2"/></text:span><text:span text:style-name="T3"><text:tab/>was ready for his doleful questions, which I answered with-</text:span></text:p>
      <text:p text:style-name="P3"><text:span text:style-name="T4">12</text:span><text:span text:style-name="T3"><text:tab/>out a tremor, declaring that never could I unite with the</text:span></text:p>
      <text:p text:style-name="P3"><text:span text:style-name="T4"><text:s text:c="2"/></text:span><text:span text:style-name="T3"><text:tab/>church, if assent to this doctrine was essential thereto. </text:span></text:p>
      <text:p text:style-name="P3"><text:span text:style-name="T4"><text:s text:c="2"/></text:span><text:span text:style-name="T3"><text:tab/> <text:s text:c="3"/>Distinctly do I recall what followed. I stoutly main-</text:span></text:p>
      <text:p text:style-name="P3"><text:span text:style-name="T4">15</text:span><text:span text:style-name="T3"><text:tab/>tained that I was willing to trust God, and take my chance</text:span></text:p>
      <text:p text:style-name="P3"><text:span text:style-name="T4"><text:s text:c="2"/></text:span><text:span text:style-name="T3"><text:tab/>of spiritual safety with my brothers and sisters, — not one</text:span></text:p>
      <text:p text:style-name="P3"><text:span text:style-name="T4"><text:s text:c="2"/></text:span><text:span text:style-name="T3"><text:tab/>of whom had then made any profession of religion, — </text:span></text:p>
      <text:p text:style-name="P3"><text:span text:style-name="T4">18</text:span><text:span text:style-name="T3"><text:tab/>even if my creedal doubts left me outside the doors. The</text:span></text:p>
      <text:p text:style-name="P3"><text:span text:style-name="T4"><text:s text:c="2"/></text:span><text:span text:style-name="T3"><text:tab/>minister then wished me to tell him when I had experi-</text:span></text:p>
      <text:p text:style-name="P3"><text:span text:style-name="T4"><text:s text:c="2"/></text:span><text:span text:style-name="T3"><text:tab/>enced a change of heart; but tearfully I had to respond</text:span></text:p>
      <text:p text:style-name="P3"><text:span text:style-name="T4">21</text:span><text:span text:style-name="T3"><text:tab/>that I could not designate any precise time. Nevertheless,</text:span></text:p>
      <text:p text:style-name="P3"><text:span text:style-name="T4"><text:s text:c="2"/></text:span><text:span text:style-name="T3"><text:tab/>he persisted in the assertion that I </text:span><text:span text:style-name="T6">had</text:span><text:span text:style-name="T3"> been truly regene-</text:span></text:p>
      <text:p text:style-name="P3"><text:span text:style-name="T4"><text:s text:c="2"/></text:span><text:span text:style-name="T3"><text:tab/>rated, and asked me to say how I felt when the new light</text:span></text:p>
      <text:p text:style-name="P3"><text:span text:style-name="T4">24</text:span><text:span text:style-name="T3"><text:tab/>dawned within me. I replied that I could only answer</text:span></text:p>
      <text:p text:style-name="P3"><text:span text:style-name="T4"><text:s text:c="2"/></text:span><text:span text:style-name="T3"><text:tab/>him in the words of the Psalmist: "Search me, O God,</text:span></text:p>
      <text:p text:style-name="P3"><text:span text:style-name="T4"><text:s text:c="2"/></text:span><text:span text:style-name="T3"><text:tab/>and know my heart: <text:s/>try me, and know my thoughts:</text:span></text:p>
      <text:p text:style-name="P3"><text:span text:style-name="T4">27</text:span><text:span text:style-name="T3"><text:tab/>and see if there be any wicked way in me, and lead me in</text:span></text:p>
      <text:p text:style-name="P3"><text:span text:style-name="T4"><text:s text:c="2"/></text:span><text:span text:style-name="T3"><text:tab/>the way everlasting." </text:span></text:p>
      <text:p text:style-name="P3"><text:span text:style-name="T4"><text:s text:c="2"/></text:span><text:span text:style-name="T3"><text:tab/> <text:s text:c="3"/>This was so earnestly said, that even the oldest church-</text:span></text:p>
      <text:p text:style-name="P3"><text:span text:style-name="T4">30</text:span><text:span text:style-name="T3"><text:tab/>members wept. After the meeting was over they came</text:span></text:p>
      <text:p text:style-name="P9"><text:s/></text:p>
      <text:p text:style-name="P8"><text:s text:c="2"/></text:p>
      <text:p text:style-name="P10"><text:s text:c="2"/>Retrospection and Introspection --- Theological Reminiscence <text:s text:c="3"/>15</text:p>
      <text:p text:style-name="P5"/>
      <text:p text:style-name="P5"/>
      <text:p text:style-name="P3"><text:span text:style-name="T4">1</text:span><text:span text:style-name="T3"><text:tab/>and kissed me. To the astonishment of many, the good</text:span></text:p>
      <text:p text:style-name="P3"><text:span text:style-name="T4"><text:s text:c="2"/></text:span><text:span text:style-name="T3"><text:tab/>clergyman's heart also melted, and he received me into</text:span></text:p>
      <text:p text:style-name="P3"><text:span text:style-name="T4"><text:s/>3</text:span><text:span text:style-name="T3"><text:tab/>their communion, and my protest along with me. My con-</text:span></text:p>
      <text:p text:style-name="P3"><text:span text:style-name="T4"><text:s text:c="2"/></text:span><text:span text:style-name="T3"><text:tab/>nection with this religious body was retained till I founded</text:span></text:p>
      <text:p text:style-name="P3"><text:span text:style-name="T4"><text:s text:c="2"/></text:span><text:span text:style-name="T3"><text:tab/>a church of my own, built on the basis of Christian Science,</text:span></text:p>
      <text:p text:style-name="P3"><text:span text:style-name="T4"><text:s/>6</text:span><text:span text:style-name="T3"><text:tab/>"Jesus Christ himself being the chief corner-stone." </text:span></text:p>
      <text:p text:style-name="P3"><text:span text:style-name="T4"><text:s text:c="2"/></text:span><text:span text:style-name="T3"><text:tab/> <text:s text:c="3"/>In confidence of faith, I could say in David's words,</text:span></text:p>
      <text:p text:style-name="P3"><text:span text:style-name="T4"><text:s text:c="2"/></text:span><text:span text:style-name="T3"><text:tab/>"I will go in the strength of the Lord God: <text:s/>I will make</text:span></text:p>
      <text:p text:style-name="P3"><text:span text:style-name="T4"><text:s/>9</text:span><text:span text:style-name="T3"><text:tab/>mention of Thy righteousness, even of Thine only. <text:s/>O</text:span></text:p>
      <text:p text:style-name="P3"><text:span text:style-name="T4"><text:s text:c="2"/></text:span><text:span text:style-name="T3"><text:tab/>God, Thou hast taught me from my youth: <text:s/>and hith-</text:span></text:p>
      <text:p text:style-name="P3"><text:span text:style-name="T4"><text:s text:c="2"/></text:span><text:span text:style-name="T3"><text:tab/>erto have I declared Thy wondrous works. <text:s/>(Psalms lxxi.</text:span></text:p>
      <text:p text:style-name="P3"><text:span text:style-name="T4">12</text:span><text:span text:style-name="T3"><text:tab/>16, 17.) </text:span></text:p>
      <text:p text:style-name="P3"><text:span text:style-name="T4"><text:s text:c="2"/></text:span><text:span text:style-name="T3"><text:tab/> <text:s text:c="3"/>In the year 1878 I was called to preach in Boston at the</text:span></text:p>
      <text:p text:style-name="P3"><text:span text:style-name="T4"><text:s text:c="2"/></text:span><text:span text:style-name="T3"><text:tab/>Baptist Tabernacle of Rev. Daniel C. Eddy, D.D., — by</text:span></text:p>
      <text:p text:style-name="P3"><text:span text:style-name="T4">15</text:span><text:span text:style-name="T3"><text:tab/>the pastor of this church. I accepted the invitation and</text:span></text:p>
      <text:p text:style-name="P3"><text:span text:style-name="T4"><text:s text:c="2"/></text:span><text:span text:style-name="T3"><text:tab/>commenced work. </text:span></text:p>
      <text:p text:style-name="P3"><text:span text:style-name="T4"><text:s text:c="2"/></text:span><text:span text:style-name="T3"><text:tab/> <text:s text:c="3"/>The congregation so increased in number the pews were</text:span></text:p>
      <text:p text:style-name="P3"><text:span text:style-name="T4">18</text:span><text:span text:style-name="T3"><text:tab/>not sufficient to seat the audience and benches were used</text:span></text:p>
      <text:p text:style-name="P3"><text:span text:style-name="T4"><text:s text:c="2"/></text:span><text:span text:style-name="T3"><text:tab/>in the aisles. At the close of my engagement we parted</text:span></text:p>
      <text:p text:style-name="P3"><text:span text:style-name="T4"><text:s text:c="2"/></text:span><text:span text:style-name="T3"><text:tab/>in Christian fellowship, if not in full unity of doctrine. </text:span></text:p>
      <text:p text:style-name="P3"><text:span text:style-name="T4">21</text:span><text:span text:style-name="T3"><text:tab/> <text:s text:c="3"/>Our last vestry meeting was made memorable by elo-</text:span></text:p>
      <text:p text:style-name="P3"><text:span text:style-name="T4"><text:s text:c="2"/></text:span><text:span text:style-name="T3"><text:tab/>quent addresses from persons who feelingly testified to</text:span></text:p>
      <text:p text:style-name="P3"><text:span text:style-name="T4"><text:s text:c="2"/></text:span><text:span text:style-name="T3"><text:tab/>having been healed through my preaching. Among other</text:span></text:p>
      <text:p text:style-name="P3"><text:span text:style-name="T4">24</text:span><text:span text:style-name="T3"><text:tab/>diseases cured they specified cancers. The cases described</text:span></text:p>
      <text:p text:style-name="P3"><text:span text:style-name="T4"><text:s text:c="2"/></text:span><text:span text:style-name="T3"><text:tab/>had been treated and given over by physicians of the popu-</text:span></text:p>
      <text:p text:style-name="P3"><text:span text:style-name="T4"><text:s text:c="2"/></text:span><text:span text:style-name="T3"><text:tab/>lar schools of medicine, but I had not heard of these cases</text:span></text:p>
      <text:p text:style-name="P3"><text:span text:style-name="T4">27</text:span><text:span text:style-name="T3"><text:tab/>till the persons who divulged their secret joy were healed. </text:span></text:p>
      <text:p text:style-name="P3"><text:span text:style-name="T4"><text:s text:c="2"/></text:span><text:span text:style-name="T3"><text:tab/>A prominent churchman agreeably informed the congre-</text:span></text:p>
      <text:p text:style-name="P3"><text:span text:style-name="T4"><text:s text:c="2"/></text:span><text:span text:style-name="T3"><text:tab/>gation that many others present had been healed under</text:span></text:p>
      <text:p text:style-name="P3"><text:span text:style-name="T4">30</text:span><text:span text:style-name="T3"><text:tab/>my preaching, but were too timid to testify in public. </text:span></text:p>
      <text:p text:style-name="P3"/>
      <text:p text:style-name="P8"><text:s text:c="2"/></text:p>
      <text:p text:style-name="P10"><text:s text:c="2"/>Retrospection and Introspection --- Theological Reminiscence <text:s text:c="3"/>16</text:p>
      <text:p text:style-name="P5"/>
      <text:p text:style-name="P5"/>
      <text:p text:style-name="P3"><text:span text:style-name="T4"><text:s/>1</text:span><text:span text:style-name="T3"><text:tab/> <text:s text:c="3"/>One memorable Sunday afternoon, a soprano, — clear,</text:span></text:p>
      <text:p text:style-name="P3"><text:span text:style-name="T4"><text:s text:c="2"/></text:span><text:span text:style-name="T3"><text:tab/>strong, sympathetic, — floating up from the pews, caught</text:span></text:p>
      <text:p text:style-name="P3"><text:span text:style-name="T4"><text:s/>3</text:span><text:span text:style-name="T3"><text:tab/>my ear. When the meeting was over, two ladies pushing</text:span></text:p>
      <text:p text:style-name="P3"><text:span text:style-name="T4"><text:s text:c="2"/></text:span><text:span text:style-name="T3"><text:tab/>their way through the crowd reached the platform. With</text:span></text:p>
      <text:p text:style-name="P3"><text:span text:style-name="T4"><text:s text:c="2"/></text:span><text:span text:style-name="T3"><text:tab/>tears of joy flooding her eyes — for she was a mother — </text:span></text:p>
      <text:p text:style-name="P3"><text:span text:style-name="T4"><text:s/>6</text:span><text:span text:style-name="T3"><text:tab/>one of them said, "Did you hear my daughter sing? <text:s/>Why,</text:span></text:p>
      <text:p text:style-name="P3"><text:span text:style-name="T4"><text:s text:c="2"/></text:span><text:span text:style-name="T3"><text:tab/>she has not sung before since she left the choir and was</text:span></text:p>
      <text:p text:style-name="P3"><text:span text:style-name="T4"><text:s text:c="2"/></text:span><text:span text:style-name="T3"><text:tab/>in consumption! <text:s/>When she entered this church one hour</text:span></text:p>
      <text:p text:style-name="P3"><text:span text:style-name="T4"><text:s/>9</text:span><text:span text:style-name="T3"><text:tab/>ago she could not speak a loud word, and now, oh, thank</text:span></text:p>
      <text:p text:style-name="P3"><text:span text:style-name="T4"><text:s text:c="2"/></text:span><text:span text:style-name="T3"><text:tab/>God, she is healed!" </text:span></text:p>
      <text:p text:style-name="P3"><text:span text:style-name="T4"><text:s text:c="2"/></text:span><text:span text:style-name="T3"><text:tab/> <text:s text:c="3"/>It was not an uncommon occurrence in my own church</text:span></text:p>
      <text:p text:style-name="P3"><text:span text:style-name="T4">12</text:span><text:span text:style-name="T3"><text:tab/>for the sick to be healed by my sermon. Many pale cripples</text:span></text:p>
      <text:p text:style-name="P3"><text:span text:style-name="T4"><text:s text:c="2"/></text:span><text:span text:style-name="T3"><text:tab/>went into the church leaning on crutches who went out</text:span></text:p>
      <text:p text:style-name="P3"><text:span text:style-name="T4"><text:s text:c="2"/></text:span><text:span text:style-name="T3"><text:tab/>carrying them on their shoulders. "And these signs shall</text:span></text:p>
      <text:p text:style-name="P3"><text:span text:style-name="T4">15</text:span><text:span text:style-name="T3"><text:tab/>follow them that believe." </text:span></text:p>
      <text:p text:style-name="P3"><text:span text:style-name="T4"><text:s text:c="2"/></text:span><text:span text:style-name="T3"><text:tab/> <text:s text:c="3"/>The charter for The Mother Church in Boston was ob-</text:span></text:p>
      <text:p text:style-name="P3"><text:span text:style-name="T4"><text:s text:c="2"/></text:span><text:span text:style-name="T3"><text:tab/>tained June, 1879,¹ and the same month the members,</text:span></text:p>
      <text:p text:style-name="P3"><text:span text:style-name="T4">18</text:span><text:span text:style-name="T3"><text:tab/>twenty-six in number, extended a call to Mary B. G. Eddy</text:span></text:p>
      <text:p text:style-name="P3"><text:span text:style-name="T4"><text:s text:c="2"/></text:span><text:span text:style-name="T3"><text:tab/>to become their pastor. She accepted the call, and was</text:span></text:p>
      <text:p text:style-name="P3"><text:span text:style-name="T4"><text:s text:c="2"/></text:span><text:span text:style-name="T3"><text:tab/>ordained A. D. 1881. </text:span></text:p>
      <text:p text:style-name="P3"><text:span text:style-name="T4">21</text:span><text:span text:style-name="T5"><text:tab/> <text:s text:c="5"/>¹This statement appears to be based upon the Annual Report</text:span></text:p>
      <text:p text:style-name="P3"><text:span text:style-name="T4"><text:s text:c="2"/></text:span><text:span text:style-name="T5"><text:tab/> of the Secretary of The Christian Scientist Association, read at its</text:span></text:p>
      <text:p text:style-name="P3"><text:span text:style-name="T4"><text:s text:c="2"/></text:span><text:span text:style-name="T5"><text:tab/> meeting, January 15, 1880, in which June is named as the month in</text:span></text:p>
      <text:p text:style-name="P3"><text:span text:style-name="T4">24</text:span><text:span text:style-name="T5"><text:tab/> which the charter for The Mother Church was obtained, instead of</text:span></text:p>
      <text:p text:style-name="P4"><text:span text:style-name="T4"><text:s text:c="2"/></text:span><text:span text:style-name="T5"><text:tab/> August 23, 1879, the correct date.</text:span></text:p>
      <text:p text:style-name="P12"><text:s text:c="50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mbe-books-series-mbe-other-writings-published-book-06-retrospection-and-introspection-chapter-06-theological-reminiscence-beg-pg-13.odt</text:file-name><text:s text:c="3"/><text:page-number text:select-page="current">4</text:page-number><text:s text:c="2"/>OF <text:s/>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2:43:48.195000000</dc:date>
    <meta:editing-duration>PT7H39M27S</meta:editing-duration>
    <meta:editing-cycles>187</meta:editing-cycles>
    <meta:generator>LibreOffice/6.2.3.2$Windows_X86_64 LibreOffice_project/aecc05fe267cc68dde00352a451aa867b3b546ac</meta:generator>
    <meta:document-statistic meta:table-count="0" meta:image-count="0" meta:object-count="0" meta:page-count="4" meta:paragraph-count="123" meta:word-count="1105" meta:character-count="6652" meta:non-whitespace-character-count="5253"/>
  </office:meta>
</office:document-meta>
</file>