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3" style:family="paragraph" style:parent-style-name="Standard">
      <style:text-properties officeooo:paragraph-rsid="004fdbe8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8" style:family="paragraph" style:parent-style-name="Standard">
      <style:paragraph-properties fo:margin-left="0in" fo:margin-right="0in" fo:text-indent="0in" style:auto-text-indent="false" style:writing-mode="lr-tb"/>
    </style:style>
    <style:style style:name="P9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8pt" style:font-size-asian="18pt" style:font-name-complex="Arial3" style:font-size-complex="14pt" style:font-weight-complex="bold"/>
    </style:style>
    <style:style style:name="P10" style:family="paragraph" style:parent-style-name="Standard">
      <style:text-properties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P11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3" style:family="paragraph" style:parent-style-name="Footer">
      <style:text-properties fo:color="#111111" style:font-name="Arial1" fo:font-size="18pt" fo:letter-spacing="0.0028in" fo:font-style="normal" style:text-underline-style="none" fo:font-weight="bold" officeooo:rsid="004fdbe8" officeooo:paragraph-rsid="004fdbe8" style:font-name-asian="Arial2" style:font-size-asian="18pt" style:language-asian="en" style:country-asian="US" style:font-style-asian="normal" style:font-weight-asian="bold" style:font-name-complex="Arial3" style:font-size-complex="14pt" style:font-weight-complex="bold"/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fo:font-size="18pt" fo:font-weight="bold" style:font-size-asian="18pt" style:font-weight-asian="bold" style:font-name-complex="Arial3" style:font-size-complex="14pt" style:font-weight-complex="bold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style:font-name-complex="Arial3"/>
    </style:style>
    <style:style style:name="T6" style:family="text">
      <style:text-properties style:font-name="Arial1" fo:font-size="10pt" style:font-size-asian="10pt" style:font-name-complex="Arial3" style:font-size-complex="10pt"/>
    </style:style>
    <style:style style:name="T7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8" style:family="text">
      <style:text-properties fo:font-variant="small-caps" style:font-name="Arial1" fo:font-size="18pt" style:font-size-asian="18pt" style:font-name-complex="Arial3" style:font-weight-complex="bold"/>
    </style:style>
    <style:style style:name="T9" style:family="text">
      <style:text-properties fo:color="#111111" style:font-name="Arial1" fo:font-size="24pt" fo:letter-spacing="0.0028in" fo:font-style="normal" style:text-underline-style="none" fo:font-weight="bold" officeooo:rsid="004fdbe8" style:font-name-asian="Arial2" style:font-size-asian="24pt" style:language-asian="en" style:country-asian="US" style:font-style-asian="normal" style:font-weight-asian="bold" style:font-name-complex="Arial3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G</text:span><text:span text:style-name="T8">irlhood </text:span><text:span text:style-name="T2">C</text:span><text:span text:style-name="T8">omposition </text:span></text:p>
      <text:p text:style-name="P10"/>
      <text:p text:style-name="P3"><text:span text:style-name="T9"><text:s/></text:span><text:span text:style-name="T3"><text:s/></text:span></text:p>
      <text:p text:style-name="P9"/>
      <text:p text:style-name="P4"><text:span text:style-name="T1"><text:s text:c="12"/>G</text:span><text:span text:style-name="T7">irlhood </text:span><text:span text:style-name="T1">C</text:span><text:span text:style-name="T7">omposition </text:span></text:p>
      <text:p text:style-name="P5"/>
      <text:p text:style-name="P4"><text:span text:style-name="T4"><text:s/>1</text:span><text:span text:style-name="T5"><text:tab/> <text:s text:c="3"/>From childhood I was a verse-maker. Poetry suited</text:span></text:p>
      <text:p text:style-name="P4"><text:span text:style-name="T4"><text:s text:c="2"/></text:span><text:span text:style-name="T5"><text:tab/>my emotions better than prose. The following is</text:span></text:p>
      <text:p text:style-name="P4"><text:span text:style-name="T4"><text:s/>3</text:span><text:span text:style-name="T5"><text:tab/>one of my girlhood productions. </text:span></text:p>
      <text:p text:style-name="P6"/>
      <text:p text:style-name="P4"><text:span text:style-name="T4"><text:s text:c="2"/></text:span><text:span text:style-name="T6"><text:tab/>ALPHABET AND BAYONET </text:span></text:p>
      <text:p text:style-name="P7"/>
      <text:p text:style-name="P4"><text:span text:style-name="T4"><text:s text:c="2"/></text:span><text:span text:style-name="T5"><text:tab/>If fancy plumes aerial flight,</text:span></text:p>
      <text:p text:style-name="P4"><text:span text:style-name="T4"><text:s/>6</text:span><text:span text:style-name="T5"><text:tab/> <text:s/>Go fix thy restless mind</text:span></text:p>
      <text:p text:style-name="P4"><text:span text:style-name="T4"><text:s text:c="2"/></text:span><text:span text:style-name="T5"><text:tab/>On learning's lore and wisdom's might,</text:span></text:p>
      <text:p text:style-name="P4"><text:span text:style-name="T4"><text:s text:c="2"/></text:span><text:span text:style-name="T5"><text:tab/> <text:s/>And live to bless mankind. </text:span></text:p>
      <text:p text:style-name="P4"><text:span text:style-name="T4"><text:s/>9</text:span><text:span text:style-name="T5"><text:tab/>The sword is sheathed, 't is freedom's hour,</text:span></text:p>
      <text:p text:style-name="P4"><text:span text:style-name="T4"><text:s text:c="2"/></text:span><text:span text:style-name="T5"><text:tab/> <text:s/>No despot bears misrule,</text:span></text:p>
      <text:p text:style-name="P4"><text:span text:style-name="T4"><text:s text:c="2"/></text:span><text:span text:style-name="T5"><text:tab/>Where knowledge plants the foot of power</text:span></text:p>
      <text:p text:style-name="P4"><text:span text:style-name="T4">12</text:span><text:span text:style-name="T5"><text:tab/> <text:s/>In our God-blessed free school. </text:span></text:p>
      <text:p text:style-name="P6"/>
      <text:p text:style-name="P4"><text:span text:style-name="T4"><text:s text:c="2"/></text:span><text:span text:style-name="T5"><text:tab/>Forth from this fount the streamlets flow,</text:span></text:p>
      <text:p text:style-name="P4"><text:span text:style-name="T4"><text:s text:c="2"/></text:span><text:span text:style-name="T5"><text:tab/> <text:s/>That widen in their course. </text:span></text:p>
      <text:p text:style-name="P4"><text:span text:style-name="T4">15</text:span><text:span text:style-name="T5"><text:tab/>Hero and sage arise to show</text:span></text:p>
      <text:p text:style-name="P4"><text:span text:style-name="T4"><text:s text:c="2"/></text:span><text:span text:style-name="T5"><text:tab/> <text:s/>Science the mighty source,</text:span></text:p>
      <text:p text:style-name="P4"><text:span text:style-name="T4"><text:s text:c="2"/></text:span><text:span text:style-name="T5"><text:tab/>And laud the land whose talents rock</text:span></text:p>
      <text:p text:style-name="P4"><text:span text:style-name="T4">18</text:span><text:span text:style-name="T5"><text:tab/> <text:s/>The cradle of her power,</text:span></text:p>
      <text:p text:style-name="P4"><text:span text:style-name="T4"><text:s text:c="2"/></text:span><text:span text:style-name="T5"><text:tab/>And wreaths are twined round Plymouth Rock,</text:span></text:p>
      <text:p text:style-name="P4"><text:span text:style-name="T4"><text:s text:c="2"/></text:span><text:span text:style-name="T5"><text:tab/> <text:s/>From erudition's bower. </text:span></text:p>
      <text:p text:style-name="P6"/>
      <text:p text:style-name="P4"><text:span text:style-name="T4">21</text:span><text:span text:style-name="T5"><text:tab/>Farther than feet of chamois fall,</text:span></text:p>
      <text:p text:style-name="P4"><text:span text:style-name="T4"><text:s text:c="2"/></text:span><text:span text:style-name="T5"><text:tab/> <text:s/>Free as the generous air,</text:span></text:p>
      <text:p text:style-name="P4"/>
      <text:p text:style-name="P11"><text:s text:c="2"/></text:p>
      <text:p text:style-name="P12"><text:s text:c="2"/>Retrospection and Introspection --- Girlhood Composition <text:s text:c="10"/>12</text:p>
      <text:p text:style-name="P6"/>
      <text:p text:style-name="P6"/>
      <text:p text:style-name="P4"><text:span text:style-name="T4"><text:s/>1</text:span><text:span text:style-name="T5"><text:tab/>Strains nobler far than clarion call</text:span></text:p>
      <text:p text:style-name="P4"><text:span text:style-name="T4"><text:s text:c="2"/></text:span><text:span text:style-name="T5"><text:tab/> <text:s/>Wake freedom's welcome, where</text:span></text:p>
      <text:p text:style-name="P4"><text:span text:style-name="T4"><text:s/>3</text:span><text:span text:style-name="T5"><text:tab/>Minerva's silver sandals still</text:span></text:p>
      <text:p text:style-name="P4"><text:span text:style-name="T4"><text:s text:c="2"/></text:span><text:span text:style-name="T5"><text:tab/> <text:s/>Are loosed, and not effete;</text:span></text:p>
      <text:p text:style-name="P4"><text:span text:style-name="T4"><text:s text:c="2"/></text:span><text:span text:style-name="T5"><text:tab/>Where echoes still my day-dreams thrill,</text:span></text:p>
      <text:p text:style-name="P8"><text:span text:style-name="T4"><text:s text:c="5"/>6 <text:s text:c="3"/></text:span><text:span text:style-name="T5"><text:s/>Woke by her fancied feet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mbe-books-series-mbe-other-writings-published-book-06-retrospection-and-introspection-chapter-05-girlhood-composition-beg-pg-11.odt</text:file-name><text:s text:c="3"/><text:page-number text:select-page="current">2</text:page-number><text:s text:c="2"/>OF <text:s/><text:page-count>2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2:22:26.849000000</dc:date>
    <meta:editing-duration>PT7H45M3S</meta:editing-duration>
    <meta:editing-cycles>188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34" meta:word-count="180" meta:character-count="1325" meta:non-whitespace-character-count="1045"/>
  </office:meta>
</office:document-meta>
</file>