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7" style:family="paragraph" style:parent-style-name="Standard">
      <style:paragraph-properties fo:margin-left="0in" fo:margin-right="0in" fo:text-indent="0in" style:auto-text-indent="false" style:writing-mode="lr-tb"/>
    </style:style>
    <style:style style:name="P8" style:family="paragraph" style:parent-style-name="Standard">
      <style:text-properties fo:color="#111111" style:font-name="Arial1" fo:font-size="18pt" fo:letter-spacing="0.0028in" fo:font-style="normal" style:text-underline-style="none" fo:font-weight="normal" officeooo:rsid="004fdbe8" officeooo:paragraph-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P9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0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1" style:family="paragraph" style:parent-style-name="Header">
      <style:text-properties fo:color="#111111" style:font-name="Arial1" fo:font-size="18pt" fo:letter-spacing="0.0028in" fo:font-style="normal" style:text-underline-style="none" fo:font-weight="normal" officeooo:rsid="004fdbe8" officeooo:paragraph-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fo:font-size="18pt" style:font-size-asian="18pt" style:font-name-complex="Arial3" style:font-weight-complex="bold"/>
    </style:style>
    <style:style style:name="T3" style:family="text">
      <style:text-properties style:font-name="Arial1" fo:font-size="8pt" style:font-size-asian="8pt" style:font-name-complex="Arial3" style:font-size-complex="8pt"/>
    </style:style>
    <style:style style:name="T4" style:family="text">
      <style:text-properties style:font-name="Arial1" style:font-name-complex="Arial3"/>
    </style:style>
    <style:style style:name="T5" style:family="text">
      <style:text-properties style:font-name="Arial1" fo:font-style="italic" style:font-style-asian="italic" style:font-name-complex="Arial3" style:font-style-complex="italic"/>
    </style:style>
    <style:style style:name="T6" style:family="text">
      <style:text-properties style:font-name="Arial1" fo:font-size="10pt" style:font-size-asian="10pt" style:font-name-complex="Arial3" style:font-size-complex="10pt"/>
    </style:style>
    <style:style style:name="T7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8" style:family="text">
      <style:text-properties fo:font-variant="small-caps" style:font-name="Arial1" fo:font-size="18pt" style:font-size-asian="18pt" style:font-name-complex="Arial3" style:font-weight-complex="bold"/>
    </style:style>
    <style:style style:name="T9" style:family="text">
      <style:text-properties style:font-name="Times New Roman" fo:font-size="18pt" style:font-size-asian="18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V</text:span><text:span text:style-name="T8">oices</text:span><text:span text:style-name="T2"> N</text:span><text:span text:style-name="T8">ot </text:span><text:span text:style-name="T2">O</text:span><text:span text:style-name="T8">ur </text:span><text:span text:style-name="T2">O</text:span><text:span text:style-name="T8">wn</text:span><text:span text:style-name="T2"> </text:span></text:p>
      <text:p text:style-name="P8"/>
      <text:p text:style-name="P8"/>
      <text:p text:style-name="P3"/>
      <text:p text:style-name="P4"><text:span text:style-name="T9"><text:s text:c="15"/></text:span><text:span text:style-name="T1">V</text:span><text:span text:style-name="T7">oices</text:span><text:span text:style-name="T1"> N</text:span><text:span text:style-name="T7">ot </text:span><text:span text:style-name="T1">O</text:span><text:span text:style-name="T7">ur </text:span><text:span text:style-name="T1">O</text:span><text:span text:style-name="T7">wn</text:span><text:span text:style-name="T1"> </text:span></text:p>
      <text:p text:style-name="P5"/>
      <text:p text:style-name="P4"><text:span text:style-name="T3"><text:s/>1</text:span><text:span text:style-name="T4"><text:tab/> <text:s text:c="3"/>Many peculiar circumstances and events connected</text:span></text:p>
      <text:p text:style-name="P4"><text:span text:style-name="T3"><text:s text:c="2"/></text:span><text:span text:style-name="T4"><text:tab/>with my childhood throng the chambers of memory. </text:span></text:p>
      <text:p text:style-name="P4"><text:span text:style-name="T3"><text:s/>3</text:span><text:span text:style-name="T4"><text:tab/>For some twelve months, when I was about eight years</text:span></text:p>
      <text:p text:style-name="P4"><text:span text:style-name="T3"><text:s text:c="2"/></text:span><text:span text:style-name="T4"><text:tab/>old, I repeatedly heard a voice, calling me distinctly by</text:span></text:p>
      <text:p text:style-name="P4"><text:span text:style-name="T3"><text:s text:c="2"/></text:span><text:span text:style-name="T4"><text:tab/>name, three times, in an ascending scale. I thought this</text:span></text:p>
      <text:p text:style-name="P4"><text:span text:style-name="T3"><text:s/>6</text:span><text:span text:style-name="T4"><text:tab/>was my mother's voice, and sometimes went to her, be-</text:span></text:p>
      <text:p text:style-name="P4"><text:span text:style-name="T3"><text:s text:c="2"/></text:span><text:span text:style-name="T4"><text:tab/>seeching her to tell me what she wanted. Her answer was</text:span></text:p>
      <text:p text:style-name="P4"><text:span text:style-name="T3"><text:s text:c="2"/></text:span><text:span text:style-name="T4"><text:tab/>always, "Nothing, child! <text:s/>What do you mean?" Then</text:span></text:p>
      <text:p text:style-name="P4"><text:span text:style-name="T3"><text:s/>9</text:span><text:span text:style-name="T4"><text:tab/>I would say, "Mother, who </text:span><text:span text:style-name="T5">did</text:span><text:span text:style-name="T4"> call me? <text:s/>I heard some-</text:span></text:p>
      <text:p text:style-name="P4"><text:span text:style-name="T3"><text:s text:c="2"/></text:span><text:span text:style-name="T4"><text:tab/>body call </text:span><text:span text:style-name="T5">Mary</text:span><text:span text:style-name="T4">, three times!" This continued until I</text:span></text:p>
      <text:p text:style-name="P4"><text:span text:style-name="T3"><text:s text:c="2"/></text:span><text:span text:style-name="T4"><text:tab/>grew discouraged, and my mother was perplexed and</text:span></text:p>
      <text:p text:style-name="P4"><text:span text:style-name="T3">12</text:span><text:span text:style-name="T4"><text:tab/>anxious. </text:span></text:p>
      <text:p text:style-name="P4"><text:span text:style-name="T3"><text:s text:c="2"/></text:span><text:span text:style-name="T4"><text:tab/> <text:s text:c="3"/>One day, when my cousin, Mehitable Huntoon, was</text:span></text:p>
      <text:p text:style-name="P4"><text:span text:style-name="T3"><text:s text:c="2"/></text:span><text:span text:style-name="T4"><text:tab/>visiting us, and I sat in a little chair by her side, in the</text:span></text:p>
      <text:p text:style-name="P4"><text:span text:style-name="T3">15</text:span><text:span text:style-name="T4"><text:tab/>same room with grandmother, — the call again came, so</text:span></text:p>
      <text:p text:style-name="P4"><text:span text:style-name="T3"><text:s text:c="2"/></text:span><text:span text:style-name="T4"><text:tab/>loud that Mehitable heard it, though I had ceased to</text:span></text:p>
      <text:p text:style-name="P4"><text:span text:style-name="T3"><text:s text:c="2"/></text:span><text:span text:style-name="T4"><text:tab/>notice it. Greatly surprised, my cousin turned to me and</text:span></text:p>
      <text:p text:style-name="P4"><text:span text:style-name="T3">18</text:span><text:span text:style-name="T4"><text:tab/>said, "Your mother is calling you!" but I answered not,</text:span></text:p>
      <text:p text:style-name="P4"><text:span text:style-name="T3"><text:s text:c="2"/></text:span><text:span text:style-name="T4"><text:tab/>till again the same call was thrice repeated. Mehitable</text:span></text:p>
      <text:p text:style-name="P4"><text:span text:style-name="T3"><text:s text:c="2"/></text:span><text:span text:style-name="T4"><text:tab/>then said sharply, "Why don't you go? your mother is</text:span></text:p>
      <text:p text:style-name="P4"><text:span text:style-name="T3">21</text:span><text:span text:style-name="T4"><text:tab/>calling you!" I then left the room, went to my mother,</text:span></text:p>
      <text:p text:style-name="P4"><text:span text:style-name="T3"><text:s text:c="2"/></text:span><text:span text:style-name="T4"><text:tab/>and once more asked her if she had summoned me? She</text:span></text:p>
      <text:p text:style-name="P4"><text:span text:style-name="T3"><text:s text:c="2"/></text:span><text:span text:style-name="T4"><text:tab/>answered as always before. Then I earnestly declared</text:span></text:p>
      <text:p text:style-name="P4"><text:span text:style-name="T3">24</text:span><text:span text:style-name="T4"><text:tab/>my cousin had heard the voice, and said that mother</text:span></text:p>
      <text:p text:style-name="P4"/>
      <text:p text:style-name="P9"><text:s text:c="2"/></text:p>
      <text:p text:style-name="P10"><text:s text:c="2"/>Retrospection and Introspection --- Voices Not Our Own <text:s text:c="14"/>9</text:p>
      <text:p text:style-name="P6"/>
      <text:p text:style-name="P6"/>
      <text:p text:style-name="P4"><text:span text:style-name="T3"><text:s/>1</text:span><text:span text:style-name="T4"><text:tab/>wanted me. Accordingly she returned with me to grand-</text:span></text:p>
      <text:p text:style-name="P4"><text:span text:style-name="T3"><text:s text:c="2"/></text:span><text:span text:style-name="T4"><text:tab/>mother's room, and led my cousin into an adjoining apart-</text:span></text:p>
      <text:p text:style-name="P4"><text:span text:style-name="T3"><text:s/>3</text:span><text:span text:style-name="T4"><text:tab/>ment. The door was ajar, and I listened with bated</text:span></text:p>
      <text:p text:style-name="P4"><text:span text:style-name="T3"><text:s text:c="2"/></text:span><text:span text:style-name="T4"><text:tab/>breath. Mother told Mehitable all about this mysterious</text:span></text:p>
      <text:p text:style-name="P4"><text:span text:style-name="T3"><text:s text:c="2"/></text:span><text:span text:style-name="T4"><text:tab/>voice, and asked if she really did hear Mary's name pro-</text:span></text:p>
      <text:p text:style-name="P4"><text:span text:style-name="T3"><text:s/>6</text:span><text:span text:style-name="T4"><text:tab/>nounced in audible tones. My cousin answered quickly,</text:span></text:p>
      <text:p text:style-name="P4"><text:span text:style-name="T3"><text:s text:c="2"/></text:span><text:span text:style-name="T4"><text:tab/>and emphasized her affirmation. </text:span></text:p>
      <text:p text:style-name="P4"><text:span text:style-name="T3"><text:s text:c="2"/></text:span><text:span text:style-name="T4"><text:tab/> <text:s text:c="3"/>That night, before going to rest, my mother read to me</text:span></text:p>
      <text:p text:style-name="P4"><text:span text:style-name="T3"><text:s/>9</text:span><text:span text:style-name="T4"><text:tab/>the Scriptural narrative of little Samuel, and bade me,</text:span></text:p>
      <text:p text:style-name="P4"><text:span text:style-name="T3"><text:s text:c="2"/></text:span><text:span text:style-name="T4"><text:tab/>when the voice called again, to reply as he did, "Speak,</text:span></text:p>
      <text:p text:style-name="P4"><text:span text:style-name="T3"><text:s text:c="2"/></text:span><text:span text:style-name="T4"><text:tab/>Lord; for Thy servant heareth." The voice came; but</text:span></text:p>
      <text:p text:style-name="P4"><text:span text:style-name="T3">12</text:span><text:span text:style-name="T4"><text:tab/>I was afraid, and did not answer. Afterward I wept, and</text:span></text:p>
      <text:p text:style-name="P4"><text:span text:style-name="T3"><text:s text:c="2"/></text:span><text:span text:style-name="T4"><text:tab/>prayed that God would forgive me, resolving to do, next</text:span></text:p>
      <text:p text:style-name="P4"><text:span text:style-name="T3"><text:s text:c="2"/></text:span><text:span text:style-name="T4"><text:tab/>time, as my mother had bidden me. When the call came</text:span></text:p>
      <text:p text:style-name="P4"><text:span text:style-name="T3">15</text:span><text:span text:style-name="T4"><text:tab/>again I did answer, in the words of Samuel, but never</text:span></text:p>
      <text:p text:style-name="P4"><text:span text:style-name="T3"><text:s text:c="2"/></text:span><text:span text:style-name="T4"><text:tab/>again to the material senses was that mysterious call</text:span></text:p>
      <text:p text:style-name="P4"><text:span text:style-name="T3"><text:s text:c="2"/></text:span><text:span text:style-name="T4"><text:tab/>repeated.</text:span></text:p>
      <text:p text:style-name="P6"/>
      <text:p text:style-name="P4"><text:span text:style-name="T3">18</text:span><text:span text:style-name="T6"><text:tab/> <text:s text:c="4"/>Is it not much that I may,</text:span></text:p>
      <text:p text:style-name="P4"><text:span text:style-name="T3"><text:s text:c="2"/></text:span><text:span text:style-name="T6"><text:tab/> <text:s text:c="2"/>With naught my spirit's breathings to control,</text:span></text:p>
      <text:p text:style-name="P4"><text:span text:style-name="T3"><text:s text:c="2"/></text:span><text:span text:style-name="T6"><text:tab/> And feel His presence in the vast and dim</text:span></text:p>
      <text:p text:style-name="P4"><text:span text:style-name="T3">21</text:span><text:span text:style-name="T6"><text:tab/> <text:s text:c="2"/>And whispering woods, where dying thunders roll</text:span></text:p>
      <text:p text:style-name="P4"><text:span text:style-name="T3"><text:s text:c="2"/></text:span><text:span text:style-name="T6"><text:tab/> From the far cataracts? <text:s/>Shall I not rejoice</text:span></text:p>
      <text:p text:style-name="P4"><text:span text:style-name="T3"><text:s text:c="2"/></text:span><text:span text:style-name="T6"><text:tab/> That I have learned at last to know His voice</text:span></text:p>
      <text:p text:style-name="P4"><text:span text:style-name="T3">24</text:span><text:span text:style-name="T6"><text:tab/> <text:s text:c="2"/>From man's? — I will rejoice! <text:s/>My soaring soul</text:span></text:p>
      <text:p text:style-name="P4"><text:span text:style-name="T3"><text:s text:c="2"/></text:span><text:span text:style-name="T6"><text:tab/> Now hath redeemed her birthright of the day,</text:span></text:p>
      <text:p text:style-name="P4"><text:span text:style-name="T3"><text:s text:c="2"/></text:span><text:span text:style-name="T6"><text:tab/> And won, through clouds, to Him, her own unfettered way! <text:s/></text:span></text:p>
      <text:p text:style-name="P7"><text:span text:style-name="T3">27</text:span><text:span text:style-name="T6"><text:tab/> <text:s text:c="64"/>— MRS. HEMAN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author-eddy-mary-baker-category-mbe-books-series-mbe-other-writings-published-book-06-retrospection-and-introspection-chapter-03-voices-not-our-own-beg-pg-08.odt</text:file-name><text:s text:c="3"/><text:page-number text:select-page="current">2</text:page-number><text:s text:c="2"/>OF <text:s/><text:page-count>2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2:15:09.049000000</dc:date>
    <meta:editing-duration>PT7H37M46S</meta:editing-duration>
    <meta:editing-cycles>186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56" meta:word-count="491" meta:character-count="3027" meta:non-whitespace-character-count="2340"/>
  </office:meta>
</office:document-meta>
</file>