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111111" style:font-name="Arial" fo:font-size="14pt" fo:letter-spacing="0.0028in" fo:font-style="normal" style:text-underline-style="none" fo:font-weight="normal" officeooo:rsid="004fdbe8" officeooo:paragraph-rsid="004fdbe8" style:font-name-asian="Arial2" style:font-size-asian="14pt" style:language-asian="en" style:country-asian="US" style:font-style-asian="normal" style:font-weight-asian="normal" style:font-name-complex="Lucida Console" style:font-size-complex="14pt" style:font-weight-complex="normal"/>
    </style:style>
    <style:style style:name="P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8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9" style:family="paragraph" style:parent-style-name="Standard">
      <style:paragraph-properties fo:margin-left="0in" fo:margin-right="0in" fo:text-indent="0in" style:auto-text-indent="false" style:writing-mode="lr-tb"/>
    </style:style>
    <style:style style:name="P10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11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2" style:family="paragraph" style:parent-style-name="Standard">
      <style:paragraph-properties fo:margin-left="0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T1" style:family="text">
      <style:text-properties style:font-name="Arial1" fo:font-size="18pt" style:font-size-asian="18pt" style:font-name-complex="Arial3" style:font-size-complex="14pt" style:font-weight-complex="bold"/>
    </style:style>
    <style:style style:name="T2" style:family="text">
      <style:text-properties style:font-name="Arial1" fo:font-size="18pt" style:font-size-asian="18pt" style:font-name-complex="Arial3" style:font-weight-complex="bold"/>
    </style:style>
    <style:style style:name="T3" style:family="text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T4" style:family="text">
      <style:text-properties style:font-name="Arial1" fo:font-size="8pt" style:font-size-asian="8pt" style:font-name-complex="Arial3" style:font-size-complex="8pt"/>
    </style:style>
    <style:style style:name="T5" style:family="text">
      <style:text-properties style:font-name="Arial1" style:font-name-complex="Arial3"/>
    </style:style>
    <style:style style:name="T6" style:family="text">
      <style:text-properties style:font-name="Arial1" fo:font-size="10pt" style:font-size-asian="10pt" style:font-name-complex="Arial3" style:font-size-complex="10pt"/>
    </style:style>
    <style:style style:name="T7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8" style:family="text">
      <style:text-properties fo:font-variant="small-caps" style:font-name="Arial1" fo:font-size="18pt" style:font-size-asian="18pt" style:font-name-complex="Arial3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</text:span><text:span text:style-name="T8">utobiographic</text:span><text:span text:style-name="T2"> R</text:span><text:span text:style-name="T8">eminiscences</text:span><text:span text:style-name="T2"> </text:span></text:p>
      <text:p text:style-name="P2"/>
      <text:p text:style-name="P2"/>
      <text:p text:style-name="P3"/>
      <text:p text:style-name="P7"><text:span text:style-name="T3"><text:s text:c="9"/></text:span><text:span text:style-name="T1">A</text:span><text:span text:style-name="T7">utobiographic</text:span><text:span text:style-name="T1"> R</text:span><text:span text:style-name="T7">eminiscences</text:span><text:span text:style-name="T1"> </text:span></text:p>
      <text:p text:style-name="P4"/>
      <text:p text:style-name="P4"/>
      <text:p text:style-name="P7"><text:span text:style-name="T4"><text:s/>1</text:span><text:span text:style-name="T5"><text:tab/> <text:s text:c="3"/>This venerable grandmother had thirteen children,</text:span></text:p>
      <text:p text:style-name="P7"><text:span text:style-name="T4"><text:s text:c="2"/></text:span><text:span text:style-name="T5"><text:tab/>the youngest of whom was my father, Mark Baker,</text:span></text:p>
      <text:p text:style-name="P7"><text:span text:style-name="T4"><text:s/>3</text:span><text:span text:style-name="T5"><text:tab/>who inherited the homestead, and with his brother, James</text:span></text:p>
      <text:p text:style-name="P7"><text:span text:style-name="T4"><text:s text:c="2"/></text:span><text:span text:style-name="T5"><text:tab/>Baker, he inherited my grandfather's farm of about five</text:span></text:p>
      <text:p text:style-name="P7"><text:span text:style-name="T4"><text:s text:c="2"/></text:span><text:span text:style-name="T5"><text:tab/>hundred acres, lying in the adjoining towns of Concord</text:span></text:p>
      <text:p text:style-name="P7"><text:span text:style-name="T4"><text:s/>6</text:span><text:span text:style-name="T5"><text:tab/>and Bow, in the State of New Hampshire. </text:span></text:p>
      <text:p text:style-name="P7"><text:span text:style-name="T4"><text:s text:c="2"/></text:span><text:span text:style-name="T5"><text:tab/> <text:s text:c="3"/>One hundred acres of the old farm are still cultivated</text:span></text:p>
      <text:p text:style-name="P7"><text:span text:style-name="T4"><text:s text:c="2"/></text:span><text:span text:style-name="T5"><text:tab/>and owned by Uncle James Baker's grandson, brother of</text:span></text:p>
      <text:p text:style-name="P7"><text:span text:style-name="T4"><text:s/>9</text:span><text:span text:style-name="T5"><text:tab/>the Hon. Henry Moore Baker of Washington, D. C. </text:span></text:p>
      <text:p text:style-name="P7"><text:span text:style-name="T4"><text:s text:c="2"/></text:span><text:span text:style-name="T5"><text:tab/> <text:s text:c="3"/>The farm-house, situated on the summit of a hill, com-</text:span></text:p>
      <text:p text:style-name="P7"><text:span text:style-name="T4"><text:s text:c="2"/></text:span><text:span text:style-name="T5"><text:tab/>manded a broad picturesque view of the Merrimac River</text:span></text:p>
      <text:p text:style-name="P7"><text:span text:style-name="T4">12</text:span><text:span text:style-name="T5"><text:tab/>and the undulating lands of three townships. But change</text:span></text:p>
      <text:p text:style-name="P7"><text:span text:style-name="T4"><text:s text:c="2"/></text:span><text:span text:style-name="T5"><text:tab/>has been busy. Where once stretched broad fields of</text:span></text:p>
      <text:p text:style-name="P7"><text:span text:style-name="T4"><text:s text:c="2"/></text:span><text:span text:style-name="T5"><text:tab/>bending grain waving gracefully in the sunlight, and</text:span></text:p>
      <text:p text:style-name="P7"><text:span text:style-name="T4">15</text:span><text:span text:style-name="T5"><text:tab/>orchards of apples, peaches, pears, and cherries shone</text:span></text:p>
      <text:p text:style-name="P7"><text:span text:style-name="T4"><text:s text:c="2"/></text:span><text:span text:style-name="T5"><text:tab/>richly in the mellow hues of autumn, — now the lone night-</text:span></text:p>
      <text:p text:style-name="P7"><text:span text:style-name="T4"><text:s text:c="2"/></text:span><text:span text:style-name="T5"><text:tab/>bird cries, the crow caws cautiously, and wandering winds</text:span></text:p>
      <text:p text:style-name="P7"><text:span text:style-name="T4">18</text:span><text:span text:style-name="T5"><text:tab/>sigh low requiems through dark pine groves. Where</text:span></text:p>
      <text:p text:style-name="P7"><text:span text:style-name="T4"><text:s text:c="2"/></text:span><text:span text:style-name="T5"><text:tab/>green pastures bright with berries, singing brooklets,</text:span></text:p>
      <text:p text:style-name="P7"><text:span text:style-name="T4"><text:s text:c="2"/></text:span><text:span text:style-name="T5"><text:tab/>beautiful wild flowers, and flecked with large flocks and</text:span></text:p>
      <text:p text:style-name="P7"><text:span text:style-name="T4">21</text:span><text:span text:style-name="T5"><text:tab/>herds, covered areas of rich acres, — now the scrub-oak,</text:span></text:p>
      <text:p text:style-name="P7"><text:span text:style-name="T4"><text:s text:c="2"/></text:span><text:span text:style-name="T5"><text:tab/>poplar, and fern flourish. </text:span></text:p>
      <text:p text:style-name="P7"><text:span text:style-name="T4"><text:s text:c="2"/></text:span><text:span text:style-name="T5"><text:tab/> <text:s text:c="3"/>The wife of Mark Baker was Abigail Barnard Ambrose,</text:span></text:p>
      <text:p text:style-name="P7"><text:span text:style-name="T4">24</text:span><text:span text:style-name="T5"><text:tab/>daughter of Deacon Nathaniel Ambrose of Pembroke, a</text:span></text:p>
      <text:p text:style-name="P7"/>
      <text:p text:style-name="P8"><text:s text:c="103"/>5 </text:p>
      <text:p text:style-name="P11"><text:s text:c="2"/>Retrospection and Introspection --- Autobiographic Reminiscences <text:s text:c="8"/></text:p>
      <text:p text:style-name="P5"/>
      <text:p text:style-name="P5"/>
      <text:p text:style-name="P7"><text:span text:style-name="T4"><text:s/>1</text:span><text:span text:style-name="T5"><text:tab/>small town situated near Concord, just across the bridge,</text:span></text:p>
      <text:p text:style-name="P7"><text:span text:style-name="T4"><text:s text:c="2"/></text:span><text:span text:style-name="T5"><text:tab/>on the left bank of the Merrimac River. </text:span></text:p>
      <text:p text:style-name="P7"><text:span text:style-name="T4"><text:s/>3</text:span><text:span text:style-name="T5"><text:tab/> <text:s text:c="3"/>Grandfather Ambrose was a very religious man, and</text:span></text:p>
      <text:p text:style-name="P7"><text:span text:style-name="T4"><text:s text:c="2"/></text:span><text:span text:style-name="T5"><text:tab/>gave the money for erecting the first Congregational</text:span></text:p>
      <text:p text:style-name="P7"><text:span text:style-name="T4"><text:s text:c="2"/></text:span><text:span text:style-name="T5"><text:tab/>Church in Pembroke. </text:span></text:p>
      <text:p text:style-name="P7"><text:span text:style-name="T4"><text:s/>6</text:span><text:span text:style-name="T5"><text:tab/> <text:s text:c="3"/>In the Baker homestead at Bow I was born, the young-</text:span></text:p>
      <text:p text:style-name="P7"><text:span text:style-name="T4"><text:s text:c="2"/></text:span><text:span text:style-name="T5"><text:tab/>est of my parents' six children and the object of their</text:span></text:p>
      <text:p text:style-name="P7"><text:span text:style-name="T4"><text:s text:c="2"/></text:span><text:span text:style-name="T5"><text:tab/>tender solicitude. </text:span></text:p>
      <text:p text:style-name="P7"><text:span text:style-name="T4"><text:s/>9</text:span><text:span text:style-name="T5"><text:tab/> <text:s text:c="3"/>During my childhood my parents removed to Tilton,</text:span></text:p>
      <text:p text:style-name="P7"><text:span text:style-name="T4"><text:s text:c="2"/></text:span><text:span text:style-name="T5"><text:tab/>eighteen miles from Concord, and there the family re-</text:span></text:p>
      <text:p text:style-name="P7"><text:span text:style-name="T4"><text:s text:c="2"/></text:span><text:span text:style-name="T5"><text:tab/>mained until the names of both father and mother were</text:span></text:p>
      <text:p text:style-name="P7"><text:span text:style-name="T4">12</text:span><text:span text:style-name="T5"><text:tab/>inscribed on the stone memorials in the Park Cemetery</text:span></text:p>
      <text:p text:style-name="P7"><text:span text:style-name="T4"><text:s text:c="2"/></text:span><text:span text:style-name="T5"><text:tab/>of that beautiful village. </text:span></text:p>
      <text:p text:style-name="P7"><text:span text:style-name="T4"><text:s text:c="2"/></text:span><text:span text:style-name="T5"><text:tab/> <text:s text:c="3"/>My father possessed a strong intellect and an iron will. </text:span></text:p>
      <text:p text:style-name="P7"><text:span text:style-name="T4">15</text:span><text:span text:style-name="T5"><text:tab/>Of my mother I cannot speak as I would, for memory</text:span></text:p>
      <text:p text:style-name="P7"><text:span text:style-name="T4"><text:s text:c="2"/></text:span><text:span text:style-name="T5"><text:tab/>recalls qualities to which the pen can never do justice. </text:span></text:p>
      <text:p text:style-name="P7"><text:span text:style-name="T4"><text:s text:c="2"/></text:span><text:span text:style-name="T5"><text:tab/>The following is a brief extract from the eulogy of the Rev. </text:span></text:p>
      <text:p text:style-name="P7"><text:span text:style-name="T4">18</text:span><text:span text:style-name="T5"><text:tab/>Richard S. Rust, D.D., who for many years had re-</text:span></text:p>
      <text:p text:style-name="P7"><text:span text:style-name="T4"><text:s text:c="2"/></text:span><text:span text:style-name="T5"><text:tab/>sided in Tilton and knew my sainted mother in all the</text:span></text:p>
      <text:p text:style-name="P7"><text:span text:style-name="T4"><text:s text:c="2"/></text:span><text:span text:style-name="T5"><text:tab/>walks of life. </text:span></text:p>
      <text:p text:style-name="P5"/>
      <text:p text:style-name="P7"><text:span text:style-name="T4">21</text:span><text:span text:style-name="T6"><text:tab/> <text:s text:c="4"/>The character of Mrs. Abigail Ambrose Baker was distin-</text:span></text:p>
      <text:p text:style-name="P7"><text:span text:style-name="T4"><text:s text:c="2"/></text:span><text:span text:style-name="T6"><text:tab/> guished for numerous excellences. <text:s/>She possessed a strong</text:span></text:p>
      <text:p text:style-name="P7"><text:span text:style-name="T4"><text:s text:c="2"/></text:span><text:span text:style-name="T6"><text:tab/> intellect, a sympathizing heart, and a placid spirit. <text:s/>Her</text:span></text:p>
      <text:p text:style-name="P7"><text:span text:style-name="T4">24</text:span><text:span text:style-name="T6"><text:tab/> presence, like the gentle dew and cheerful light, was felt by</text:span></text:p>
      <text:p text:style-name="P7"><text:span text:style-name="T4"><text:s text:c="2"/></text:span><text:span text:style-name="T6"><text:tab/> all around her. <text:s/>She gave an elevated character to the tone of</text:span></text:p>
      <text:p text:style-name="P7"><text:span text:style-name="T4"><text:s text:c="2"/></text:span><text:span text:style-name="T6"><text:tab/> conversation in the circles in which she moved, and directed</text:span></text:p>
      <text:p text:style-name="P7"><text:span text:style-name="T4">27</text:span><text:span text:style-name="T6"><text:tab/> attention to themes at once pleasing and profitable. </text:span></text:p>
      <text:p text:style-name="P7"><text:span text:style-name="T4"><text:s text:c="2"/></text:span><text:span text:style-name="T6"><text:tab/> <text:s text:c="4"/>As a mother, she was untiring in her efforts to secure the</text:span></text:p>
      <text:p text:style-name="P7"><text:span text:style-name="T4"><text:s text:c="2"/></text:span><text:span text:style-name="T6"><text:tab/> happiness of her family. <text:s/>She ever entertained a lively sense</text:span></text:p>
      <text:p text:style-name="P7"><text:span text:style-name="T4">30</text:span><text:span text:style-name="T6"><text:tab/> of the parental obligation, especially in regard to the educa-</text:span></text:p>
      <text:p text:style-name="P7"/>
      <text:p text:style-name="P8"><text:s text:c="103"/>6</text:p>
      <text:p text:style-name="P11"><text:s text:c="2"/>Retrospection and Introspection --- Autobiographic Reminiscences <text:s text:c="7"/></text:p>
      <text:p text:style-name="P5"/>
      <text:p text:style-name="P5"/>
      <text:p text:style-name="P7"><text:span text:style-name="T4"><text:s/>1</text:span><text:span text:style-name="T6"><text:tab/> tion of her children. <text:s/>The oft-repeated impressions of that</text:span></text:p>
      <text:p text:style-name="P7"><text:span text:style-name="T4"><text:s text:c="2"/></text:span><text:span text:style-name="T6"><text:tab/> sainted spirit, on the hearts of those especially entrusted to her</text:span></text:p>
      <text:p text:style-name="P7"><text:span text:style-name="T4"><text:s/>3</text:span><text:span text:style-name="T6"><text:tab/> watch-care, can never be effaced, and can hardly fail to induce</text:span></text:p>
      <text:p text:style-name="P7"><text:span text:style-name="T4"><text:s text:c="2"/></text:span><text:span text:style-name="T6"><text:tab/> them to follow her to the brighter world. <text:s/>Her life was a</text:span></text:p>
      <text:p text:style-name="P7"><text:span text:style-name="T4"><text:s text:c="2"/></text:span><text:span text:style-name="T6"><text:tab/> living illustration of Christian faith. </text:span></text:p>
      <text:p text:style-name="P6"/>
      <text:p text:style-name="P7"><text:span text:style-name="T4"><text:s/>6</text:span><text:span text:style-name="T5"><text:tab/> <text:s text:c="3"/>My childhood's home I remember as one with the open</text:span></text:p>
      <text:p text:style-name="P7"><text:span text:style-name="T4"><text:s text:c="2"/></text:span><text:span text:style-name="T5"><text:tab/>hand. The needy were ever welcome, and to the clergy</text:span></text:p>
      <text:p text:style-name="P7"><text:span text:style-name="T4"><text:s text:c="2"/></text:span><text:span text:style-name="T5"><text:tab/>were accorded special household privileges. </text:span></text:p>
      <text:p text:style-name="P7"><text:span text:style-name="T4"><text:s/>9</text:span><text:span text:style-name="T5"><text:tab/> <text:s text:c="3"/>Among the treasured reminiscences of my much re-</text:span></text:p>
      <text:p text:style-name="P7"><text:span text:style-name="T4"><text:s text:c="2"/></text:span><text:span text:style-name="T5"><text:tab/>spected parents, brothers, and sisters, is the memory of</text:span></text:p>
      <text:p text:style-name="P7"><text:span text:style-name="T4"><text:s text:c="2"/></text:span><text:span text:style-name="T5"><text:tab/>my second brother, Albert Baker, who was, next to my</text:span></text:p>
      <text:p text:style-name="P7"><text:span text:style-name="T4">12</text:span><text:span text:style-name="T5"><text:tab/>mother, the very dearest of my kindred. To speak of his</text:span></text:p>
      <text:p text:style-name="P7"><text:span text:style-name="T4"><text:s text:c="2"/></text:span><text:span text:style-name="T5"><text:tab/>beautiful character as I cherish it, would require more</text:span></text:p>
      <text:p text:style-name="P7"><text:span text:style-name="T4"><text:s text:c="2"/></text:span><text:span text:style-name="T5"><text:tab/>space than this little book can afford. </text:span></text:p>
      <text:p text:style-name="P7"><text:span text:style-name="T4">15</text:span><text:span text:style-name="T5"><text:tab/> <text:s text:c="3"/>My brother Albert was graduated at Dartmouth Col-</text:span></text:p>
      <text:p text:style-name="P7"><text:span text:style-name="T4"><text:s text:c="2"/></text:span><text:span text:style-name="T5"><text:tab/>lege in 1834, and was reputed one of the most talented,</text:span></text:p>
      <text:p text:style-name="P7"><text:span text:style-name="T4"><text:s text:c="2"/></text:span><text:span text:style-name="T5"><text:tab/>close, and thorough scholars ever connected with that</text:span></text:p>
      <text:p text:style-name="P7"><text:span text:style-name="T4">18</text:span><text:span text:style-name="T5"><text:tab/>institution. For two or three years he read law at Hills-</text:span></text:p>
      <text:p text:style-name="P7"><text:span text:style-name="T4"><text:s text:c="2"/></text:span><text:span text:style-name="T5"><text:tab/>borough, in the office of Franklin Pierce, afterwards Presi-</text:span></text:p>
      <text:p text:style-name="P7"><text:span text:style-name="T4"><text:s text:c="2"/></text:span><text:span text:style-name="T5"><text:tab/>dent of the United States; but later Albert spent a year</text:span></text:p>
      <text:p text:style-name="P7"><text:span text:style-name="T4">21</text:span><text:span text:style-name="T5"><text:tab/>in the office of the Hon. Richard Fletcher of Boston. </text:span></text:p>
      <text:p text:style-name="P7"><text:span text:style-name="T4"><text:s text:c="2"/></text:span><text:span text:style-name="T5"><text:tab/>He was consequently admitted to the bar in two States,</text:span></text:p>
      <text:p text:style-name="P7"><text:span text:style-name="T4"><text:s text:c="2"/></text:span><text:span text:style-name="T5"><text:tab/>Massachusetts and New Hampshire. In 1837 he suc-</text:span></text:p>
      <text:p text:style-name="P7"><text:span text:style-name="T4">24</text:span><text:span text:style-name="T5"><text:tab/>ceeded to the law-office which Mr. Pierce had occupied,</text:span></text:p>
      <text:p text:style-name="P7"><text:span text:style-name="T4"><text:s text:c="2"/></text:span><text:span text:style-name="T5"><text:tab/>and was soon elected to the Legislature of his native State,</text:span></text:p>
      <text:p text:style-name="P7"><text:span text:style-name="T4"><text:s text:c="2"/></text:span><text:span text:style-name="T5"><text:tab/>where he served the public interests faithfully for two</text:span></text:p>
      <text:p text:style-name="P7"><text:span text:style-name="T4">27</text:span><text:span text:style-name="T5"><text:tab/>consecutive years. Among other important bills which</text:span></text:p>
      <text:p text:style-name="P7"><text:span text:style-name="T4"><text:s text:c="2"/></text:span><text:span text:style-name="T5"><text:tab/>were carried through the Legislature by his persistent en-</text:span></text:p>
      <text:p text:style-name="P7"><text:span text:style-name="T4"><text:s text:c="2"/></text:span><text:span text:style-name="T5"><text:tab/>ergy was one for the abolition of imprisonment for debt. </text:span></text:p>
      <text:p text:style-name="P7"><text:span text:style-name="T4">30</text:span><text:span text:style-name="T5"><text:tab/> <text:s text:c="3"/>In 1841 he received further political preferment, by</text:span></text:p>
      <text:p text:style-name="P10"/>
      <text:p text:style-name="P12"><text:s text:c="106"/>7 </text:p>
      <text:p text:style-name="P11"><text:s text:c="2"/>Retrospection and Introspection --- Autobiographic Reminiscences <text:s text:c="8"/></text:p>
      <text:p text:style-name="P5"/>
      <text:p text:style-name="P5"/>
      <text:p text:style-name="P7"><text:span text:style-name="T4"><text:s/>1</text:span><text:span text:style-name="T5"><text:tab/>nomination to Congress on a majority vote of seven</text:span></text:p>
      <text:p text:style-name="P7"><text:span text:style-name="T4"><text:s text:c="2"/></text:span><text:span text:style-name="T5"><text:tab/>thousand, — it was the largest vote of the State; but he</text:span></text:p>
      <text:p text:style-name="P7"><text:span text:style-name="T4"><text:s/>3</text:span><text:span text:style-name="T5"><text:tab/>passed away at the age of thirty-one, after a short illness,</text:span></text:p>
      <text:p text:style-name="P7"><text:span text:style-name="T4"><text:s text:c="2"/></text:span><text:span text:style-name="T5"><text:tab/>before his election. His noble political antagonist, the</text:span></text:p>
      <text:p text:style-name="P7"><text:span text:style-name="T4"><text:s text:c="2"/></text:span><text:span text:style-name="T5"><text:tab/>Hon. Isaac Hill, of Concord, wrote of my brother as</text:span></text:p>
      <text:p text:style-name="P7"><text:span text:style-name="T4"><text:s/>6</text:span><text:span text:style-name="T5"><text:tab/>follows: — <text:s/></text:span></text:p>
      <text:p text:style-name="P5"/>
      <text:p text:style-name="P7"><text:span text:style-name="T4"><text:s text:c="2"/></text:span><text:span text:style-name="T6"><text:tab/> <text:s text:c="4"/>Albert Baker was a young man of uncommon promise. <text:s/></text:span></text:p>
      <text:p text:style-name="P7"><text:span text:style-name="T4"><text:s text:c="2"/></text:span><text:span text:style-name="T6"><text:tab/> Gifted with the highest order of intellectual powers, he trained</text:span></text:p>
      <text:p text:style-name="P7"><text:span text:style-name="T4"><text:s/>9</text:span><text:span text:style-name="T6"><text:tab/> and schooled them by intense and almost incessant study</text:span></text:p>
      <text:p text:style-name="P7"><text:span text:style-name="T4"><text:s text:c="2"/></text:span><text:span text:style-name="T6"><text:tab/> throughout his short life. <text:s/>He was fond of investigating ab-</text:span></text:p>
      <text:p text:style-name="P7"><text:span text:style-name="T4"><text:s text:c="2"/></text:span><text:span text:style-name="T6"><text:tab/> struse and metaphysical principles, and he never forsook</text:span></text:p>
      <text:p text:style-name="P7"><text:span text:style-name="T4">12</text:span><text:span text:style-name="T6"><text:tab/> them until he had explored their every nook and corner,</text:span></text:p>
      <text:p text:style-name="P7"><text:span text:style-name="T4"><text:s text:c="2"/></text:span><text:span text:style-name="T6"><text:tab/> however hidden and remote. <text:s/>Had life and health been spared</text:span></text:p>
      <text:p text:style-name="P7"><text:span text:style-name="T4"><text:s text:c="2"/></text:span><text:span text:style-name="T6"><text:tab/> to him, he would have made himself one of the most distin-</text:span></text:p>
      <text:p text:style-name="P7"><text:span text:style-name="T4">15</text:span><text:span text:style-name="T6"><text:tab/> guished men in the country. <text:s/>As a lawyer he was able and</text:span></text:p>
      <text:p text:style-name="P7"><text:span text:style-name="T4"><text:s text:c="2"/></text:span><text:span text:style-name="T6"><text:tab/> learned, and in the successful practice of a very large business. <text:s/></text:span></text:p>
      <text:p text:style-name="P7"><text:span text:style-name="T4"><text:s text:c="2"/></text:span><text:span text:style-name="T6"><text:tab/> He was noted for his boldness and firmness, and for his power-</text:span></text:p>
      <text:p text:style-name="P7"><text:span text:style-name="T4">18</text:span><text:span text:style-name="T6"><text:tab/> ful advocacy of the side he deemed right. <text:s/>His death will be</text:span></text:p>
      <text:p text:style-name="P7"><text:span text:style-name="T4"><text:s text:c="2"/></text:span><text:span text:style-name="T6"><text:tab/> deplored, with the most poignant grief, by a large number of</text:span></text:p>
      <text:p text:style-name="P7"><text:span text:style-name="T4"><text:s text:c="2"/></text:span><text:span text:style-name="T6"><text:tab/> friends, who expected no more than they realized from his</text:span></text:p>
      <text:p text:style-name="P7"><text:span text:style-name="T4">21</text:span><text:span text:style-name="T6"><text:tab/> talents and acquirements. <text:s/>This sad event will not be soon</text:span></text:p>
      <text:p text:style-name="P7"><text:span text:style-name="T4"><text:s text:c="2"/></text:span><text:span text:style-name="T6"><text:tab/> forgotten. <text:s/>It blights too many hopes; it carries with it too</text:span></text:p>
      <text:p text:style-name="P9"><text:span text:style-name="T4"><text:s text:c="2"/></text:span><text:span text:style-name="T6"><text:tab/> much of sorrow and loss. <text:s/>It is a public calamit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author-eddy-mary-baker-category-mbe-books-series-mbe-other-writings-published-book-06-retrospection-and-introspection-chapter-02-autobiographic-reminiscences-beg-pg-04.odt</text:file-name><text:s text:c="3"/><text:page-number text:select-page="current">4</text:page-number><text:s text:c="2"/>OF <text:s/>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3:51:21.428000000</dc:date>
    <meta:editing-duration>PT7H58M39S</meta:editing-duration>
    <meta:editing-cycles>187</meta:editing-cycles>
    <meta:generator>LibreOffice/6.2.3.2$Windows_X86_64 LibreOffice_project/aecc05fe267cc68dde00352a451aa867b3b546ac</meta:generator>
    <meta:document-statistic meta:table-count="0" meta:image-count="0" meta:object-count="0" meta:page-count="4" meta:paragraph-count="116" meta:word-count="1042" meta:character-count="6833" meta:non-whitespace-character-count="5194"/>
  </office:meta>
</office:document-meta>
</file>