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ucida Console" svg:font-family="'Lucida Console'" style:font-family-generic="modern"/>
    <style:font-face style:name="Arial2" svg:font-family="Arial" style:font-family-generic="swiss"/>
    <style:font-face style:name="Arial1" svg:font-family="Arial" style:font-family-generic="roman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color="#111111" style:font-name="Arial" fo:font-size="14pt" fo:letter-spacing="0.0028in" fo:font-style="normal" style:text-underline-style="none" fo:font-weight="normal" officeooo:rsid="004fdbe8" officeooo:paragraph-rsid="004fdbe8" style:font-name-asian="Arial2" style:font-size-asian="14pt" style:language-asian="en" style:country-asian="US" style:font-style-asian="normal" style:font-weight-asian="normal" style:font-name-complex="Lucida Console" style:font-size-complex="14pt" style:font-weight-complex="normal"/>
    </style:style>
    <style:style style:name="P3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</style:style>
    <style:style style:name="P4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style:font-name-complex="Arial3"/>
    </style:style>
    <style:style style:name="P5" style:family="paragraph" style:parent-style-name="Standard">
      <style:paragraph-properties fo:margin-left="0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fo:font-size="14pt" style:font-size-asian="14pt" style:font-name-complex="Arial3" style:font-size-complex="14pt"/>
    </style:style>
    <style:style style:name="P6" style:family="paragraph" style:parent-style-name="Standard">
      <style:text-properties fo:color="#111111" style:font-name="Arial1" fo:font-size="18pt" fo:letter-spacing="0.0028in" fo:font-style="normal" style:text-underline-style="none" fo:font-weight="normal" officeooo:rsid="004fdbe8" officeooo:paragraph-rsid="004fdbe8" style:font-name-asian="Arial2" style:font-size-asian="18pt" style:language-asian="en" style:country-asian="US" style:font-style-asian="normal" style:font-weight-asian="normal" style:font-name-complex="Arial3" style:font-size-complex="14pt" style:font-weight-complex="bold"/>
    </style:style>
    <style:style style:name="P7" style:family="paragraph" style:parent-style-name="Standard">
      <style:paragraph-properties fo:margin-left="0.1252in" fo:margin-right="0in" fo:text-indent="0in" style:auto-text-indent="false" fo:break-before="pag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style:font-name-complex="Arial3"/>
    </style:style>
    <style:style style:name="P8" style:family="paragraph" style:parent-style-name="Standard">
      <style:paragraph-properties fo:margin-left="0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style:font-name-complex="Arial3"/>
    </style:style>
    <style:style style:name="T1" style:family="text">
      <style:text-properties style:font-name="Arial1" fo:font-size="18pt" style:font-size-asian="18pt" style:font-name-complex="Arial3" style:font-weight-complex="bold"/>
    </style:style>
    <style:style style:name="T2" style:family="text">
      <style:text-properties style:font-name="Arial1" fo:font-size="8pt" style:font-size-asian="8pt" style:font-name-complex="Arial3" style:font-size-complex="8pt"/>
    </style:style>
    <style:style style:name="T3" style:family="text">
      <style:text-properties style:font-name="Arial1" fo:font-size="8pt" fo:font-weight="bold" style:font-size-asian="8pt" style:font-weight-asian="bold" style:font-name-complex="Arial3" style:font-size-complex="8pt" style:font-weight-complex="bold"/>
    </style:style>
    <style:style style:name="T4" style:family="text">
      <style:text-properties style:font-name="Arial1" style:font-name-complex="Arial3"/>
    </style:style>
    <style:style style:name="T5" style:family="text">
      <style:text-properties style:font-name="Arial1" fo:font-weight="bold" style:font-weight-asian="bold" style:font-name-complex="Arial3" style:font-weight-complex="bold"/>
    </style:style>
    <style:style style:name="T6" style:family="text">
      <style:text-properties fo:font-variant="small-caps" style:font-name="Arial1" fo:font-size="18pt" style:font-size-asian="18pt" style:font-name-complex="Arial3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6">Ancestral</text:span><text:span text:style-name="T1"> S</text:span><text:span text:style-name="T6">hadows</text:span><text:span text:style-name="T1"> </text:span></text:p>
      <text:p text:style-name="P6"/>
      <text:p text:style-name="P2"><text:span text:style-name="T3"><text:s text:c="2"/></text:span><text:span text:style-name="T5"><text:tab/> <text:s text:c="16"/></text:span><text:span text:style-name="T1">A</text:span><text:span text:style-name="T6">ncestral</text:span><text:span text:style-name="T1"> S</text:span><text:span text:style-name="T6">hadows</text:span><text:span text:style-name="T1"> </text:span></text:p>
      <text:p text:style-name="P5"/>
      <text:p text:style-name="P5"/>
      <text:p text:style-name="P3"><text:span text:style-name="T2"><text:s/>1</text:span><text:span text:style-name="T4"><text:tab/> <text:s text:c="3"/>My ancestors, according to the flesh, were from both</text:span></text:p>
      <text:p text:style-name="P3"><text:span text:style-name="T2"><text:s text:c="2"/></text:span><text:span text:style-name="T4"><text:tab/>Scotland and England, my great-grandfather, on</text:span></text:p>
      <text:p text:style-name="P3"><text:span text:style-name="T2"><text:s/>3</text:span><text:span text:style-name="T4"><text:tab/>my father's side, being John McNeil of Edinburgh. </text:span></text:p>
      <text:p text:style-name="P3"><text:span text:style-name="T2"><text:s text:c="2"/></text:span><text:span text:style-name="T4"><text:tab/> <text:s text:c="3"/>His wife, my great-grandmother, was Marion Moor,</text:span></text:p>
      <text:p text:style-name="P3"><text:span text:style-name="T2"><text:s text:c="2"/></text:span><text:span text:style-name="T4"><text:tab/>and her family is said to have been in some way related</text:span></text:p>
      <text:p text:style-name="P3"><text:span text:style-name="T2"><text:s/>6</text:span><text:span text:style-name="T4"><text:tab/>to Hannah More, the pious and popular English authoress</text:span></text:p>
      <text:p text:style-name="P3"><text:span text:style-name="T2"><text:s text:c="2"/></text:span><text:span text:style-name="T4"><text:tab/>of a century ago. </text:span></text:p>
      <text:p text:style-name="P3"><text:span text:style-name="T2"><text:s text:c="2"/></text:span><text:span text:style-name="T4"><text:tab/> <text:s text:c="3"/>I remember reading, in my childhood, certain manu-</text:span></text:p>
      <text:p text:style-name="P3"><text:span text:style-name="T2"><text:s/>9</text:span><text:span text:style-name="T4"><text:tab/>scripts containing Scriptural sonnets, besides other verses</text:span></text:p>
      <text:p text:style-name="P3"><text:span text:style-name="T2"><text:s text:c="2"/></text:span><text:span text:style-name="T4"><text:tab/>and enigmas which my grandmother said were written</text:span></text:p>
      <text:p text:style-name="P3"><text:span text:style-name="T2"><text:s text:c="2"/></text:span><text:span text:style-name="T4"><text:tab/>by my great-grandmother. But because my great-grand-</text:span></text:p>
      <text:p text:style-name="P3"><text:span text:style-name="T2">12</text:span><text:span text:style-name="T4"><text:tab/>mother wrote a stray sonnet and an occasional riddle, it</text:span></text:p>
      <text:p text:style-name="P3"><text:span text:style-name="T2"><text:s text:c="2"/></text:span><text:span text:style-name="T4"><text:tab/>was no sign that she inherited a spark from Hannah More,</text:span></text:p>
      <text:p text:style-name="P3"><text:span text:style-name="T2"><text:s text:c="2"/></text:span><text:span text:style-name="T4"><text:tab/>or was her relative. </text:span></text:p>
      <text:p text:style-name="P3"><text:span text:style-name="T2">15</text:span><text:span text:style-name="T4"><text:tab/> <text:s text:c="3"/>John and Marion Moor McNeil had a daughter, who</text:span></text:p>
      <text:p text:style-name="P3"><text:span text:style-name="T2"><text:s text:c="2"/></text:span><text:span text:style-name="T4"><text:tab/>perpetuated her mother's name. This second Marion</text:span></text:p>
      <text:p text:style-name="P3"><text:span text:style-name="T2"><text:s text:c="2"/></text:span><text:span text:style-name="T4"><text:tab/>McNeil in due time was married to an Englishman,</text:span></text:p>
      <text:p text:style-name="P3"><text:span text:style-name="T2">18</text:span><text:span text:style-name="T4"><text:tab/>named Joseph Baker, and so became my paternal grand-</text:span></text:p>
      <text:p text:style-name="P3"><text:span text:style-name="T2"><text:s text:c="2"/></text:span><text:span text:style-name="T4"><text:tab/>mother, the Scotch and English elements thus mingling</text:span></text:p>
      <text:p text:style-name="P3"><text:span text:style-name="T2"><text:s text:c="2"/></text:span><text:span text:style-name="T4"><text:tab/>in her children. </text:span></text:p>
      <text:p text:style-name="P3"/>
      <text:p text:style-name="P7"><text:s text:c="2"/></text:p>
      <text:p text:style-name="P8"><text:s text:c="2"/>Retrospection and Introspection --- Ancestral Shadows <text:s text:c="15"/>2</text:p>
      <text:p text:style-name="P4"/>
      <text:p text:style-name="P4"/>
      <text:p text:style-name="P3"><text:span text:style-name="T2"><text:s/>1</text:span><text:span text:style-name="T4"><text:tab/> <text:s text:c="3"/>Mrs. Marion McNeil Baker was reared among the</text:span></text:p>
      <text:p text:style-name="P3"><text:span text:style-name="T2"><text:s text:c="2"/></text:span><text:span text:style-name="T4"><text:tab/>Scotch Covenanters, and had in her character that sturdy</text:span></text:p>
      <text:p text:style-name="P3"><text:span text:style-name="T2"><text:s/>3</text:span><text:span text:style-name="T4"><text:tab/>Calvinistic devotion to Protestant liberty which gave those</text:span></text:p>
      <text:p text:style-name="P3"><text:span text:style-name="T2"><text:s text:c="2"/></text:span><text:span text:style-name="T4"><text:tab/>religionists the poetic daring and pious picturesqueness</text:span></text:p>
      <text:p text:style-name="P3"><text:span text:style-name="T2"><text:s text:c="2"/></text:span><text:span text:style-name="T4"><text:tab/>which we find so graphically set forth in the pages of Sir</text:span></text:p>
      <text:p text:style-name="P3"><text:span text:style-name="T2"><text:s/>6</text:span><text:span text:style-name="T4"><text:tab/>Walter Scott and in John Wilson's sketches. </text:span></text:p>
      <text:p text:style-name="P3"><text:span text:style-name="T2"><text:s text:c="2"/></text:span><text:span text:style-name="T4"><text:tab/> <text:s text:c="3"/>Joseph Baker and his wife, Marion McNeil, came to</text:span></text:p>
      <text:p text:style-name="P3"><text:span text:style-name="T2"><text:s text:c="2"/></text:span><text:span text:style-name="T4"><text:tab/>America seeking "freedom to worship God;" though</text:span></text:p>
      <text:p text:style-name="P3"><text:span text:style-name="T2"><text:s/>9</text:span><text:span text:style-name="T4"><text:tab/>they could hardly have crossed the Atlantic more than a</text:span></text:p>
      <text:p text:style-name="P3"><text:span text:style-name="T2"><text:s text:c="2"/></text:span><text:span text:style-name="T4"><text:tab/>score of years prior to the Revolutionary period. </text:span></text:p>
      <text:p text:style-name="P3"><text:span text:style-name="T2"><text:s text:c="2"/></text:span><text:span text:style-name="T4"><text:tab/> <text:s text:c="3"/>With them they brought to New England a heavy sword,</text:span></text:p>
      <text:p text:style-name="P3"><text:span text:style-name="T2">12</text:span><text:span text:style-name="T4"><text:tab/>encased in a brass scabbard, on which was inscribed the</text:span></text:p>
      <text:p text:style-name="P3"><text:span text:style-name="T2"><text:s text:c="2"/></text:span><text:span text:style-name="T4"><text:tab/>name of a kinsman upon whom the weapon had been</text:span></text:p>
      <text:p text:style-name="P3"><text:span text:style-name="T2"><text:s text:c="2"/></text:span><text:span text:style-name="T4"><text:tab/>bestowed by Sir William Wallace, from whose patriotism</text:span></text:p>
      <text:p text:style-name="P3"><text:span text:style-name="T2">15</text:span><text:span text:style-name="T4"><text:tab/>and bravery comes that heart-stirring air, "Scots wha hae</text:span></text:p>
      <text:p text:style-name="P3"><text:span text:style-name="T2"><text:s text:c="2"/></text:span><text:span text:style-name="T4"><text:tab/>wi' Wallace bled." </text:span></text:p>
      <text:p text:style-name="P3"><text:span text:style-name="T2"><text:s text:c="2"/></text:span><text:span text:style-name="T4"><text:tab/> <text:s text:c="3"/>My childhood was also gladdened by one of my Grand-</text:span></text:p>
      <text:p text:style-name="P3"><text:span text:style-name="T2">18</text:span><text:span text:style-name="T4"><text:tab/>mother Baker's books, printed in olden type and replete</text:span></text:p>
      <text:p text:style-name="P3"><text:span text:style-name="T2"><text:s text:c="2"/></text:span><text:span text:style-name="T4"><text:tab/>with the phraseology current in the seventeenth and eigh-</text:span></text:p>
      <text:p text:style-name="P3"><text:span text:style-name="T2"><text:s text:c="2"/></text:span><text:span text:style-name="T4"><text:tab/>teenth centuries. </text:span></text:p>
      <text:p text:style-name="P3"><text:span text:style-name="T2">21</text:span><text:span text:style-name="T4"><text:tab/> <text:s text:c="3"/>Among grandmother's treasures were some newspapers,</text:span></text:p>
      <text:p text:style-name="P3"><text:span text:style-name="T2"><text:s text:c="2"/></text:span><text:span text:style-name="T4"><text:tab/>yellow with age. Some of these, however, were not very</text:span></text:p>
      <text:p text:style-name="P3"><text:span text:style-name="T2"><text:s text:c="2"/></text:span><text:span text:style-name="T4"><text:tab/>ancient, nor had they crossed the ocean; for they were</text:span></text:p>
      <text:p text:style-name="P3"><text:span text:style-name="T2">24</text:span><text:span text:style-name="T4"><text:tab/>American newspapers, one of which contained a full ac-</text:span></text:p>
      <text:p text:style-name="P3"><text:span text:style-name="T2"><text:s text:c="2"/></text:span><text:span text:style-name="T4"><text:tab/>count of the death and burial of George Washington. </text:span></text:p>
      <text:p text:style-name="P3"><text:span text:style-name="T2"><text:s text:c="2"/></text:span><text:span text:style-name="T4"><text:tab/> <text:s text:c="3"/>A relative of my Grandfather Baker was General Henry</text:span></text:p>
      <text:p text:style-name="P3"><text:span text:style-name="T2">27</text:span><text:span text:style-name="T4"><text:tab/>Knox of Revolutionary fame. I was fond of listening,</text:span></text:p>
      <text:p text:style-name="P3"><text:span text:style-name="T2"><text:s text:c="2"/></text:span><text:span text:style-name="T4"><text:tab/>when a child, to grandmother's stories about General</text:span></text:p>
      <text:p text:style-name="P3"><text:span text:style-name="T2"><text:s text:c="2"/></text:span><text:span text:style-name="T4"><text:tab/>Knox, for whom she cherished a high regard. </text:span></text:p>
      <text:p text:style-name="P3"><text:span text:style-name="T2">30</text:span><text:span text:style-name="T4"><text:tab/> <text:s text:c="3"/>In the line of my Grandmother Baker's family was the</text:span></text:p>
      <text:p text:style-name="P3"/>
      <text:p text:style-name="P7"><text:s text:c="2"/></text:p>
      <text:p text:style-name="P8"><text:s text:c="2"/>Retrospection and Introspection --- Ancestral Shadows <text:s text:c="15"/>3</text:p>
      <text:p text:style-name="P4"/>
      <text:p text:style-name="P4"/>
      <text:p text:style-name="P3"><text:span text:style-name="T2"><text:s/>1</text:span><text:span text:style-name="T4"><text:tab/>late Sir John Macneill, a Scotch knight, who was promi-</text:span></text:p>
      <text:p text:style-name="P3"><text:span text:style-name="T2"><text:s text:c="2"/></text:span><text:span text:style-name="T4"><text:tab/>nent in British politics, and at one time held the position</text:span></text:p>
      <text:p text:style-name="P3"><text:span text:style-name="T2"><text:s/>3</text:span><text:span text:style-name="T4"><text:tab/>of ambassador to Persia. </text:span></text:p>
      <text:p text:style-name="P3"><text:span text:style-name="T2"><text:s text:c="2"/></text:span><text:span text:style-name="T4"><text:tab/> <text:s text:c="3"/>My grandparents were likewise connected with Capt. </text:span></text:p>
      <text:p text:style-name="P3"><text:span text:style-name="T2"><text:s text:c="2"/></text:span><text:span text:style-name="T4"><text:tab/>John Lovewell of Dunstable, New Hampshire, whose</text:span></text:p>
      <text:p text:style-name="P3"><text:span text:style-name="T2"><text:s/>6</text:span><text:span text:style-name="T4"><text:tab/>gallant leadership and death, in the Indian troubles of</text:span></text:p>
      <text:p text:style-name="P3"><text:span text:style-name="T2"><text:s text:c="2"/></text:span><text:span text:style-name="T4"><text:tab/>1722-1725, caused that prolonged contest to be known</text:span></text:p>
      <text:p text:style-name="P3"><text:span text:style-name="T2"><text:s text:c="2"/></text:span><text:span text:style-name="T4"><text:tab/>historically as Lovewell's War. </text:span></text:p>
      <text:p text:style-name="P3"><text:span text:style-name="T2"><text:s/>9</text:span><text:span text:style-name="T4"><text:tab/> <text:s text:c="3"/>A cousin of my grandmother was John Macneil, the</text:span></text:p>
      <text:p text:style-name="P3"><text:span text:style-name="T2"><text:s text:c="2"/></text:span><text:span text:style-name="T4"><text:tab/>New Hampshire general who fought at Lundy's Lane,</text:span></text:p>
      <text:p text:style-name="P3"><text:span text:style-name="T2"><text:s text:c="2"/></text:span><text:span text:style-name="T4"><text:tab/>and won distinction in 1814 at the neighboring battle of</text:span></text:p>
      <text:p text:style-name="P2"><text:span text:style-name="T2">12</text:span><text:span text:style-name="T4"><text:tab/>Chippewa, towar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ucida Console" svg:font-family="'Lucida Console'" style:font-family-generic="modern"/>
    <style:font-face style:name="Arial2" svg:font-family="Arial" style:font-family-generic="swiss"/>
    <style:font-face style:name="Arial1" svg:font-family="Arial" style:font-family-generic="roman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1in" loext:contextual-spacing="false" style:line-height-at-least="0.1752in" fo:text-indent="0.8in" style:auto-text-indent="false"/>
      <style:text-properties style:font-name="Lucida Console" fo:font-family="'Lucida Console'" style:font-family-generic="modern" fo:font-size="9pt" fo:letter-spacing="0.0028in" style:font-size-asian="9pt" style:font-name-complex="Lucida Console" style:font-family-complex="'Lucida Console'" style:font-family-generic-complex="modern"/>
    </style:style>
    <style:style style:name="Body_20_Text_20_Indent_20_2" style:display-name="Body Text Indent 2" style:family="paragraph" style:parent-style-name="Standard">
      <style:paragraph-properties fo:margin-left="0in" fo:margin-right="0in" style:line-height-at-least="0.1665in" fo:text-indent="0.9in" style:auto-text-indent="false">
        <style:tab-stops>
          <style:tab-stop style:position="4.2in"/>
        </style:tab-stops>
      </style:paragraph-properties>
      <style:text-properties style:font-name="Lucida Console" fo:font-family="'Lucida Console'" style:font-family-generic="modern" fo:font-size="9pt" fo:letter-spacing="0.0028in" style:font-size-asian="9pt" style:font-name-complex="Lucida Console" style:font-family-complex="'Lucida Console'" style:font-family-generic-complex="modern"/>
    </style:style>
    <style:style style:name="Heading_20_2" style:display-name="Heading 2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Page" style:family="paragraph">
      <style:paragraph-properties fo:orphans="2" fo:widows="2"/>
      <style:text-properties fo:color="#000000" style:font-name="CG Times" fo:font-family="'CG Times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2402in" fo:margin-left="0in" fo:margin-right="0in" fo:margin-top="0.2in" fo:background-color="transparent" style:dynamic-spacing="false" draw:fill="none" draw:fill-color="#cfe7f5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file-name text:display="name-and-extension">author-eddy-mary-baker-category-mbe-books-series-mbe-other-writings-published-book-06-retrospection-and-introspection-chapter-01-ancestral-shadows-beg-pg-01.odt</text:file-name><text:s text:c="3"/><text:page-number text:select-page="current">3</text:page-number><text:s text:c="2"/>OF <text:s/><text:page-count>3</text:page-count>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1T05:59:47.89</meta:creation-date>
    <dc:date>2020-12-01T12:23:47.874000000</dc:date>
    <meta:editing-duration>PT7H46M24S</meta:editing-duration>
    <meta:editing-cycles>189</meta:editing-cycles>
    <meta:generator>LibreOffice/6.2.3.2$Windows_X86_64 LibreOffice_project/aecc05fe267cc68dde00352a451aa867b3b546ac</meta:generator>
    <meta:document-statistic meta:table-count="0" meta:image-count="0" meta:object-count="0" meta:page-count="3" meta:paragraph-count="69" meta:word-count="542" meta:character-count="3595" meta:non-whitespace-character-count="2862"/>
  </office:meta>
</office:document-meta>
</file>