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normal" officeooo:rsid="004ea125" officeooo:paragraph-rsid="004ea125" style:font-name-asian="Times New Roman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4pt" fo:font-weight="normal" officeooo:rsid="004a858a" officeooo:paragraph-rsid="004ba203" style:font-name-asian="Times New Roman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4pt" fo:font-weight="normal" officeooo:rsid="004ea125" officeooo:paragraph-rsid="004ea125" style:font-name-asian="Times New Roman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ed8a8"/>
    </style:style>
    <style:style style:name="T3" style:family="text">
      <style:text-properties officeooo:rsid="0055223a"/>
    </style:style>
    <style:style style:name="T4" style:family="text">
      <style:text-properties officeooo:rsid="00564a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ISION</text:p>
      <text:p text:style-name="P2">MARY BAKER EDDY</text:p>
      <text:p text:style-name="P3"/>
      <text:p text:style-name="P3">Extracts from a letter which Mrs. Eddy wrote to one of her students in</text:p>
      <text:p text:style-name="P4">Denver, Colorado, who then sent it to her student, Mrs. Martha Dawson in</text:p>
      <text:p text:style-name="P4">Boise, Idaho.</text:p>
      <text:p text:style-name="P4"/>
      <text:p text:style-name="P4">My dear,</text:p>
      <text:p text:style-name="P4"/>
      <text:p text:style-name="P4">You took off your glasses and held on to your faith in them instead of holding</text:p>
      <text:p text:style-name="P4">on to your glasses and losing your faith in them. The veil that seems to be in</text:p>
      <text:p text:style-name="P4">front of your eyes is back of them. The veil is the physical senses. They</text:p>
      <text:p text:style-name="P4">cause you to worry, etc. The condition of your body only expresses a mental</text:p>
      <text:p text:style-name="P4">condition.</text:p>
      <text:p text:style-name="P4"/>
      <text:p text:style-name="P4">Eyes- Can you adjust (focus) yourself to everything that comes your way? It</text:p>
      <text:p text:style-name="P4">is the Mind or Spirit, that sees, and your eyes are only the instrument with</text:p>
      <text:p text:style-name="P4">which you see. When you are trying to do something that you do not</text:p>
      <text:p text:style-name="P4">understand you say, "I see it now." That is the sight or insight that sees.</text:p>
      <text:p text:style-name="P4">Seeing is understanding, and if you could see why you do not see, you could</text:p>
      <text:p text:style-name="P4">see, for the body is renewed by the renewing of the mind. You should be as</text:p>
      <text:p text:style-name="P4">unconscious of your eyes when looking at anything as you are of your tongue</text:p>
      <text:p text:style-name="P4">when talking, or your feet when dancing, and you can do that by rea<text:span text:style-name="T3">l</text:span>zing</text:p>
      <text:p text:style-name="P4">that God is your sight, and that God is the intelligence that you reflect and</text:p>
      <text:p text:style-name="P4">your eyes reflect the intelligence of God.</text:p>
      <text:p text:style-name="P4"/>
      <text:p text:style-name="P4">Do not think of me as treating your eyes to heal them directly, but as treating</text:p>
      <text:p text:style-name="P4">you to give you a clearer understanding of what God is and your relation to</text:p>
      <text:p text:style-name="P4">Him. When you see, understand, yourself as one of God's ideas instead of</text:p>
      <text:p text:style-name="P4">thinking of yourself as flesh and blood, you will not strain your eyes to see,</text:p>
      <text:p text:style-name="P4">for you will re<text:span text:style-name="T2">alize</text:span> that it is your consciousness of God that is your real life</text:p>
      <text:p text:style-name="P4">and it is Mind that sees.</text:p>
      <text:p text:style-name="P4"/>
      <text:p text:style-name="P4">There is only one Mind but there seems to be two, one is the reflection of the</text:p>
      <text:p text:style-name="P4">other. The Divine Mind is the one, and the other is only the human sense of</text:p>
      <text:p text:style-name="P4">the Divine. One may call them the Mind of the Spirit and the mind of the</text:p>
      <text:p text:style-name="P4">flesh. The objective and the subjective, and the conscious and the</text:p>
      <text:p text:style-name="P4">subconscious, the one that knows and the one that thinks. When you gain an</text:p>
      <text:p text:style-name="P4">understanding of the Principle of sight and think of your eyes (without fear,</text:p>
      <text:p text:style-name="P4">doubt or anxiety) as improving or being perfect, that thought sinks into your</text:p>
      <text:p text:style-name="P4"><text:soft-page-break/>inner consciousness and becomes part of your real self, and you do not think</text:p>
      <text:p text:style-name="P4">it, you KNOW IT, - for "As a man thinketh in his heart, so is he."</text:p>
      <text:p text:style-name="P4">The original ideas that come to you through the Spirit or consciousness, you</text:p>
      <text:p text:style-name="P4">know before you think, and the ideas you get from others, or through the</text:p>
      <text:p text:style-name="P4">senses, you must think before you can know. We can think or be<text:span text:style-name="T4">li</text:span>eve a lie,</text:p>
      <text:p text:style-name="P4">but we can never know it, because it is unknowable, as a child can think that</text:p>
      <text:p text:style-name="P4">two and two make five but it cannot know it because two and two are four.</text:p>
      <text:p text:style-name="P4">We think in the senses and know in the Spirit. God does not think. He</text:p>
      <text:p text:style-name="P4">knows, and we receive all that we desire when we make ourselves ready to</text:p>
      <text:p text:style-name="P4">receive it in His way. It is getting a clearer insight into understanding of</text:p>
      <text:p text:style-name="P4">what God is that heals the defects that are manifested in the eyes, or any of</text:p>
      <text:p text:style-name="P4">your physical senses. It is not the sense of sight that needs to be healed.</text:p>
      <text:p text:style-name="P4">The sense of feeling affects all the other senses, and if you are sensitive about</text:p>
      <text:p text:style-name="P4">your appearance, what people think or say about you, about climate, hot or</text:p>
      <text:p text:style-name="P4">cold, what you eat, what you wear, where you work or what you receive for it,</text:p>
      <text:p text:style-name="P4">or any other thing that displeases you, if you let it stir you up, it wi<text:span text:style-name="T4">ll </text:span>go to the</text:p>
      <text:p text:style-name="P4">most sensitive or weakest place on your body, for pain is only a frown</text:p>
      <text:p text:style-name="P4">expressed on the place where the trouble is, and the only remedy for it is to</text:p>
      <text:p text:style-name="P4">realize that there is one Mind, and that "all things work together for good for</text:p>
      <text:p text:style-name="P4">those who love God."</text:p>
      <text:p text:style-name="P4"/>
      <text:p text:style-name="P4">The senses tell us that we should be healed because we are so faithful in our</text:p>
      <text:p text:style-name="P4">reading and then we look for results, and that puts healing first and the</text:p>
      <text:p text:style-name="P4">Principle that heals second. Matter first and Mind second.</text:p>
      <text:p text:style-name="P4">Love of the Truth makes Mind first in our affection and then health and</text:p>
      <text:p text:style-name="P4">other things we desire shall be added to us. We must get away from</text:p>
      <text:p text:style-name="P4">ourselves, absent from the body and present with the Lord. Make ourselves</text:p>
      <text:p text:style-name="P4">one with God, and then look upon our bodies as if they belong to another</text:p>
      <text:p text:style-name="P4">person.</text:p>
      <text:p text:style-name="P4"/>
      <text:p text:style-name="P4">When we see ourselves as God sees us we can then see our body as perfect as</text:p>
      <text:p text:style-name="P4">our concept of God.</text:p>
      <text:p text:style-name="P4"/>
      <text:p text:style-name="P4">Lovingly,</text:p>
      <text:p text:style-name="P3">M.B.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9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VISION - MBE.odt</text:file-name><text:span text:style-name="MT1"><text:s text:c="3"/></text:span><text:page-number text:select-page="current">2</text:page-number><text:span text:style-name="MT1"><text:s text:c="2"/></text:span>OF <text:s/>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1T05:59:47.890000000</meta:creation-date>
    <dc:date>2021-02-13T10:41:11.717000000</dc:date>
    <meta:editing-cycles>85</meta:editing-cycles>
    <meta:editing-duration>PT3H40M43S</meta:editing-duration>
    <meta:generator>LibreOffice/7.0.0.3$Windows_X86_64 LibreOffice_project/8061b3e9204bef6b321a21033174034a5e2ea88e</meta:generator>
    <meta:print-date>2017-12-08T15:59:07.601000000</meta:print-date>
    <meta:document-statistic meta:table-count="0" meta:image-count="0" meta:object-count="0" meta:page-count="2" meta:paragraph-count="67" meta:word-count="831" meta:character-count="4211" meta:non-whitespace-character-count="3443"/>
  </office:meta>
</office:document-meta>
</file>