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62007f"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text-properties fo:color="#000000" fo:font-size="18pt" style:font-size-asian="18pt" style:font-size-complex="18pt"/>
    </style:style>
    <style:style style:name="P4" style:family="paragraph" style:parent-style-name="Standard">
      <style:paragraph-properties style:text-autospace="none"/>
      <style:text-properties fo:color="#000000" fo:font-size="18pt" style:font-size-asian="18pt" style:font-size-complex="18pt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color="#62007f" fo:font-size="24pt" style:font-size-asian="24pt" style:font-size-complex="24pt"/>
    </style:style>
    <style:style style:name="T2" style:family="text">
      <style:text-properties fo:color="#62007f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18pt" fo:font-style="italic" style:font-size-asian="18pt" style:font-style-asian="italic" style:font-size-complex="1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"Tip-in" sheet, July, 1891 </text:span><text:span text:style-name="T2">Christian Science</text:span></text:p>
      <text:p text:style-name="P2">Journal</text:p>
      <text:p text:style-name="P4">Since my attention has been called to the article in the</text:p>
      <text:p text:style-name="P1"><text:span text:style-name="T4">May </text:span><text:span text:style-name="T5">Journa</text:span><text:span text:style-name="T4">l, I think it would have been wiser not to</text:span></text:p>
      <text:p text:style-name="P1"><text:span text:style-name="T4">have organized the </text:span><text:span text:style-name="T3">GENERAL ASSOCIATION FOR DISPENSING</text:span></text:p>
      <text:p text:style-name="P5">CHRISTIAN SCIENCE LITERATURE.</text:p>
      <text:p text:style-name="P4">1. Because I disbelieve in the utility of so wide spread an</text:p>
      <text:p text:style-name="P4">organization. It tends to promote monopolies, class</text:p>
      <text:p text:style-name="P4">legislation and unchristian motives for Christian work.</text:p>
      <text:p text:style-name="P4">2. I consider my students as capable, individually, of</text:p>
      <text:p text:style-name="P4">selecting their own reading matter and circulating it, as a</text:p>
      <text:p text:style-name="P4">committee would be which is chosen for this purpose.</text:p>
      <text:p text:style-name="P4">I shall have nothing further to say on this subject, but</text:p>
      <text:p text:style-name="P4">hope my students' conclusion will be wisely drawn, and</text:p>
      <text:p text:style-name="P4">tend to promote the welfare of those outside, as well as</text:p>
      <text:p text:style-name="P4">inside this organization.</text:p>
      <text:p text:style-name="P3">MARY B. G. ED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"Tip-in" sheet, July, 1891 Christian Science</dc:title>
    <meta:initial-creator>Administrator</meta:initial-creator>
    <meta:creation-date>2002-01-13T16:45:00</meta:creation-date>
    <dc:creator>Administrator</dc:creator>
    <dc:date>2002-01-13T16:47:00</dc:date>
    <meta:editing-cycles>1</meta:editing-cycles>
    <meta:editing-duration>P15824DT17H31M44S</meta:editing-duration>
    <meta:document-statistic meta:table-count="0" meta:image-count="0" meta:object-count="0" meta:page-count="1" meta:paragraph-count="17" meta:word-count="131" meta:character-count="778"/>
    <meta:generator>OpenOffice.org/3.3$Win32 OpenOffice.org_project/330m20$Build-9567</meta:generator>
  </office:meta>
</office:document-meta>
</file>