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aled of Consumption and Asthma</text:p>
      <text:p text:style-name="P3"><text:span text:style-name="T1">It is a pleasure to acknowledge the great benefits which have come to me through Christian Science. It is nearly ten years since I began the investigation of the subject by borrowing a copy of Science and Health. I had become a hopeless sufferer from asthma, the disease being so aggravated at times as to make breathing almost impossible. I was also a victim of that dread disease, consumption. It was hereditary, nearly all my family on both sides having passed away with it. I took up Christian Science very much as a drowning man catches at a straw. However, I was much interested as soon as I began to understand it, and having read the book nearly all my waking hours for a few weeks, I became so much better and so convinced of its truth, that myself and wife destroyed all the medicines in the home, and have never since used any remedy except Christian Science. I continued to study and to put into practice the teaching as best I knew, and was restored to health in a few months.<text:line-break/></text:span><text:line-break/><text:span text:style-name="T1">Prior to my investigation of Christian Science I had been from boyhood an outspoken infidel, had read that class of literature extensively, and had no desire for anything of a religious nature, the orthodox teaching never having appealed to me as a rational exposition of an all-wise God. I now have no more doubt of the truth of the teaching of the great Way-shower, Jesus of Nazareth, than I doubt the correctness of the basic law of mathematics or music. I have no doubt whatever that Christian Science saved me from the grave, and thus proved a most practicable and efficient help in time of greatest need. However great my physical suffering has been, I can but feel glad that through it the door of consciousness was opened to let in the light of Truth. Thus I have progressed a little way in the knowledge of God, good, as revealed in Christian Science.</text:span><text:line-break/><text:span text:style-name="T2">- C. B., Webb City, M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84-healing-healed-of-consumption-and-asthma-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7:27:44.389000000</dc:date>
    <meta:editing-duration>PT4H27M13S</meta:editing-duration>
    <meta:editing-cycles>182</meta:editing-cycles>
    <meta:generator>LibreOffice/6.2.3.2$Windows_X86_64 LibreOffice_project/aecc05fe267cc68dde00352a451aa867b3b546ac</meta:generator>
    <meta:document-statistic meta:table-count="0" meta:image-count="0" meta:object-count="0" meta:page-count="1" meta:paragraph-count="3" meta:word-count="350" meta:character-count="2038" meta:non-whitespace-character-count="1685"/>
  </office:meta>
</office:document-meta>
</file>