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.3in" loext:contextual-spacing="false" fo:text-align="center" style:justify-single-word="false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eedad"/>
    </style:style>
    <style:style style:name="P3" style:family="paragraph" style:parent-style-name="Standard">
      <style:paragraph-properties fo:margin-left="0in" fo:margin-right="0in" fo:margin-top="0in" fo:margin-bottom="0.3in" loext:contextual-spacing="false" fo:text-align="start" style:justify-single-word="false" fo:text-indent="0in" style:auto-text-indent="false"/>
      <style:text-properties officeooo:paragraph-rsid="003cbc17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 officeooo:rsid="00499b52"/>
    </style:style>
    <style:style style:name="T3" style:family="text">
      <style:text-properties fo:color="#000000" style:font-name="Times New Roman1" fo:font-size="14pt" fo:letter-spacing="normal" fo:font-style="italic" fo:font-weight="bold"/>
    </style:style>
    <style:style style:name="T4" style:family="text">
      <style:text-properties fo:color="#000000" style:font-name="Times New Roman1" fo:font-size="14pt" fo:letter-spacing="normal" fo:font-style="italic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 Priceless Boon</text:p>
      <text:p text:style-name="P3"><text:span text:style-name="T1">I have long desired to express my gratitude for what Christian Science has done, through reading Science and Health, for me and my family. I was healed of profanity, the tobacco habit, and a bad temper, through the understanding that man is the image and likeness of God. I was also healed of kidney disease and rheumatism. What surprised me most, however, was this; I had had one finger thrown out of place some fifteen years before.<text:line-break/></text:span><text:line-break/><text:span text:style-name="T1">It was crooked, but it became straight and useful. A bone in my foot had also been broken, leaving a bunch, which disappeared after I studied Christian Science and received class instruction. I am an entirely well man and for this I am very grateful. I am also glad that I have learned enough of Truth and love to be able to heal others. I wish to express my thankful appreciation of our Leader, also of the </text:span><text:span text:style-name="T4">Sentinel </text:span><text:span text:style-name="T1">and the </text:span><text:span text:style-name="T4">Journal.</text:span><text:line-break/><text:span text:style-name="T3">- N. R. F., Salina, Kans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2in" fo:margin-bottom="0.2in" fo:margin-left="0.2in" fo:margin-right="0.2in" fo:border="none" fo:padding="0.2in" fo:background-color="#ffffff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083-healing-a-priceless-boon-science-and-health-by-mary-baker-eddy-chapter-18-fruitage-1910-edition.odt</text:file-name><text:s text:c="3"/><text:page-number text:select-page="current">1</text:page-number><text:s text:c="2"/>OF <text:s/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19-07-12T07:21:10.245000000</dc:date>
    <meta:editing-duration>PT4H26M46S</meta:editing-duration>
    <meta:editing-cycles>181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3" meta:word-count="171" meta:character-count="1026" meta:non-whitespace-character-count="852"/>
  </office:meta>
</office:document-meta>
</file>