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font-size="14pt" fo:letter-spacing="normal" fo:font-style="normal" fo:font-weight="normal" officeooo:rsid="00499b52"/>
    </style:style>
    <style:style style:name="T3" style:family="text">
      <style:text-properties fo:color="#000000" style:font-name="Times New Roman1" fo:font-size="14pt" fo:letter-spacing="normal" fo:font-style="italic" fo:font-weight="bold"/>
    </style:style>
    <style:style style:name="T4"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ibroid Tumor Destroyed</text:p>
      <text:p text:style-name="P3"><text:span text:style-name="T1">When quite young I was impressed that the Bible was not properly interpreted by the preachers, for I could not conceive of a God of wrath who was unjust enough to allow His little ones to suffer pain, misery, and death. I had hope, however, that some day the truth would be revealed to an awakening world, but little did I dream that even then there was one of God's noble women who reflected sufficient purity and holiness to entertain the "angel of his presence," and commune with the true God.<text:line-break/></text:span><text:line-break/><text:span text:style-name="T1">I was believed to be predisposed to scrofula, so that I was not a strong or attractive child, and my girlhood and womanhood were scarcely ever free from dread of the laws of matter and lack of strength. The climax was reached when a physician informed me, after weeks of treatment, that I had a fibroid tumor, which required an operation.<text:line-break/></text:span><text:line-break/><text:span text:style-name="T1">The conditions were most trying and I was heartsick and discouraged when, in January, 1893, I heard of Christian Science through a letter from a dear sister who had been greatly benefited thereby, and I resolved to go at once to a practitioner, for I believed it to be the long-lost truth that would make me free. It meant a great effort and sacrifice for me to go to Chicago at that time, but divine Love opened the way and I reached there in March. I had been in my sister's home but a few days, reading Science and Health almost constantly, when I asked her if I had not better have treatment for the tumor, which had given me so much trouble. She said to me, "You feel well, do you not?" I assured her that I never had felt so well as I had since reaching there. "Well," she said with decision, "your tumor is gone, for God never made it," and her statements were true, for it has never been heard of from that day. Since then I have been healed of chronic sore throat, hay fever, and other troubles, and I know that Christian Science is the truth.</text:span><text:line-break/><text:span text:style-name="T3">- B. W. S., Coldwater, Mich.</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81-healing-fibroid-tumor-destroy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7:17:25.982000000</dc:date>
    <meta:editing-duration>PT4H26M15S</meta:editing-duration>
    <meta:editing-cycles>181</meta:editing-cycles>
    <meta:generator>LibreOffice/6.2.3.2$Windows_X86_64 LibreOffice_project/aecc05fe267cc68dde00352a451aa867b3b546ac</meta:generator>
    <meta:document-statistic meta:table-count="0" meta:image-count="0" meta:object-count="0" meta:page-count="1" meta:paragraph-count="3" meta:word-count="367" meta:character-count="2064" meta:non-whitespace-character-count="1693"/>
  </office:meta>
</office:document-meta>
</file>