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/>
    <style:font-face style:name="Lucida Console" svg:font-family="'Lucida Console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0in" fo:margin-top="0in" fo:margin-bottom="0.3in" loext:contextual-spacing="false" fo:text-align="center" style:justify-single-word="false" fo:text-indent="0in" style:auto-text-indent="false"/>
      <style:text-properties fo:font-variant="normal" fo:text-transform="none" fo:color="#000000" style:font-name="Times New Roman1" fo:font-size="14pt" fo:letter-spacing="normal" fo:font-style="normal" fo:font-weight="normal" officeooo:paragraph-rsid="001eedad"/>
    </style:style>
    <style:style style:name="P3" style:family="paragraph" style:parent-style-name="Standard">
      <style:paragraph-properties fo:margin-left="0in" fo:margin-right="0in" fo:margin-top="0in" fo:margin-bottom="0.3in" loext:contextual-spacing="false" fo:text-align="start" style:justify-single-word="false" fo:text-indent="0in" style:auto-text-indent="false"/>
      <style:text-properties officeooo:paragraph-rsid="003cbc17"/>
    </style:style>
    <style:style style:name="T1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2" style:family="text">
      <style:text-properties fo:font-variant="normal" fo:text-transform="none" fo:color="#000000" style:font-name="Times New Roman1" fo:font-size="14pt" fo:letter-spacing="normal" fo:font-style="normal" fo:font-weight="normal" officeooo:rsid="00499b52"/>
    </style:style>
    <style:style style:name="T3" style:family="text">
      <style:text-properties fo:color="#000000" style:font-name="Times New Roman1" fo:font-size="14pt" fo:letter-spacing="normal" fo:font-style="italic" fo:font-weight="bold"/>
    </style:style>
    <style:style style:name="T4" style:family="text">
      <style:text-properties fo:color="#000000" style:font-name="Times New Roman1" fo:font-size="14pt" fo:letter-spacing="normal" fo:font-style="italic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Healed of Bright's Disease</text:p>
      <text:p text:style-name="P3"><text:span text:style-name="T1">August 18, 1902, I was taken down with what three doctors pronounced Bright's disease, and they stated that I would not live a year, or if I did succeed in living longer, I would be mentally unbalanced. On December 6, 1902, my wife presented me with Science and Health as a birthday gift, and it was indeed the best present I ever received. Since that time I have been reading it and attending the Second Church here. I have not used any medicine since, nor has any one in our home. I am in the finest of health and have lost all my bad habits. This truth has brought a great spiritual uplifting to all of us, and words cannot express my gratitude to Mrs. Eddy and to all who have helped me to the same.</text:span><text:line-break/><text:span text:style-name="T3">- T. V., Chicago, Ill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/>
    <style:font-face style:name="Lucida Console" svg:font-family="'Lucida Console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1in" loext:contextual-spacing="false" style:line-height-at-least="0.1752in" fo:text-indent="0.8in" style:auto-text-indent="false"/>
      <style:text-properties style:font-name="Lucida Console" fo:font-family="'Lucida Console'" style:font-family-generic="modern" fo:font-size="9pt" fo:letter-spacing="0.0028in" style:font-size-asian="9pt" style:font-name-complex="Lucida Console" style:font-family-complex="'Lucida Console'" style:font-family-generic-complex="modern"/>
    </style:style>
    <style:style style:name="Body_20_Text_20_Indent_20_2" style:display-name="Body Text Indent 2" style:family="paragraph" style:parent-style-name="Standard">
      <style:paragraph-properties fo:margin-left="0in" fo:margin-right="0in" style:line-height-at-least="0.1665in" fo:text-indent="0.9in" style:auto-text-indent="false">
        <style:tab-stops>
          <style:tab-stop style:position="4.2in"/>
        </style:tab-stops>
      </style:paragraph-properties>
      <style:text-properties style:font-name="Lucida Console" fo:font-family="'Lucida Console'" style:font-family-generic="modern" fo:font-size="9pt" fo:letter-spacing="0.0028in" style:font-size-asian="9pt" style:font-name-complex="Lucida Console" style:font-family-complex="'Lucida Console'" style:font-family-generic-complex="modern"/>
    </style:style>
    <style:style style:name="Heading_20_2" style:display-name="Heading 2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2in" fo:margin-bottom="0.2in" fo:margin-left="0.2in" fo:margin-right="0.2in" fo:border="none" fo:padding="0.2in" fo:background-color="#ffffff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2402in" fo:margin-left="0in" fo:margin-right="0in" fo:margin-top="0.2in" fo:background-color="transparent" style:dynamic-spacing="false" draw:fill="none" draw:fill-color="#cfe7f5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file-name text:display="name-and-extension">080-healing-healed-of-bright's-disease-science-and-health-by-mary-baker-eddy-chapter-18-fruitage-1910-edition.odt</text:file-name><text:s text:c="3"/><text:page-number text:select-page="current">1</text:page-number><text:s text:c="2"/>OF <text:s/><text:page-count>1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1T05:59:47.89</meta:creation-date>
    <dc:date>2019-07-12T07:16:03.979000000</dc:date>
    <meta:editing-duration>PT4H26M34S</meta:editing-duration>
    <meta:editing-cycles>181</meta:editing-cycles>
    <meta:generator>LibreOffice/6.2.3.2$Windows_X86_64 LibreOffice_project/aecc05fe267cc68dde00352a451aa867b3b546ac</meta:generator>
    <meta:document-statistic meta:table-count="0" meta:image-count="0" meta:object-count="0" meta:page-count="1" meta:paragraph-count="3" meta:word-count="149" meta:character-count="877" meta:non-whitespace-character-count="726"/>
  </office:meta>
</office:document-meta>
</file>