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normal" fo:font-weight="normal" officeooo:rsid="00499b52"/>
    </style:style>
    <style:style style:name="T3" style:family="text">
      <style:text-properties fo:color="#000000" style:font-name="Times New Roman1" fo:font-size="14pt" fo:letter-spacing="normal" fo:font-style="italic" fo:font-weight="bold"/>
    </style:style>
    <style:style style:name="T4"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 Expression of Loving Gratitude</text:p>
      <text:p text:style-name="P3"><text:span text:style-name="T1">In the spring of 1893, while studying for the ministry, Science and Health was placed in my hands, and the truth contained therein at once became to me the pearl of great price. I literally devoured the book, reading it about eighteen hours a day. Its originality was startling, upsetting my preconceived opinions of God, man, and creation. Two sentences especially appealed to me: "The foundation of mortal discord is a false sense of man's origin" (p. 262), and, "For right reasoning, there should be but one fact before the thought, namely, spiritual existence " (p. 492).<text:line-break/></text:span><text:line-break/><text:span text:style-name="T1">I had found the keynote to the Science of being as taught in this marvellous book, and persevered until a glimpse of the new heavens and new earth came, for the old were passing away. With this spiritual uplifting came also physical health.<text:line-break/></text:span><text:line-break/><text:span text:style-name="T1">All my life had been spent in semi-invalidism, and I seemed destined to a life of suffering. In three weeks after beginning Science and Health, to my joyful surprise I found myself a well man, sound physically, and uplifted spiritually. Life was being lived from a new basis, the old things of personal sense were passing away and all things becoming new. I learned that the infinite good is the one Friend upon whom we can call at all times, an all-powerful, ever-present help in every time of trouble; that His children are really governed in peace and harmony by spiritual law, and as the right understanding of it is gained, the other things soon follow, bringing a peace the human concept can never know.<text:line-break/></text:span><text:line-break/><text:span text:style-name="T1">For the last twelve years my whole time has been devoted to Christian Science practice, and I have seen nearly every so-called incurable disease healed by its beneficent influence. God bless our dear Leader! She has set before us an open door, which no man can shut, and it is but a question of time when the world will know her better and love her more.</text:span><text:line-break/><text:span text:style-name="T3">- E. E. N., Washington, D. C.</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9-healing-an-expression-of-loving-gratitude-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7:14:11.632000000</dc:date>
    <meta:editing-duration>PT4H26M54S</meta:editing-duration>
    <meta:editing-cycles>181</meta:editing-cycles>
    <meta:generator>LibreOffice/6.2.3.2$Windows_X86_64 LibreOffice_project/aecc05fe267cc68dde00352a451aa867b3b546ac</meta:generator>
    <meta:document-statistic meta:table-count="0" meta:image-count="0" meta:object-count="0" meta:page-count="1" meta:paragraph-count="3" meta:word-count="347" meta:character-count="2079" meta:non-whitespace-character-count="1727"/>
  </office:meta>
</office:document-meta>
</file>