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Helpful Testimony</text:p>
      <text:p text:style-name="P3"><text:span text:style-name="T1">Words cannot express my gratitude to God for Christian Science. When I first read Science and Health, I had tried every remedy I had ever heard of. I felt no change in mind or body that I was conscious of until I read page 16 of the chapter on " Prayer," in Science and Health. The first words of the "spiritual sense of the Lord's Prayer," telling of our Father-Mother God, gave me a glimpse of heavenly light. I stopped and reasoned, and remembered the teachings of Jesus. The truth of man's spiritual being dawned on my consciousness. I realized I was not subject to mortal laws, as I had been taught all my life. I could not explain how I knew this, but I knew it. Through Christian Science, Mrs. Eddy had given me what I had longed for all my life, a Mother, a perfect "Father-Mother God."<text:line-break/></text:span><text:line-break/><text:span text:style-name="T1">I had known there was a great lack, and at that time I believe the orthodox world had but half of the truth which Jesus came to establish. When I read, "Give us this day our daily bread," and its spiritual interpretation, my tears began to flow; all the years of bitterness, hate, and fear melted away. I knew then, as I know now, that nothing satisfies but Love. That day began the outward and inward conscious healing, mental and physical. There never came a doubt! I absolutely knew that Christian Science was and is the truth. Money, friends, materiality, are nothing beside the conscious knowledge of God, man, and the universe.<text:line-break/></text:span><text:line-break/><text:span text:style-name="T1">I did not need treatment from any one, Science and Health was so clear and beautiful. I could not understand the Bible before, but I found it illumined now that I had a little understanding of Christian Science. For ten years I have not had to lie down in the daytime from any sickness. I am now, and have been all these years, the picture of perfect health. When I first read Science and Health I weighed one hundred and four pounds; I now weigh over one hundred and sixty. This physical health is not to be compared to my happiness, my harmony that nothing can take away, because it is the gift of God. Nothing has shown me the perversity of the human mind more than in its conclusions in regard to my healing. Even when I felt and knew that I was healed, people constantly said, because I was thin and delicate looking, " You are not well, any one could look at you and know it." Now that I am fleshy, they say, "You don't look as if you ever had a pain in all your life. You could not have had consumption." When I think what my life was before I had Christian Science, of the six years of colds, suffering, and coughing, not to mention the unhappiness, I want to "work, watch, and pray " for the Mind of Christ, that I may work rightly in God's vineyard, and to know that in truth, what belongs to one belongs to all, that one God, one Life, Truth, and Love is all.</text:span><text:line-break/><text:span text:style-name="T2">- A. C. L., Kansas City, Kan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77-healing-a-helpful-testimony-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7:05:18.244000000</dc:date>
    <meta:editing-duration>PT4H24M17S</meta:editing-duration>
    <meta:editing-cycles>179</meta:editing-cycles>
    <meta:generator>LibreOffice/6.2.3.2$Windows_X86_64 LibreOffice_project/aecc05fe267cc68dde00352a451aa867b3b546ac</meta:generator>
    <meta:document-statistic meta:table-count="0" meta:image-count="0" meta:object-count="0" meta:page-count="1" meta:paragraph-count="3" meta:word-count="541" meta:character-count="2969" meta:non-whitespace-character-count="2424"/>
  </office:meta>
</office:document-meta>
</file>