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P3"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 Voice form the South</text:p>
      <text:p text:style-name="P2"><text:span text:style-name="T1">I was delicate from childhood, and my parents did not think it was possible for me to live more than a few years. I lived, however, although there was not much improvement in my health. Travel and change of climate brought only temporary relief, and the physicians gave me no hope that I would ever be well.<text:line-break/></text:span><text:line-break/><text:span text:style-name="T1">As a last resort I began the study of Science and Health, and before I had finished reading the book I realized that its author was divinely commissioned to bring this spiritual message to a waiting world. Through this reading my health was restored, and I was healed of one disease that has been called incurable by all physicians.<text:line-break/></text:span><text:line-break/><text:span text:style-name="T1">For this, together with the greater and higher blessing of having the spiritual fact of being unfolded to me, I am most grateful. What shall be rendered for such benefits received and made possible by the consecrated life of our revered Leader? Only by following the teachings of our textbook, and by loving obedience to her gentle and timely admonitions can we show our true sense of gratitude.</text:span><text:line-break/><text:span text:style-name="T2">- F. H. D., De Funiak Springs, Fl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74-healing-a-voice-form-the-south-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56:16.390000000</dc:date>
    <meta:editing-duration>PT4H24M56S</meta:editing-duration>
    <meta:editing-cycles>179</meta:editing-cycles>
    <meta:generator>LibreOffice/6.2.3.2$Windows_X86_64 LibreOffice_project/aecc05fe267cc68dde00352a451aa867b3b546ac</meta:generator>
    <meta:document-statistic meta:table-count="0" meta:image-count="0" meta:object-count="0" meta:page-count="1" meta:paragraph-count="3" meta:word-count="201" meta:character-count="1217" meta:non-whitespace-character-count="1012"/>
  </office:meta>
</office:document-meta>
</file>