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fo:font-weight="normal" officeooo:paragraph-rsid="001eedad"/>
    </style:style>
    <style:style style:name="P3" style:family="paragraph" style:parent-style-name="Standard">
      <style:paragraph-properties fo:margin-left="0in" fo:margin-right="0in" fo:margin-top="0in" fo:margin-bottom="0.3in" loext:contextual-spacing="false" fo:text-align="start" style:justify-single-word="false" fo:text-indent="0in" style:auto-text-indent="false"/>
      <style:text-properties officeooo:paragraph-rsid="003cbc17"/>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color="#000000" style:font-name="Times New Roman1" fo:font-size="14pt" fo:letter-spacing="normal" fo:font-style="italic"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Healed Physically and Spiritually</text:p>
      <text:p text:style-name="P3"><text:span text:style-name="T1">I had been taking medicine continually for many years. Finally I was taken suddenly ill and could not leave my room for about two months, then I went away for three months, thinking that I should come back and be able to continue my work. I improved very much, but the fear of quick consumption was with my doctor and my family and friends, and I was warned about the coming winter. Only too soon the fear manifested itself. I had worked just three weeks when all the pains and aches returned, and I had to go to bed as soon as I got home, so there was no pleasure in living. My employer advised me to see my physician, and said perhaps I should not work that winter. I then and there turned to Christian Science. I could not afford to give up work and live away from home, neither did I want to depend on doctors and medicine any longer. I took the book and read it on my way to work, and at noon I lay down on a couch instead of going out for luncheon and fell asleep. When I awoke I was a different person, all pains and aches had gone, and I was free.<text:line-break/></text:span><text:line-break/><text:span text:style-name="T1">I was so happy I could hardly contain myself; to material sense it was wonderful. As I walked I kept saying, "Wonderful, wonderful, wonderful," and tried to understand "the scientific statement of being" by repeating portions at a time, then pondering over them. I read the book four times in succession, and every time I found more and more to aid in the understanding.<text:line-break/></text:span><text:line-break/><text:span text:style-name="T1">This healing was in October, l901, with no other help than Science and Health, and soon I was relieved of other chronic ailments. In February I was able to put away eyeglasses, which I had worn ten years and a half for astigmatism. Oculists told me I would always have to wear them. A month later my father asked me to help him, as he was suffering so much from constipation, dyspepsia, and neuralgia. He had been subsisting on bran, nearly starving himself until be was most miserable, and his limbs seemed so cold that they were kept wrapped in blankets. I felt very humble as he asked me, and told him I would have a practitioner help him, as I had never treated any one; but he would not consent to have any one but myself, and I finally told him I would try, but that he must not hold Science responsible if he were not benefited, for my lack of understanding, and not Science, would be at fault. At my request he read Science and Health, ate whatever he wanted, and used no medicine in any form. After two treatments I received word from him that he was healed of that bondage of thirty years' standing. In view of all these signs which followed my acceptance of Christian Science, I knew it must be true.</text:span><text:line-break/><text:span text:style-name="T2">- R. L. A., Chicago, Ill.</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073-healing-healed-physically-and-spiritually-science-and-health-by-mary-baker-eddy-chapter-18-fruitage-1910-edition.odt</text:file-name><text:s text:c="3"/><text:page-number text:select-page="current">1</text:page-number><text:s text:c="2"/>OF <text:s/><text:page-count>1</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2T06:50:51.006000000</dc:date>
    <meta:editing-duration>PT4H23M39S</meta:editing-duration>
    <meta:editing-cycles>178</meta:editing-cycles>
    <meta:generator>LibreOffice/6.2.3.2$Windows_X86_64 LibreOffice_project/aecc05fe267cc68dde00352a451aa867b3b546ac</meta:generator>
    <meta:document-statistic meta:table-count="0" meta:image-count="0" meta:object-count="0" meta:page-count="1" meta:paragraph-count="3" meta:word-count="515" meta:character-count="2831" meta:non-whitespace-character-count="2312"/>
  </office:meta>
</office:document-meta>
</file>