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Convincing Testimony</text:p>
      <text:p text:style-name="P3"><text:span text:style-name="T1">I became interested in Christian Science some five years ago, the practical nature of its statements appealing to me, and I must say, at the outset, that with my little experience I have found it all and more than I ever dreamt of realizing on this plane of existence. I am satisfied that I have found Truth. God is indeed to me an ever-present help.<text:line-break/></text:span><text:line-break/><text:span text:style-name="T1">My little girl, some ten months old, was afflicted with constipation. It was so severe I dreaded to go out anywhere with her, as I knew not when she would be taken with a convulsion. I had tried all the usual remedies in such cases, but it seemed to grow more obstinate. There was a Christian Scientist living in the same house with us, a Scientist who let her light shine, and while she said little, I felt the reflection of Love.<text:line-break/></text:span><text:line-break/><text:span text:style-name="T1">I had no knowledge of the teachings of Christian Science, save that God was the physician at all times. In my own way I believed He was all-powerful, and I said to my husband one day, "I am through with medicine for baby. I am just going to leave her in God's care and see what He will do. I have done all I can." I did as I said, laid my burden at God's feet, and did not pick it up again. In two days the child was perfectly natural, and has since been free from the trouble. She is now six years of age. Some months later a second test came. She woke up at nine o'clock at night crying and holding her ear. There was to sense a gathering. I was alone. I took up my Science and Health and Bible, but the more I worked the louder she screamed. Error kept suggesting material remedies, but I said firmly: "No; I shall not go back to error. God will help me." Just then I thought of my own fear, how excessive it was, and a conversation I had with the Scientist who first voiced the truth to me, came to mind. She said she always found it helpful to treat herself and cast out her own fear before treating a patient. I put baby down and again took up my Science and Health, and these were the words I read:<text:line-break/></text:span><text:line-break/><text:span text:style-name="T1">"Every trial of our faith in God makes us stronger. The more difficult seems the material condition to be overcome by Spirit, the stronger should be our faith and the purer our love. The Apostle John says: 'There is no fear in Love, but perfect Love casteth out fear' " (Science and Health, p. 410). I looked up, the crying had ceased, the child was smiling, and in a few minutes asked to be put to bed. There has been no further trouble of that kind.<text:line-break/></text:span><text:line-break/><text:span text:style-name="T1">I have since seen the power of Truth overcome error of many forms, including croup, whooping-cough, tonsilitis, etc. I am thankful for all these proofs, but far more grateful am I for the spiritual teaching to love, to forgive, to curb my tongue, and cease my criticism.</text:span><text:line-break/><text:span text:style-name="T2">- M. A. H., Brockton, Mas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72-healing-a-convincing-testimony-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6:46:12.512000000</dc:date>
    <meta:editing-duration>PT4H21M19S</meta:editing-duration>
    <meta:editing-cycles>178</meta:editing-cycles>
    <meta:generator>LibreOffice/6.2.3.2$Windows_X86_64 LibreOffice_project/aecc05fe267cc68dde00352a451aa867b3b546ac</meta:generator>
    <meta:document-statistic meta:table-count="0" meta:image-count="0" meta:object-count="0" meta:page-count="1" meta:paragraph-count="3" meta:word-count="536" meta:character-count="2886" meta:non-whitespace-character-count="2344"/>
  </office:meta>
</office:document-meta>
</file>