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judice Overcome</text:p>
      <text:p text:style-name="P3"><text:span text:style-name="T1">I became interested in Christian Science somewhat over three years ago when in much need of help. I had never been strong, and as I grew older I grew weaker and at last became so ill that life was a burden to me. Science and Health by Mrs. Eddy was sent to me, in answer to prayer, as I thought. I was a little afraid of all these new fads, as I thought them, but I had not read far before I felt that I had found the truth which makes us free. I was healed of stomach trouble, inward weakness, and bilious attacks.<text:line-break/></text:span><text:line-break/><text:span text:style-name="T1">One physician said I might have to undergo an operation before I could get well, but, thanks to this Truth, I have found that the only operation needed was the regeneration of this so-called human mind by learning to know God. In many cases I have been able to help myself and others.<text:line-break/></text:span><text:line-break/><text:span text:style-name="T1">Words cannot express my thanks to Mrs. Eddy, and to all who are bringing these great truths to the help of the whole world.</text:span><text:line-break/><text:span text:style-name="T2">- E. E. M., Huntington, W. V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71-healing-prejudice-overcome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6:44:03.898000000</dc:date>
    <meta:editing-duration>PT4H20M58S</meta:editing-duration>
    <meta:editing-cycles>179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94" meta:character-count="1092" meta:non-whitespace-character-count="894"/>
  </office:meta>
</office:document-meta>
</file>