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ny Troubles Overcome</text:p>
      <text:p text:style-name="P3"><text:span text:style-name="T1">In the second chapter of First Peter, ninth verse, I read "that ye should show forth the praises of him who hath called you out of darkness into his marvellous light." The periodicals so wisely established by our Leader give us one means of showing forth the praises of Truth.<text:line-break/></text:span><text:line-break/><text:span text:style-name="T1">From the darkness of physical pain and weariness into the light of wholeness and joyousness in work and living, from the darkness of a clouded sight into the light of clearer vision, from the darkness of doubt and discord into the marvellous light of the reality of good, this is what a reading of the Christian Science textbook has done for me.<text:line-break/></text:span><text:line-break/><text:span text:style-name="T1">At the time the book was lent to me, I was teaching in the public schools of Chicago, and absences from my work on account of illness were of frequent occurrence. For five weeks I had been under the care of a specialist for an organic trouble, and he said I would have to come as many more months before a cure could be effected. At this time, Science and Health was brought to my notice. I never thought of such a thing as being healed by the reading of the book, but my thought was so changed that I was healed, not only of the organic trouble, but of blurred eyesight, fatigue, and a train of other discordant manifestations. I did not go back to the physician until four months later to pay my bill (which, by the way, was more than five times the price of the Science and Health I had purchased). From the time I read the book I taught steadily without losing time from my work. I was helped, too, with my work in many other ways.<text:line-break/></text:span><text:line-break/><text:span text:style-name="T1">Through reading the textbook I learned that God has given us strength to do all we have to do, and that it is the things we do not have to do (the envying, strife, emulating, vain glorying, and so on) that leave in their wake fatigue and discord. Gratitude to our beloved Leader, Mrs. Eddy, and to her faithful students, with whom I afterwards became associated, can be expressed only by daily efforts to put into practice what has been taught.</text:span><text:line-break/><text:span text:style-name="T2">- T. H. A., Madison, Wi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70-healing-many-troubles-overcome-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41:54.801000000</dc:date>
    <meta:editing-duration>PT4H20M38S</meta:editing-duration>
    <meta:editing-cycles>178</meta:editing-cycles>
    <meta:generator>LibreOffice/6.2.3.2$Windows_X86_64 LibreOffice_project/aecc05fe267cc68dde00352a451aa867b3b546ac</meta:generator>
    <meta:document-statistic meta:table-count="0" meta:image-count="0" meta:object-count="0" meta:page-count="1" meta:paragraph-count="3" meta:word-count="388" meta:character-count="2175" meta:non-whitespace-character-count="1782"/>
  </office:meta>
</office:document-meta>
</file>