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fo:font-weight="normal" officeooo:paragraph-rsid="001eedad"/>
    </style:style>
    <style:style style:name="P3" style:family="paragraph" style:parent-style-name="Standard">
      <style:paragraph-properties fo:margin-left="0in" fo:margin-right="0in" fo:margin-top="0in" fo:margin-bottom="0.3in" loext:contextual-spacing="false" fo:text-align="start" style:justify-single-word="false" fo:text-indent="0in" style:auto-text-indent="false"/>
      <style:text-properties officeooo:paragraph-rsid="003cbc17"/>
    </style:style>
    <style:style style:name="T1" style:family="text">
      <style:text-properties fo:font-variant="normal" fo:text-transform="none" fo:color="#000000" style:font-name="Times New Roman1" fo:font-size="14pt" fo:letter-spacing="normal" fo:font-style="normal" fo:font-weight="normal"/>
    </style:style>
    <style:style style:name="T2" style:family="text">
      <style:text-properties fo:color="#000000" style:font-name="Times New Roman1" fo:font-size="14pt" fo:letter-spacing="normal" fo:font-style="italic" fo:font-weight="bold"/>
    </style:style>
    <style:style style:name="T3" style:family="text">
      <style:text-properties fo:color="#000000" style:font-name="Times New Roman1" fo:font-size="14pt" fo:letter-spacing="normal" fo:font-style="italic" fo:font-weight="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Spinal Disease Healed</text:p>
      <text:p text:style-name="P3"><text:span text:style-name="T1">When I first heard of Christian Science, seven years ago, I supposed that it was some old fad under a new name. In the little Texas town where we then lived there were two or three Christian Scientists who met at the home of one of their number to read the Lesson-Sermon. Meeting one of them one day, I asked if unbelievers could come to their meetings. She said that they could if they wanted to. I went, expecting them to do something that I could laugh at when telling my friends about it. How surprised I was to find out that they didn't do anything but read the Bible and another book which they called Science and Health. I still thought it all foolishness, but resolved to go to their meetings until I found out all they believed. I continued to go until I began to understand a little of what they knew, not what they believed; and instead of spending my time telling others what a silly thing Christian Science is, I am now trying to find words to tell what a great and wonderful thing it is.<text:line-break/></text:span><text:line-break/><text:span text:style-name="T1">I have been healed of so-called incurable spinal disease of ten years' standing by studying the Bible and Science and Health. Science and Health has been my only teacher, and I wish to send my thanks to our dear Leader. There are no other Scientists near where we now live, but I have the </text:span><text:span text:style-name="T3">Quarterly </text:span><text:span text:style-name="T1">and study the lessons by myself. I have five small children, and Christian Science is invaluable to me in controlling them, and in overcoming their common ills. They often help themselves and each other to destroy their little hurts and fears.</text:span><text:line-break/><text:span text:style-name="T2">- Mrs. M. H., Oleta, Okla.</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loext: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in" fo:margin-bottom="0.2in" fo:margin-left="0.2in" fo:margin-right="0.2in" fo:border="none" fo:padding="0.2in" fo:background-color="#ffffff"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ffffff" draw:opacity="100%"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and-extension">069-healing-spinal-disease-healed-science-and-health-by-mary-baker-eddy-chapter-18-fruitage-1910-edition.odt</text:file-name><text:s text:c="3"/><text:page-number text:select-page="current">1</text:page-number><text:s text:c="2"/>OF <text:s/><text:page-count>1</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1T05:59:47.89</meta:creation-date>
    <dc:date>2019-07-12T06:40:21.772000000</dc:date>
    <meta:editing-duration>PT4H20M48S</meta:editing-duration>
    <meta:editing-cycles>178</meta:editing-cycles>
    <meta:generator>LibreOffice/6.2.3.2$Windows_X86_64 LibreOffice_project/aecc05fe267cc68dde00352a451aa867b3b546ac</meta:generator>
    <meta:document-statistic meta:table-count="0" meta:image-count="0" meta:object-count="0" meta:page-count="1" meta:paragraph-count="3" meta:word-count="299" meta:character-count="1713" meta:non-whitespace-character-count="1411"/>
  </office:meta>
</office:document-meta>
</file>