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praved Appetites Overcome</text:p>
      <text:p text:style-name="P2"><text:span text:style-name="T1">When Christian Science first came to me, or rather, when I first came to Christian Science, I did not have a very bad opinion of myself. I thought I was a pretty good fellow. I had no religious views. I seemed to be getting along as well as, if not better than, some who professed Christianity. So I drifted along until I was led to investigate Christian Science.<text:line-break/></text:span><text:line-break/><text:span text:style-name="T1">As I progressed in the understanding as gained from the study of both Science and Health and the Bible, and commenced to know myself, I found that a great change had been wrought in me. For fifteen years I had used tobacco, both chewing and smoking; for ten years I had been a victim of the drink habit, sometimes to excess; I was also addicted to profanity. Christian Science removed these appetites. A stomach trouble and other lesser ills, such as headache, a bad temper, an inordinate love of money, etc., disappeared under the same benign influence. Those things that seemed to be pleasure do not give me pleasure now. They were not real pleasure. I have lost nothing, I have sacrificed nothing; but I have gained everything, and not yet the whole, for I can see plenty yet to be done.<text:line-break/></text:span><text:line-break/><text:span text:style-name="T1">The condition of mind before investigating and after is as different as black and white. As Mrs. Eddy says, "Not matter, but Mind, satisfieth.</text:span><text:line-break/><text:span text:style-name="T2">- G. B. P., Henry, S. 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7-healing-depraved-appetites-overcome-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31:55.415000000</dc:date>
    <meta:editing-duration>PT4H19M35S</meta:editing-duration>
    <meta:editing-cycles>177</meta:editing-cycles>
    <meta:generator>LibreOffice/6.2.3.2$Windows_X86_64 LibreOffice_project/aecc05fe267cc68dde00352a451aa867b3b546ac</meta:generator>
    <meta:document-statistic meta:table-count="0" meta:image-count="0" meta:object-count="0" meta:page-count="1" meta:paragraph-count="3" meta:word-count="248" meta:character-count="1477" meta:non-whitespace-character-count="1225"/>
  </office:meta>
</office:document-meta>
</file>