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style:style style:name="T3" style:family="text">
      <style:text-properties fo:color="#000000" style:font-name="Times New Roman1" fo:font-size="14pt" fo:letter-spacing="normal" fo:font-style="italic"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Voice from England</text:p>
      <text:p text:style-name="P3"><text:span text:style-name="T1">For a number of years I was a weary woman, not ill enough in health to, be called an invalid, but suffering more than could be told with fatigue and weakness. Feeling that this was God's will, I did not ask to be healed, although I was constantly doctoring. I suffered with dyspepsia, congestion of the liver, and many other things, including weak eyesight. With all the medicine, and with different changes for rest, I never regained health, and thought I never should, so I prayed for grace to bear my cross patiently for others' sake.<text:line-break/></text:span><text:line-break/><text:span text:style-name="T1">One day, while lying on my couch exhausted, which had become a frequent experience, the words came to me, "Whatsoever ye shall ask in prayer, believing, ye shall receive." I rose, knelt down and said, O God, make me well. I was telling a friend this and she kindly gave me a </text:span><text:span text:style-name="T3">Sentinel. </text:span><text:span text:style-name="T1">Imagine my joy when I saw the testimonies of healing! I believed them, remembering our Lord's words, "Blessed are they that have not seen, and yet have believed." I obtained a copy of Science and Health and before a week had passed I realized that if God was my all I needed no glasses. My eyes were healed in a few days, and since then I have never thought of glasses. I was also cured of dyspepsia, and nothing that I have eaten has hurt me since then. The belief in health laws was next destroyed, by knowing that our heavenly Father did not make them, and from this has come the beautiful experience of the overcoming of fatigue.<text:line-break/></text:span><text:line-break/><text:span text:style-name="T1">For this alone I can never be thankful enough. True indeed are the words, "They shall run, and not be weary." This was more than a year ago, and I can say that not once have I felt inclined to lie on the couch, nor have I had a headache, although I am doing more work than ever before. Fear has also been overcome in many ways.</text:span><text:line-break/><text:span text:style-name="T2">- A. L., Chelmsford, Englan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66-healing-a-voice-from-englan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6:24:12.089000000</dc:date>
    <meta:editing-duration>PT4H19M26S</meta:editing-duration>
    <meta:editing-cycles>177</meta:editing-cycles>
    <meta:generator>LibreOffice/6.2.3.2$Windows_X86_64 LibreOffice_project/aecc05fe267cc68dde00352a451aa867b3b546ac</meta:generator>
    <meta:document-statistic meta:table-count="0" meta:image-count="0" meta:object-count="0" meta:page-count="1" meta:paragraph-count="3" meta:word-count="348" meta:character-count="1955" meta:non-whitespace-character-count="1603"/>
  </office:meta>
</office:document-meta>
</file>