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New Life Gained</text:p>
      <text:p text:style-name="P3"><text:span text:style-name="T1">Leaving home when a young man, I carried with me a protection against the temptation of a great city, a mother's prayers and a small Bible. For a time I read the Bible and prayed, but without understanding. This did not suffice, and evil seemed to gain the victory. I soon omitted to read my Bible; forgot to go to God in prayer for guidance and help, and looked to the world for that which it never has and never can give, health, peace, and joy.<text:line-break/></text:span><text:line-break/><text:span text:style-name="T1">Thus, years later, when Christian Science came into my home, it found me prayerless, churchless, godless; a home discordant, and with no thought or knowledge of spiritual things. Up to this time, my wife had for years been seeking health through the physicians, but without success, and as a last resort had been sent to Christian Science. The help received was so wonderful that I commenced the study of Science and Health. The first effect which I realized from the reading of our textbook, was a great love for the Bible and a desire to read it, something which I had not done for years.<text:line-break/></text:span><text:line-break/><text:span text:style-name="T1">I went in silent prayer to God, that I might see the light and truth which would enable me to become a better man. "Ye must be born again." Thus again, and as a child, was I taught to pray "the effectual fervent prayer" which "availeth much." In a few weeks' study of Science and Health together with the Bible, and without other help, I was healed of a desire for liquor, of years' standing, and of the use of tobacco. Ten years have passed and these appetites have never returned. I have never used either liquor or tobacco in any form from that time to the present. Surely this Scripture is fulfilled in our home: "Old things are passed away; behold, all things are become new." How can we estimate the value of a book, the study of which brings such transformation and regeneration? Only as we endeavor to live, and strive to practise what it teaches, can we begin to pay our debt to God, and to her whom He has sent to make plain to human understanding the life and teaching of Christ Jesus.</text:span><text:line-break/><text:span text:style-name="T2">- W. H. P., Boston, Mas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5-healing-a-new-life-gain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22:33.484000000</dc:date>
    <meta:editing-duration>PT4H19M26S</meta:editing-duration>
    <meta:editing-cycles>177</meta:editing-cycles>
    <meta:generator>LibreOffice/6.2.3.2$Windows_X86_64 LibreOffice_project/aecc05fe267cc68dde00352a451aa867b3b546ac</meta:generator>
    <meta:document-statistic meta:table-count="0" meta:image-count="0" meta:object-count="0" meta:page-count="1" meta:paragraph-count="3" meta:word-count="392" meta:character-count="2196" meta:non-whitespace-character-count="1800"/>
  </office:meta>
</office:document-meta>
</file>