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Console" svg:font-family="Lucida Console" style:font-family-generic="modern" style:font-pitch="fixed" svg:panose-1="2 11 6 9 4 5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3in"/>
    </style:style>
    <style:style style:name="T3" style:parent-style-name="DefaultParagraphFont" style:family="text">
      <style:text-properties fo:font-size="14pt" style:font-size-asian="14pt"/>
    </style:style>
    <style:style style:name="P4" style:parent-style-name="Standard" style:family="paragraph">
      <style:paragraph-properties fo:margin-bottom="0.3in"/>
    </style:style>
    <style:style style:name="T5" style:parent-style-name="DefaultParagraphFont" style:family="text">
      <style:text-properties fo:color="#000000" fo:font-size="14pt" style:font-size-asian="14pt"/>
    </style:style>
    <style:style style:name="T6" style:parent-style-name="DefaultParagraphFont" style:family="text">
      <style:text-properties fo:color="#000000" fo:font-size="14pt" style:font-size-asian="14pt"/>
    </style:style>
    <style:style style:name="T7" style:parent-style-name="DefaultParagraphFont" style:family="text">
      <style:text-properties fo:color="#000000" fo:font-size="14pt" style:font-size-asian="14pt"/>
    </style:style>
    <style:style style:name="T8" style:parent-style-name="DefaultParagraphFont" style:family="text">
      <style:text-properties fo:color="#000000" fo:font-size="14pt" style:font-size-asian="14pt"/>
    </style:style>
    <style:style style:name="T9" style:parent-style-name="DefaultParagraphFont" style:family="text">
      <style:text-properties fo:color="#000000" fo:font-size="14pt" style:font-size-asian="14pt"/>
    </style:style>
    <style:style style:name="T10" style:parent-style-name="DefaultParagraphFont" style:family="text">
      <style:text-properties fo:color="#000000" fo:font-size="14pt" style:font-size-asian="14pt"/>
    </style:style>
    <style:style style:name="T11" style:parent-style-name="DefaultParagraphFont" style:family="text">
      <style:text-properties fo:color="#000000" fo:font-size="14pt" style:font-size-asian="14pt"/>
    </style:style>
    <style:style style:name="T12" style:parent-style-name="DefaultParagraphFont" style:family="text">
      <style:text-properties fo:color="#000000" fo:font-size="14pt" style:font-size-asian="14pt"/>
    </style:style>
    <style:style style:name="T13" style:parent-style-name="DefaultParagraphFont" style:family="text">
      <style:text-properties fo:color="#000000" fo:font-size="14pt" style:font-size-asian="14pt"/>
    </style:style>
    <style:style style:name="T14" style:parent-style-name="DefaultParagraphFont" style:family="text">
      <style:text-properties fo:color="#000000" fo:font-size="14pt" style:font-size-asian="14pt"/>
    </style:style>
    <style:style style:name="T15" style:parent-style-name="DefaultParagraphFont" style:family="text">
      <style:text-properties fo:color="#000000" fo:font-size="14pt" style:font-size-asian="14pt"/>
    </style:style>
    <style:style style:name="T16" style:parent-style-name="DefaultParagraphFont" style:family="text">
      <style:text-properties fo:color="#000000" fo:font-size="14pt" style:font-size-asian="14pt"/>
    </style:style>
    <style:style style:name="T17" style:parent-style-name="DefaultParagraphFont" style:family="text">
      <style:text-properties fo:color="#000000" fo:font-size="14pt" style:font-size-asian="14pt"/>
    </style:style>
    <style:style style:name="T18" style:parent-style-name="DefaultParagraphFont" style:family="text">
      <style:text-properties fo:font-weight="bold" style:font-weight-asian="bold" fo:font-style="italic" style:font-style-asian="italic" fo:color="#000000" fo:font-size="14pt" style:font-size-asian="14pt"/>
    </style:style>
    <style:style style:name="T19" style:parent-style-name="DefaultParagraphFont" style:family="text">
      <style:text-properties fo:font-weight="bold" style:font-weight-asian="bold" fo:font-style="italic" style:font-style-asian="italic" fo:color="#000000" fo:font-size="14pt" style:font-size-asian="14pt"/>
    </style:style>
  </office:automatic-styles>
  <office:body>
    <office:text text:use-soft-page-breaks="true">
      <text:p text:style-name="P1"><text:span text:style-name="T3">Health and Understanding Gained</text:span></text:p>
      <text:p text:style-name="P4"><text:span text:style-name="T5">Most of my boyhood days were spent in the hands of physicians. From birth I was considered a very weakly child, but my mother was brave, and being much devoted to<text:s/></text:span><text:span text:style-name="T6">me did everything within her knowledge and power for my comfort. Sickness and medicine were continually before me, and by the time I reached my teens I thought I knew a material remedy for every ill. I continued in my delusion, because I was never told the</text:span><text:span text:style-name="T7"><text:s/>real cause of my trouble. Besides being under a leading specialist for two years, I was also an outdoor patient at a noted hospital, but I was not healed. It is wonderful how the "little ones" are cared for in the face of all these seeming difficulties. I</text:span><text:span text:style-name="T8"><text:s/>always used the prayers that I had been taught, and as I grew older I began to ask for wisdom. Little by little I gained a desire for freedom, and my prayers finally led me to the truth. The first week that I heard of Christian Science, I visited the home</text:span><text:span text:style-name="T9"><text:s/>of dear Christian Science friends, and was at once refreshed by their purity of thought and example. I bought a copy of Science and Health, and, after studying it a little while with the Bible, I saw that if the Bible was true, Science and Health must als</text:span><text:span text:style-name="T10">o be true. I began to demonstrate over my physical and mental condition, and as soon as the fear and pain began to leave me I felt encouraged to go on. I was healed, and stopped complaining. I kept on studying our textbook, and when I got an understanding<text:s/></text:span><text:span text:style-name="T11">in a small degree of the Science of Mind, my first thought was to help others. I was guided where I could progress in Science, and was no longer "carried about with every wind of doctrine," but held to Principle as closely as possible.</text:span><text:span text:style-name="T12"><text:line-break/></text:span><text:line-break/><text:span text:style-name="T13">From the time the h</text:span><text:span text:style-name="T14">ealing came into my consciousness, the desire for material remedies left me, because Christian Science at once pointed out the way to get at the cause of discord and disease. All that I had to give up were the false beliefs of mortal mind. Christian Scienc</text:span><text:span text:style-name="T15">e then taught me to love the church, and to appreciate what it had already done for mankind. I often thought of the old adage, "Charity begins at home," and after three years' preparation I felt able to take Christian Science to my home, where it found, in</text:span><text:span text:style-name="T16"><text:s/>due time, ready acceptance and willing disciples. This gave me even greater joy than my own healing. The more good I saw accomplished, the more love I had for the truth. Christian Science changed my course from the first, and gave me a nobler aim and purp</text:span><text:span text:style-name="T17">ose in life. I was not so easily influenced by other people's shortcomings, when I learned that evil has neither personality nor place. I was not so ready to take offence, when I found out the way to work unselfishly for the upbuilding of the Cause.</text:span><text:line-break/><text:span text:style-name="T18">- A. E</text:span><text:span text:style-name="T19">. J., Toledo, Oh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Console" svg:font-family="Lucida Console" style:font-family-generic="modern" style:font-pitch="fixed" svg:panose-1="2 11 6 9 4 5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Heading2" style:display-name="Heading 2" style:family="paragraph" style:parent-style-name="Heading" style:default-outline-level="2">
      <style:text-properties fo:hyphenate="false"/>
    </style:style>
    <style:style style:name="Heading4" style:display-name="Heading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extbodyindent" style:display-name="Text body indent" style:family="paragraph" style:parent-style-name="Standard">
      <style:paragraph-properties fo:margin-bottom="0.1in" style:line-height-at-least="0.175in" fo:text-indent="0.8in"/>
      <style:text-properties style:font-name="Lucida Console" style:font-name-asian="Lucida Console" style:font-name-complex="Lucida Console" fo:letter-spacing="0.0027in" fo:font-size="9pt" style:font-size-asian="9pt" fo:hyphenate="false"/>
    </style:style>
    <style:style style:name="BodyTextIndent2" style:display-name="Body Text Indent 2" style:family="paragraph" style:parent-style-name="Standard">
      <style:paragraph-properties style:line-height-at-least="0.1666in" fo:text-indent="0.9in">
        <style:tab-stops>
          <style:tab-stop style:type="left" style:position="4.2in"/>
        </style:tab-stops>
      </style:paragraph-properties>
      <style:text-properties style:font-name="Lucida Console" style:font-name-asian="Lucida Console" style:font-name-complex="Lucida Console" fo:letter-spacing="0.0027in" fo:font-size="9pt" style:font-size-asian="9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4in" fo:margin-bottom="0.4in" fo:margin-right="0.4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2402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file-name text:fixed="false" text:display="name-and-extension">062-healing-health-and-understanding-gained-science-and-health-by-mary-baker-eddy-chapter-18-fruitage-1910-edition.odt</text:file-name><text:s text:c="3"/><text:page-number text:fixed="false">1</text:page-number><text:s text:c="2"/>OF <text:s/><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ohaib Iftikhar</dc:creator>
    <meta:creation-date>2013-10-11T05:59:00Z</meta:creation-date>
    <dc:date>2020-11-09T18:34:00Z</dc:date>
    <meta:template xlink:href="Normal" xlink:type="simple"/>
    <meta:editing-cycles>177</meta:editing-cycles>
    <meta:editing-duration>PT15600S</meta:editing-duration>
    <meta:document-statistic meta:page-count="1" meta:paragraph-count="5" meta:word-count="414" meta:character-count="2770" meta:row-count="19" meta:non-whitespace-character-count="2361"/>
  </office:meta>
</office:document-meta>
</file>