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fo:font-weight="normal" officeooo:paragraph-rsid="001eedad"/>
    </style:style>
    <style:style style:name="P3" style:family="paragraph" style:parent-style-name="Standard">
      <style:paragraph-properties fo:margin-left="0in" fo:margin-right="0in" fo:margin-top="0in" fo:margin-bottom="0.3in" loext:contextual-spacing="false" fo:text-align="start" style:justify-single-word="false" fo:text-indent="0in" style:auto-text-indent="false"/>
      <style:text-properties officeooo:paragraph-rsid="003cbc17"/>
    </style:style>
    <style:style style:name="T1" style:family="text">
      <style:text-properties fo:font-variant="normal" fo:text-transform="none" fo:color="#000000" style:font-name="Times New Roman1" fo:font-size="14pt" fo:letter-spacing="normal" fo:font-style="normal" fo:font-weight="normal"/>
    </style:style>
    <style:style style:name="T2" style:family="text">
      <style:text-properties fo:color="#000000" style:font-name="Times New Roman1" fo:font-size="14pt" fo:letter-spacing="normal" fo:font-style="italic" fo:font-weight="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Morally and Physically Healed</text:p>
      <text:p text:style-name="P3"><text:span text:style-name="T1">I did not accept Christian Science on account of any healing of my own, but after seeing my mother, who was fast drifting toward helplessness with rheumatism, restored to perfect health with only a few treatments in Christian Science, I thought surely this must be the truth as Jesus taught and practised it, and if so it was what I had been longing for.<text:line-break/></text:span><text:line-break/><text:span text:style-name="T1">This was about ten years ago and was the first I had ever heard of Christian Science. We soon got a copy of Science and Health and I began in the right way to see if Christian Science were the truth. I had no thought of studying it for bodily healing; in fact, I did not think I needed it for that, but my soul cried out for something I had not yet found. This book was indeed a key to the Scriptures.<text:line-break/></text:span><text:line-break/><text:span text:style-name="T1">It was not long after I began reading before I discovered that my eyes were good and strong, I could read as much as I wished, and at any time, which was something I could not do before, as my eyes had always been weak. The doctors said they never would be very strong, and that if I did not wear glasses, I might lose my sight altogether. I never gave up to wearing glasses, and now, thanks to Christian Science, I do not need them, my work for the past two years as a railway mail clerk being a good test. At the same time my eyes were healed, I also noticed that I was entirely healed of another ailment which had been with me all my life, and which was believed to be inherited. Since that time my growth has seemed to me slow, yet when I look back and view myself as I was before Christian Science found me, and compare it with my life as it now is, I can only close my eyes to the picture and rejoice that I have been "born again" and that I have daily been putting off "the old man with his deeds," and putting on "the new man."<text:line-break/></text:span><text:line-break/><text:span text:style-name="T1">Some of the many things that have been overcome through the study of Science and Health, and through realizing and practising the truth it teaches, are profanity, the use of tobacco, a very quick temper, which made both myself and those around me at times very miserable, and such thoughts as malice, revenge, etc.</text:span><text:line-break/><text:span text:style-name="T2">- O. L. R., Fort Worth, Tex.</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061-healing-morally-and-physically-healed-science-and-health-by-mary-baker-eddy-chapter-18-fruitage-1910-edition.odt</text:file-name><text:s text:c="3"/><text:page-number text:select-page="current">1</text:page-number><text:s text:c="2"/>OF <text:s/><text:page-count>1</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12T06:10:18.291000000</dc:date>
    <meta:editing-duration>PT4H20M21S</meta:editing-duration>
    <meta:editing-cycles>177</meta:editing-cycles>
    <meta:generator>LibreOffice/6.2.3.2$Windows_X86_64 LibreOffice_project/aecc05fe267cc68dde00352a451aa867b3b546ac</meta:generator>
    <meta:document-statistic meta:table-count="0" meta:image-count="0" meta:object-count="0" meta:page-count="1" meta:paragraph-count="3" meta:word-count="425" meta:character-count="2296" meta:non-whitespace-character-count="1866"/>
  </office:meta>
</office:document-meta>
</file>