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3cbc17"/>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 Restless Sense of Existence Destroyed</text:p>
      <text:p text:style-name="P3"><text:span text:style-name="T1">Through reading Science and Health and the illumination which followed, I was healed of ulceration of the stomach and kindred troubles, a restless sense of existence, agnosticism, etc. The torture I endured with the stomach trouble I will not attempt to describe. The attending physician declared that I could live but a short time, and I felt there would be a limit to my endurance of the torture, but the disease was dissipated into nothingness through Christian Science, which brought me peace.<text:line-break/></text:span><text:line-break/><text:span text:style-name="T1">Like many others I had been seemingly lost in the sea of error, without a compass, yet earnestly and honestly seeking a haven. I had investigated all kinds of religions and philosophies that came under my notice, with the exception of Christian Science, which was not then deemed worthy of inquiry, and yet it held the very truth I was searching for the light which "shineth in the darkness; and the darkness comprehended it not." Three years of stubborn resistance to Truth, with increasing suffering, followed then the light came, and with it a new experience. Now, after nine years of Christian Science experience, under severe tests, it can be truthfully said that it has not failed me in any hour of need.</text:span><text:line-break/><text:span text:style-name="T2">- J. F. J., Cincinnati, Ohio.</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60-healing-a-restless-sense-of-existence-destroyed-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6:06:30.040000000</dc:date>
    <meta:editing-duration>PT4H18M9S</meta:editing-duration>
    <meta:editing-cycles>176</meta:editing-cycles>
    <meta:generator>LibreOffice/6.2.3.2$Windows_X86_64 LibreOffice_project/aecc05fe267cc68dde00352a451aa867b3b546ac</meta:generator>
    <meta:document-statistic meta:table-count="0" meta:image-count="0" meta:object-count="0" meta:page-count="1" meta:paragraph-count="3" meta:word-count="221" meta:character-count="1416" meta:non-whitespace-character-count="1192"/>
  </office:meta>
</office:document-meta>
</file>