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Critic Convinced</text:p>
      <text:p text:style-name="P3"><text:span text:style-name="T1">With gratitude to God I acknowledge my lifelong debt to Christian Science. In 1895 I attended my first Christian Science meeting, and was deeply impressed with the earnestness of the people and the love reflected, but as for the spiritual healing of the physical body, I did not believe such a thing to be possible. I bought Science and Health and studied it to be able to dispute intelligently with the supposedly deluded followers of Christian Science.<text:line-break/></text:span><text:line-break/><text:span text:style-name="T1">I pursued the study carefully and thoroughly, and I have had abundant reason since to be glad that I did, for through this study, and the resultant understanding of my relation to God, I was healed of a disease with which I had been afflicted since childhood and for which there was no known remedy. Surely my experience has been the fulfilling in part of the Scripture: "He sent His Word and healed them, and delivered them from their destructions." I believe that Science and Health reveals the Word referred to by David.</text:span><text:line-break/><text:span text:style-name="T2">- C. A. B. B., Kansas City, M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58-healing-a-critic-convinced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6:00:16.882000000</dc:date>
    <meta:editing-duration>PT4H17M13S</meta:editing-duration>
    <meta:editing-cycles>175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85" meta:character-count="1146" meta:non-whitespace-character-count="958"/>
  </office:meta>
</office:document-meta>
</file>