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evere Eczema Destroyed</text:p>
      <text:p text:style-name="P3"><text:span text:style-name="T1">It is only two years since I came from darkness into the light of Christian Science, and to me the spiritual uplifting has been wonderful, to say nothing of the physical healing. Words cannot express my gratitude for benefits I have received in that time. For five years I suffered with that dreaded disease, eczema, all over my body. Five doctors said there was no help for me. The suffering seemed as terrible as the hell fire that I had been taught to believe in. When Christian Science came to me two years ago through a dear friend, she gave me a copy of Science and Health and asked me to read it. I told her that I would, for I was like a drowning man grasping at a straw. I had been a Bible student for twenty-eight years, but when I commenced reading Science and Health with the Bible I was healed in less than a week. I never had a treatment. A case of measles was also destroyed in twenty-four hours after it appeared.</text:span><text:line-break/><text:span text:style-name="T2">- Mrs. M. B. G., Vermilion, Ohi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56-healing-severe-eczema-destroy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5:51:08.830000000</dc:date>
    <meta:editing-duration>PT4H11M31S</meta:editing-duration>
    <meta:editing-cycles>175</meta:editing-cycles>
    <meta:generator>LibreOffice/6.2.3.2$Windows_X86_64 LibreOffice_project/aecc05fe267cc68dde00352a451aa867b3b546ac</meta:generator>
    <meta:document-statistic meta:table-count="0" meta:image-count="0" meta:object-count="0" meta:page-count="1" meta:paragraph-count="3" meta:word-count="190" meta:character-count="1108" meta:non-whitespace-character-count="916"/>
  </office:meta>
</office:document-meta>
</file>