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uring Better Than Enduring</text:p>
      <text:p text:style-name="P3"><text:span text:style-name="T1">For eight years I was a great sufferer from weak lungs and after being treated by ten different physicians, in the States of Illinois, Missouri, and Colorado, I was told there was no hope of my recovery from what they pronounced tuberculosis, which was hereditary, my father having been afflicted with it. I was greatly emaciated and hardly able to be about. My general condition was aggravated by what the doctors said was paralysis of the bowels. Three physicians so diagnosed it at different times, and assured my husband that I could never get more than temporary relief. This indeed I found difficult to obtain, in spite of my almost frantic efforts. At times I was nearly insane from suffering, and after eight years of doctoring I found myself steadily growing worse. For four years I did not have a normal action of the bowels, and it was only by extreme effort and by resort to powerful drugs or mechanical means, with resultant suffering, that any action whatever could be brought about.<text:line-break/></text:span><text:line-break/><text:span text:style-name="T1">I had heard nothing of the curative power of Christian Science, and only to oblige a friend I went one night, about three years ago, to one of their mid-week testimonial meetings, in Boulder, Colorado. I was much impressed by what I heard there, and determined at once to investigate this strange religion, in the hope that it might have something good for me. I bought the textbook, Science and Health, and from the first I found myself growing stronger and better, both physically and mentally, as I acquired a better understanding and endeavored to put into practice what I learned. In one week I was able to get along better without drugs than I had for years with them, and before three months had passed I was better than I had been any time in my life, for I had always suffered more or less from bowel trouble.<text:line-break/></text:span><text:line-break/><text:span text:style-name="T1">Since that time I have taken no medicine whatever, and rely wholly upon Christian Science. My lungs are now sound, my bowels normally active, my general health excellent, and I am able to endure without fatigue tasks that before would have prostrated me. The study of our textbook was the sole means of my healing.</text:span><text:line-break/><text:span text:style-name="T2">- L. M. St. C., Matachin, Canal Zone, Panam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55-healing-curing-better-than-enduring-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5:48:56.494000000</dc:date>
    <meta:editing-duration>PT4H12M1S</meta:editing-duration>
    <meta:editing-cycles>175</meta:editing-cycles>
    <meta:generator>LibreOffice/6.2.3.2$Windows_X86_64 LibreOffice_project/aecc05fe267cc68dde00352a451aa867b3b546ac</meta:generator>
    <meta:document-statistic meta:table-count="0" meta:image-count="0" meta:object-count="0" meta:page-count="1" meta:paragraph-count="3" meta:word-count="393" meta:character-count="2332" meta:non-whitespace-character-count="1935"/>
  </office:meta>
</office:document-meta>
</file>