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.3in" loext:contextual-spacing="false" fo:text-align="center" style:justify-single-word="false" fo:text-indent="0in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1eedad"/>
    </style:style>
    <style:style style:name="P3" style:family="paragraph" style:parent-style-name="Standard">
      <style:paragraph-properties fo:margin-left="0in" fo:margin-right="0in" fo:margin-top="0in" fo:margin-bottom="0.3in" loext:contextual-spacing="false" fo:text-align="start" style:justify-single-word="false" fo:text-indent="0in" style:auto-text-indent="false"/>
      <style:text-properties officeooo:paragraph-rsid="003cbc17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" style:family="text">
      <style:text-properties fo:color="#000000" style:font-name="Times New Roman1" fo:font-size="14pt" fo:letter-spacing="normal" fo:font-style="italic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ealed by Reading the Textbook</text:p>
      <text:p text:style-name="P3"><text:span text:style-name="T1">After doctoring about a year, I was obliged to give up school and was under medical care for two years; but grew worse instead of better. I was then taken to specialists, who pronounced my case incurable, saying I was in the last stages of kidney disease and could live only a short time. Shortly afterward my uncle gave me a copy of "Science and Health with Key to the Scriptures," and asked me to study it. After studying a short time I was able to walk a distance of several miles, which I had not been able to do for three years. I also laid aside glasses which I had worn seven years, having been told I would become blind if my eyes did not receive proper care. It is over a year since I received God's blessing, and I am now enjoying perfect health and happiness. I have never had my glasses on since I first began reading Science and Health, and I have not used any medicine.</text:span><text:line-break/><text:span text:style-name="T2">- L. R., Spring Valley, Minn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1in" loext:contextual-spacing="false" style:line-height-at-least="0.1752in" fo:text-indent="0.8in" style:auto-text-indent="false"/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Body_20_Text_20_Indent_20_2" style:display-name="Body Text Indent 2" style:family="paragraph" style:parent-style-name="Standard">
      <style:paragraph-properties fo:margin-left="0in" fo:margin-right="0in" style:line-height-at-least="0.1665in" fo:text-indent="0.9in" style:auto-text-indent="false">
        <style:tab-stops>
          <style:tab-stop style:position="4.2in"/>
        </style:tab-stops>
      </style:paragraph-properties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2in" fo:margin-bottom="0.2in" fo:margin-left="0.2in" fo:margin-right="0.2in" fo:border="none" fo:padding="0.2in" fo:background-color="#ffffff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-and-extension">053-healing-healed-by-reading-the-textbook-science-and-health-by-mary-baker-eddy-chapter-18-fruitage-1910-edition.odt</text:file-name><text:s text:c="3"/><text:page-number text:select-page="current">1</text:page-number><text:s text:c="2"/>OF <text:s/>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05:59:47.89</meta:creation-date>
    <dc:date>2019-07-12T05:40:34.866000000</dc:date>
    <meta:editing-duration>PT4H10M41S</meta:editing-duration>
    <meta:editing-cycles>174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3" meta:word-count="185" meta:character-count="1072" meta:non-whitespace-character-count="885"/>
  </office:meta>
</office:document-meta>
</file>