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sease of Bowels Healed</text:p>
      <text:p text:style-name="P3"><text:span text:style-name="T1">When I first heard of Christian Science I had been afflicted for nine years with a very painful disease of the bowels, which four physicians failed even to diagnose, all giving different causes for the dreadful sufferings I endured. The last physician advised me to take no more medicine for these attacks, as drugs would not reach the cause, or do any good. About this time I heard of Christian Science, and had the opportunity of reading "Science and Health with Key to the Scriptures" by Mrs. Eddy, a few minutes every day for about a week, and I was thereby healed. In looking back I found I had not suffered in the least from the time I began reading this book.<text:line-break/></text:span><text:line-break/><text:span text:style-name="T1">It has been nearly seventeen years since this wonderful healing, and I have had no return of the disease. My gratitude is endless and can be best expressed by striving mightily to walk in the path our Leader has so lovingly shown us in Science and Health.</text:span><text:line-break/><text:span text:style-name="T2">- Mrs. J. W. C., Scranton, P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2-healing-disease-of-bowels-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5:37:34.768000000</dc:date>
    <meta:editing-duration>PT4H9M22S</meta:editing-duration>
    <meta:editing-cycles>174</meta:editing-cycles>
    <meta:generator>LibreOffice/6.2.3.2$Windows_X86_64 LibreOffice_project/aecc05fe267cc68dde00352a451aa867b3b546ac</meta:generator>
    <meta:document-statistic meta:table-count="0" meta:image-count="0" meta:object-count="0" meta:page-count="1" meta:paragraph-count="3" meta:word-count="184" meta:character-count="1101" meta:non-whitespace-character-count="914"/>
  </office:meta>
</office:document-meta>
</file>