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Testimony from Ireland</text:p>
      <text:p text:style-name="P3"><text:span text:style-name="T1">It is with a heart full of love and gratitude to God, and to our dear Leader, that I send this testimony to the Field. I had never been a strong girl; had always been subject to colds and chills, and suffered all my life from a delicate throat. Seven years ago I had a very severe attack of rheumatic fever and subsequently two less severe ones. These left all sorts of evils behind them, debility, chronic constipation, and several others, so that with these ills my life was often a burden to me and I used to think I never should receive relief or health. I had also lost all love for God and faith in Him. I could not accept a God who, as I then believed, visited sickness and sorrow upon His children as a means for drawing them to Him.<text:line-break/></text:span><text:line-break/><text:span text:style-name="T1">I was in this state of mind and body when Christian Science found me. A dear friend, seeing my suffering, presented the truth to me, and though at first I did not believe that there could be healing for me, the Christian Scientists' God seemed to be the one I had been looking for all my life. I began to read Science and Health, and shall never forget my joy at finding that I could love and trust God. I took to studying the Bible, and read nothing but Science and Health and other Christian Science literature for a year. After studying the "little book" for about six weeks, I one day realized that I was a well woman, that I had taken no medicine for three weeks, and that my body was perfectly harmonious. The reading of Science and Health had healed me. The wonderful joy and spiritual uplifting which came to me then no words of mine can describe. I had also suffered from astigmatism and had for several years been obliged to use special glasses when reading or working, and could never use my eyes for more than half an hour; but from the first reading of Science and Health I found that I could read in any light and for any length of time without the slightest discomfort. I am not only grateful for the physical healing but for the mental regeneration. I rejoice that I am now able to help others who are sick and sorrowing.</text:span><text:line-break/><text:span text:style-name="T2">- E. E. L., Curragh Camp, County Kildare, Irelan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49-healing-a-testimony-from-irelan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5:30:02.479000000</dc:date>
    <meta:editing-duration>PT4H9M3S</meta:editing-duration>
    <meta:editing-cycles>174</meta:editing-cycles>
    <meta:generator>LibreOffice/6.2.3.2$Windows_X86_64 LibreOffice_project/aecc05fe267cc68dde00352a451aa867b3b546ac</meta:generator>
    <meta:document-statistic meta:table-count="0" meta:image-count="0" meta:object-count="0" meta:page-count="1" meta:paragraph-count="3" meta:word-count="412" meta:character-count="2278" meta:non-whitespace-character-count="1863"/>
  </office:meta>
</office:document-meta>
</file>