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3cbc17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vere Eye Trouble Overcome</text:p>
      <text:p text:style-name="P3"><text:span text:style-name="T1">After hearing Christian Science lightly spoken of, from a Christian pulpit, I decided to go to one of the services and hear for myself. From infancy I had been devoted to my church, and as soon as I was old enough I was ever active in the work. Feeling it to be my duty to attend every service held in my own church, I took advantage of the Wednesday evening meetings. My first visit was not my last, I am thankful to say, for I saw immediately that these people not only preached Christianity, but practised and lived it. At that time I was wearing glasses and had worn them for sixteen years. At times I suffered the most intense pain, and for this phase of the trouble, one specialist after another had been consulted. All gave me very much the same advice; each one urged extreme carefulness and gave me glasses that seemed to relieve for a time. None of them held out any hope that my sight would ever be restored, saying that the defect had existed since infancy, and that in time I should be blind.<text:line-break/></text:span><text:line-break/><text:span text:style-name="T1">The thought of blindness was very distressing to me, but I tried to bear it with Christian resignation, since I thought that God had seen fit to afflict me; but since I have learned that He is a loving Father, who gives only good, I regret that I ever charged Him with my affliction. I had no treatment, but I read Science and Health, and my eyes were healed and glasses laid aside. I can never find words to express my thanks to our dear Leader, through whose teachings my sight has been regained. I can truthfully say that "whereas I was blind, now I see" through an understanding of Truth I have found my sight perfect as God gave it.</text:span><text:line-break/><text:span text:style-name="T2">- Miss B. S., Wilmington, N. C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48-healing-severe-eye-trouble-overcome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5:08:31.736000000</dc:date>
    <meta:editing-duration>PT4H8M21S</meta:editing-duration>
    <meta:editing-cycles>17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325" meta:character-count="1829" meta:non-whitespace-character-count="1501"/>
  </office:meta>
</office:document-meta>
</file>