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 Ever-present Help</text:p>
      <text:p text:style-name="P3"><text:span text:style-name="T1">It is a year since I began to read Science and Health, and I will now try to outline what a knowledge of its teachings has done for me.<text:line-break/></text:span><text:line-break/><text:span text:style-name="T1">My condition was then very trying; my eyes, which had caused me much trouble since childhood, were very painful. For these I had been treated by some of the best specialists in my native land, and after coming to the United States I had been doctored much and had worn glasses for four years. I also had catarrh, for which I had taken much medicine without being relieved. In addition to this I was an excessive smoker, using tobacco in some form almost constantly. I had contracted a smoker's heart, and used liquors freely.<text:line-break/></text:span><text:line-break/><text:span text:style-name="T1">The one who brought to me that which I now prize so highly, was a book agent. I told him that I should be forced to leave my trade on account of my eyes. He then told me of having been healed of a cancer, through Christian Science treatment. He showed me a copy of Science and Health, which had the signs of much use, and after being assured that if I did my part I would be healed of all my diseases, I sent for a copy of the book.<text:line-break/></text:span><text:line-break/><text:span text:style-name="T1">My recovery was very rapid, for after reading the book only three weeks I was completely healed of the tobacco habit. I will say, in regard to this healing, that it did not require even as much as a resolution on my part. I was smoking a cigar, while reading Science and Health, when all the desire to continue smoking left me, and I have never had a desire to use tobacco in any form since then. My eyes were the next to manifest the influence of the new knowledge gained, and had soon so far recovered that I could go about my work with ease, and I have had no more use for glasses. Today my heart is normal, the catarrh has totally disappeared, and I am not addicted to the use of liquor.<text:line-break/></text:span><text:line-break/><text:span text:style-name="T1">Christian Science has proved to be an ever-present help, not only in overcoming physical ailments, but in business and daily life. It has also overcome a great sense of fear. The Bible, which I regarded with suspicion, has become my guide, and Christianity has become a sweet reality, because the Christian Science textbook has indeed been a "Key to the Scriptures" and has breathed through the Gospel pages a sweet sense of harmony.</text:span><text:line-break/><text:span text:style-name="T2">- A. F., Sioux City, Iow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47-healing-an-ever-present-help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5:05:26.653000000</dc:date>
    <meta:editing-duration>PT4H8M15S</meta:editing-duration>
    <meta:editing-cycles>17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435" meta:character-count="2390" meta:non-whitespace-character-count="1949"/>
  </office:meta>
</office:document-meta>
</file>