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Joyful Experience</text:p>
      <text:p text:style-name="P3"><text:span text:style-name="T1">In love and gratitude to God, and to Mrs. Eddy, the interpreter of Jesus' beautiful teachings, I wish to tell of some of the benefits which I have received from Christian Science. It is a little over a year since Science found me in a deplorable condition, physically as well as mentally. I had ailments of many years' standing, chronic stomach trouble, severe eye trouble, made almost unbearable from the constant fear of losing any sight (a fate which had befallen my mother), also a painful rupture of twenty-five years' standing. These ailments, combined with unhappy conditions in my home, made me very despondent. I had entirely lost my belief in an all-merciful God, and I did not know where to turn for help.<text:line-break/></text:span><text:line-break/><text:span text:style-name="T1">At that time Christian Science was brought to my notice, and I shall never forget the sublime moment when I perceived that an all-loving Father is always with me. Forgotten was all sorrow and worry, and after four weeks' reading in Science and Health all my ailments had disappeared. I am today a healthy, contented woman.<text:line-break/></text:span><text:line-break/><text:span text:style-name="T1">All this has come to pass in one short year, and my earnest desire is to be more and more worthy to be called a child of God. This is in loving gratitude for an understanding of this glorious truth.</text:span><text:line-break/><text:span text:style-name="T2">- Mrs. R. J., Chicago, Il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6-healing-a-joyful-experienc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5:03:16.203000000</dc:date>
    <meta:editing-duration>PT4H7M46S</meta:editing-duration>
    <meta:editing-cycles>173</meta:editing-cycles>
    <meta:generator>LibreOffice/6.2.3.2$Windows_X86_64 LibreOffice_project/aecc05fe267cc68dde00352a451aa867b3b546ac</meta:generator>
    <meta:document-statistic meta:table-count="0" meta:image-count="0" meta:object-count="0" meta:page-count="1" meta:paragraph-count="3" meta:word-count="233" meta:character-count="1405" meta:non-whitespace-character-count="1168"/>
  </office:meta>
</office:document-meta>
</file>